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54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46</text:p>
      <text:p text:style-name="publicatie-titel.end">10 maart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3546-001.png" xlink:show="embed" xlink:type="simple"/>
            </draw:frame> Ontwerpbestemmingsplan ‘Buitengebied, locatie Coevorderweg 125/127 te de Krim’
         </text:h>
      <text:section text:name="algemeen.d7142e103" text:style-name="algemeen">
        <text:section text:name="vrije-tekst.d7142e105" text:style-name="vrije-tekst">
          <text:section text:name="alineagroep.d7142e107" text:style-name="alineagroep">
            <text:p text:style-name="alineagroep">Vanaf donderdag 11 maart 2010 ligt het ‘ontwerpbestemmingsplan Buitengebied, locatie  Coevorderweg 125/127 te de Krim’ gedurende
                     6 weken ter inzage bij de afdeling Publiekszaken in het gemeentehuis te Hardenberg  en is een pdfversie in te zien op www.hardenberg.nl
                     → bouwen en wonen → ruimtelijke plannen
                  </text:p>
            <text:p text:style-name="alineagroep">Het digitale plan is raadpleegbaar op http://www.ruimtelijkeplannen.nl/.</text:p>
            <text:p text:style-name="alineagroep">De bestanden van het digitale plan zijn beschikbaar op http://ro.hardenberg.nl/durp/Publicatie/NL.IMRO.0160.0000BP0028/ON01</text:p>
            <text:p text:style-name="alineagroep">Het bestemmingsplan omvat de percelen Coevorderweg 125 en 127 te de Krim welke in de voorgenomen herziening een woonbestemming
                     zullen krijgen. De huidige bestemming van beide percelen is ‘maatschappelijke doeleinden, religieuze voorzieningen’.
                  </text:p>
            <text:p text:style-name="alineagroep.end">Tijdens de inzagetermijn kan eenieder naar keuze schriftelijk of mondeling een zienswijze naar voren brengen bij de gemeenteraad,
                     Postbus 500, 7770 BA Hardenberg. Voor het naar voren brengen van een mondelinge zienswijze kan een afspraak worden gemaakt
                     bij de afdeling Publiekszaken, telefoon 0523-289111.In de zienswijzen moet worden aangegeven op welke onderdelen van het ontwerpbesluit
                     de zienswijzen betrekking hebb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uitengebied, locatie Coevorderweg 125/127 te de Krim’; Hardenberg</dc:title>
  </office:meta>
</office:document-meta>
</file>