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4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43</text:p>
      <text:p text:style-name="publicatie-titel.end">10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543-001.png" xlink:show="embed" xlink:type="simple"/>
            </draw:frame> Ontwerpbestemmingsplan ‘Solarpark Azewijn’
         </text:h>
      <text:section text:name="algemeen.d7042e114" text:style-name="algemeen">
        <text:section text:name="vrije-tekst.d7042e116" text:style-name="vrije-tekst">
          <text:p text:style-name="vrije-tekst">Burgemeester en wethouders van de gemeente Oude IJsselstreek maken bekend dat het ontwerpbestemmingsplan ‘Solarpark Azewijn’
                  van 11 maart 2010 tot en met 21 maart 2010 voor iedereen ter inzage ligt. Tijdens openingstijden (maandag t/m vrijdag van
                  8.30–12.00 uur; maandag t/m donderdag van 15.00–17.00 uur; maandag van 17.00–19.00 uur kunt u het ontwerpbestemmingsplan inzien
                  bij de Publieksbalie in het gemeentehuis in Gendringen, Staringstraat 25. Op verzoek kunt u het plan ook inzien buiten kantooruren.
                  Neemt u dan contact op met de Publieksbalie, tel. (0315) 292 292. De stukken kunnen ook worden ingezien op de website van
                  de gemeente (www.oude-ijsselstreek.nl) onder ‘De gemeente, Wonen, Bestemmingsplannen’.
               </text:p>
          <text:h text:outline-level="3" text:style-name="divisiekop1">Plangebied en inhoud van het plan
               </text:h>
          <text:section text:name="alineagroep.d7042e125" text:style-name="alineagroep">
            <text:p text:style-name="alineagroep">Het plangebied is gelegen ten oosten van de kern Azewijn op de grens van de gemeenten Montferland en Oude IJsselstreek.</text:p>
            <text:p text:style-name="alineagroep.end">Het bestemmingsplan heeft betrekking op een solarpark. Het plangebied heeft een totale oppervlakte van 12,5 ha, op circa 8
                     ha zal een solarpark verrijzen.
                  </text:p>
          </text:section>
          <text:h text:outline-level="3" text:style-name="divisiekop1">Reacties
               </text:h>
          <text:p text:style-name="vrije-tekst">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olarpark Azewijn’; Oude IJsselstreek</dc:title>
  </office:meta>
</office:document-meta>
</file>