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43-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43</text:p>
      <text:p text:style-name="publicatie-titel.end">17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543-h1-001.png" xlink:show="embed" xlink:type="simple"/>
            </draw:frame> Herplaatsing Ontwerpbestemmingsplan ‘Solarpark Azewijn’
         </text:h>
      <text:section text:name="algemeen.d8363e125" text:style-name="algemeen">
        <text:section text:name="vrije-tekst.d8363e127" text:style-name="vrije-tekst">
          <text:p text:style-name="vrije-tekst">In de Staatscourant van 10 maart 2010, nr. 3543, heeft in de publicatie van de terinzagelegging van het ‘ontwerpbestemmingsplan Solarpark Azewijn’ een verkeerde einddatum
                  van de termijn van terinzagelegging gestaan. Het ontwerp ligt niet ter inzage tot en met <text:span text:style-name="Strong_Emphasis">21 maart a.s</text:span>, maar tot en met <text:span text:style-name="Strong_Emphasis">21 april a.s</text:span>. Voor de volledigheid staat onderstaand de juiste tekst van de publicatie.
               </text:p>
          <text:h text:outline-level="3" text:style-name="divisiekop1">Ontwerpbestemmingsplan
               </text:h>
          <text:h text:outline-level="4" text:style-name="divisiekop2">‘Solarpark Azewijn’
               </text:h>
          <text:p text:style-name="vrije-tekst">Burgemeester en wethouders van de gemeente Oude IJsselstreek maken bekend dat het ontwerpbestemmingsplan ‘Solarpark Azewijn’
                  van 11 maart 2010 tot en met 21 april 2010 voor iedereen ter inzage ligt. Tijdens openingstijden kunt u het ontwerpbestemmingsplan
                  inzien bij de Publieksbalie in het gemeentehuis in Gendringen, Staringstraat 25. Op verzoek kunt u het plan ook inzien buiten
                  kantooruren. Neemt u dan contact op met de Publieksbalie.
               </text:p>
          <text:p text:style-name="vrije-tekst">Het bestemmingsplan is in elektronische vorm te raadplegen en te verkrijgen via de website van de gemeente (www.oude-ijsselstreek.nl)
                  onder ‘De gemeente, Wonen, Bestemmingsplannen’. In het gemeentehuis kunt u het bestemmingsplan zowel in elektronische vorm
                  als op papier bekijken. De elektronische vorm is hierbij juridisch bindend.
               </text:p>
          <text:h text:outline-level="3" text:style-name="divisiekop1">Plangebied en inhoud van het plan
               </text:h>
          <text:section text:name="alineagroep.d8363e160" text:style-name="alineagroep">
            <text:p text:style-name="alineagroep">Het plangebied is gelegen ten oosten van de kern Azewijn op de grens van de gemeenten Montferland en Oude IJsselstreek.</text:p>
            <text:p text:style-name="alineagroep.end">Het bestemmingsplan heeft betrekking op een solarpark. Het plangebied heeft een totale oppervlakte van 12,5 ha, op circa 8 ha
                     zal een solarpark verrijzen.
                  </text:p>
          </text:section>
          <text:h text:outline-level="3" text:style-name="divisiekop1">Reacties
               </text:h>
          <text:p text:style-name="vrije-tekst">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plaatsing Ontwerpbestemmingsplan ‘Solarpark Azewijn’; Oude IJsselstreek</dc:title>
  </office:meta>
</office:document-meta>
</file>