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34</text:p>
      <text:p text:style-name="publicatie-titel.end">10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534-001.png" xlink:show="embed" xlink:type="simple"/>
            </draw:frame> Ontwerpwijzigingsplan bestemmingsplan Centrum Gendringen, Herziening E – locatie Achterkerspel 40
         </text:h>
      <text:section text:name="algemeen.d9491e114" text:style-name="algemeen">
        <text:section text:name="vrije-tekst.d9491e116" text:style-name="vrije-tekst">
          <text:p text:style-name="vrije-tekst">Burgemeester en wethouders maken bekend, dat het ontwerp van het plan van wijziging ‘Bestemmingsplan Centrum Gendringen, Herziening
                  E – locatie Achterkerspel 40’ van 11 maart 2010 tot en met 21 april 2010 voor iedereen ter inzage ligt. Tijdens openingstijden
                  kunt u het ontwerpwijzigingsplan inzien bij de Publieksbalie in het gemeentehuis in Gendringen. Op verzoek kunt u het plan
                  ook inzien buiten kantooruren. Neemt u dan contact op met de Publieksbalie. De stukken kunnen ook worden ingezien op de website
                  van de gemeente (www.oude-ijsselstreek.nl) onder ‘De gemeente, Wonen, Bestemmingsplannen’.
               </text:p>
          <text:h text:outline-level="3" text:style-name="divisiekop1">Plangebied en inhoud van het plan
               </text:h>
          <text:p text:style-name="vrije-tekst">Dit ontwerpwijzigingsplan voorziet in het wijzigen van de bestemming ‘Bedrijven met de functie Geluidsstudio naar de bestemming
                  ‘Woondoeleinden’ aan Achterkerspel 40 in Gendringen.
               </text:p>
          <text:h text:outline-level="3" text:style-name="divisiekop1">Reacties
               </text:h>
          <text:p text:style-name="vrije-tekst">Gedurende voornoemde termijn van terinzagelegging kan iedereen schriftelijk of mondeling een reactie op het ontwerpwijzigingsplan kenbaar
                  maken bij het college van burgemeester en Wethouders van Oude IJsselstreek, Postbus 42, 7080 AA Gendringen. Voor het mondeling
                  indienen van een reacti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bestemmingsplan Centrum Gendringen, Herziening E – locatie Achterkerspel 40; Oude IJsselstreek</dc:title>
  </office:meta>
</office:document-meta>
</file>