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517</text:p>
      <text:p text:style-name="publicatie-titel.end">9 maart 2010</text:p>
      <text:h text:outline-level="1" text:style-name="staatscourant_kop">Regeling van de Minister van Sociale Zaken en Werkgelegenheid van 1 maart 2010, nr. UHB/2010/3843, houdende wijziging van
            het Organisatie-, mandaat- en volmachtbesluit SZW 2009
         </text:h>
      <text:section text:name="regeling.d1450e130" text:style-name="regeling">
        <text:section text:name="aanhef.d1450e132" text:style-name="aanhef">
          <text:p text:style-name="wie">De Minister van Sociale Zaken en Werkgelegenheid,</text:p>
          <text:p text:style-name="considerans.al">Gelet op de artikelen 2, eerste lid, van het Coördinatiebesluit organisatie en formatie rijksdienst 2007 en 10:3 van de Algemene
                  wet bestuursrecht;
               </text:p>
          <text:p text:style-name="afkondiging">Besluit:</text:p>
        </text:section>
        <text:section text:name="regeling-tekst.d1450e144" text:style-name="regeling-tekst">
          <text:h text:outline-level="3" text:style-name="wijzig-artikel_kop">ARTIKEL I
               </text:h>
          <text:p text:style-name="wat">Het Organisatie-, mandaat- en volmachtbesluit SZW 2009 wordt als volgt gewijzigd:</text:p>
          <text:section text:name="wijzig-lid.d1450e153" text:style-name="wijzig-lid">
            <text:p text:style-name="lid">
                     <text:span text:style-name="lidnr">A<text:tab/>
                     </text:span>
                  </text:p>
            <text:p text:style-name="wat">Artikel 1, onderdeel h, wordt als volgt gewijzigd:</text:p>
            <text:section text:name="wijziging.d1450e162" text:style-name="wijziging">
              <text:section text:name="artikeltekst.d1450e164" text:style-name="wijziging.block">
                <text:p text:style-name="definition.term">h. de inspecteur-generaal Sociale Zaken en Werkgelegenheid (IG SZW):
                           </text:p>
                <text:p text:style-name="definition.description">de functionaris genoemd in artikel 2, onderdeel e, die tevens is de inspecteur-generaal, genoemd in artikel 36 van de Wet
                                 structuur uitvoeringsorganisatie werk en inkomen;
                              </text:p>
              </text:section>
            </text:section>
          </text:section>
          <text:section text:name="wijzig-lid.d1450e183" text:style-name="wijzig-lid">
            <text:p text:style-name="lid">
                     <text:span text:style-name="lidnr">B<text:tab/>
                     </text:span>
                  </text:p>
            <text:p text:style-name="wat">Artikel 2 wordt als volgt gewijzigd:</text:p>
            <text:section text:name="wijziging.d1450e192" text:style-name="wijziging">
              <text:p text:style-name="wat-labeled">1. Onderdeel e komt te luiden:
                     </text:p>
              <text:section text:name="artikeltekst.d1450e199" text:style-name="wijziging.block">
                <text:list text:style-name="list-style-1">
                  <text:list-item text:start-value="5">
                    <text:p text:style-name="list.start">de hierna genoemde organisatieonderdelen, die rechtstreeks ressorteren onder de inspecteur-generaal Sociale Zaken en Werkgelegenheid:
                              </text:p>
                    <text:list>
                      <text:list-item text:start-value="1">
                        <text:p text:style-name="list.start">het Agentschap SZW;
                                    </text:p>
                      </text:list-item>
                      <text:list-item text:start-value="2">
                        <text:p text:style-name="list.cont">de Sociale Inlichtingen- en Opsporingsdienst;
                                    </text:p>
                      </text:list-item>
                      <text:list-item text:start-value="3">
                        <text:p text:style-name="list.cont">de Arbeidsinspectie, bestaande uit:
                                    </text:p>
                        <text:list>
                          <text:list-item>
                            <text:p text:style-name="list.cont">de directie AI Arbeidsomstandigheden;
                                          </text:p>
                          </text:list-item>
                          <text:list-item>
                            <text:p text:style-name="list.cont">de directie AI Major Hazard Control;
                                          </text:p>
                          </text:list-item>
                          <text:list-item>
                            <text:p text:style-name="list.cont">de directie AI Arbeidsmarktfraude;
                                          </text:p>
                          </text:list-item>
                          <text:list-item>
                            <text:p text:style-name="list.cont">een Concernstaf AI;
                                          </text:p>
                          </text:list-item>
                          <text:list-item>
                            <text:p text:style-name="list.cont">de afdeling Personeelsontwikkeling AI;
                                          </text:p>
                          </text:list-item>
                          <text:list-item>
                            <text:p text:style-name="list.cont">de afdeling Informatievoorziening AI;
                                          </text:p>
                          </text:list-item>
                        </text:list>
                      </text:list-item>
                      <text:list-item text:start-value="4">
                        <text:p text:style-name="list.cont">de Inspectie Werk en Inkomen;
                                    </text:p>
                      </text:list-item>
                      <text:list-item text:start-value="5">
                        <text:p text:style-name="list.end">een stafbureau.
                                    </text:p>
                      </text:list-item>
                    </text:list>
                  </text:list-item>
                </text:list>
              </text:section>
            </text:section>
            <text:section text:name="wijziging.d1450e309" text:style-name="wijziging">
              <text:p text:style-name="wat-labeled">2. Onderdeel f vervalt.
                     </text:p>
            </text:section>
          </text:section>
          <text:section text:name="wijzig-lid.d1450e318" text:style-name="wijzig-lid">
            <text:p text:style-name="lid">
                     <text:span text:style-name="lidnr">C<text:tab/>
                     </text:span>
                  </text:p>
            <text:p text:style-name="wat">Artikel 3 wordt als volgt gewijzigd:</text:p>
            <text:section text:name="wijziging.d1450e327" text:style-name="wijziging">
              <text:p text:style-name="wat-labeled">1. Het eerste lid, onderdeel e, komt te luiden:
                     </text:p>
              <text:section text:name="artikeltekst.d1450e334" text:style-name="wijziging.block">
                <text:list text:style-name="list-style-2">
                  <text:list-item text:start-value="5">
                    <text:p text:style-name="list.single">de inspecteur-generaal Sociale Zaken en Werkgelegenheid.
                              </text:p>
                  </text:list-item>
                </text:list>
              </text:section>
            </text:section>
            <text:section text:name="wijziging.d1450e349" text:style-name="wijziging">
              <text:p text:style-name="wat-labeled">2. Het eerste lid, onderdeel f vervalt.
                     </text:p>
            </text:section>
            <text:section text:name="wijziging.d1450e357" text:style-name="wijziging">
              <text:p text:style-name="wat-labeled">3. Het tweede lid komt te luiden:
                     </text:p>
              <text:section text:name="artikeltekst.d1450e364" text:style-name="wijziging.block">
                <text:list text:style-name="list-style-3">
                  <text:list-item text:start-value="2">
                    <text:p text:style-name="list.single"> Het in het eerste lid bedoelde overleg staat onder voorzitterschap van de secretaris-generaal en elk van de functionarissen
                                 neemt daaraan deel met volledig behoud van de eigen verantwoordelijkheden en bevoegdheden. Uit hoofde van zijn functie van
                                 inspecteur-generaal, genoemd in artikel 36 van de Wet structuur uitvoeringsorganisatie werk en inkomen, neemt de inspecteur-generaal
                                 Sociale Zaken en Werkgelegenheid aan dit overleg deel op een zodanige wijze, dat dit in overeenstemming is met zijn verantwoordelijkheid
                                 voor de onafhankelijke uitvoering van de taken, genoemd in artikel 37 van de Wet structuur uitvoeringsorganisatie werk en
                                 inkomen.
                              </text:p>
                  </text:list-item>
                </text:list>
              </text:section>
            </text:section>
          </text:section>
          <text:section text:name="wijzig-lid.d1450e381" text:style-name="wijzig-lid">
            <text:p text:style-name="lid">
                     <text:span text:style-name="lidnr">D<text:tab/>
                     </text:span>
                  </text:p>
            <text:p text:style-name="wat">De titel van Hoofdstuk 3 komt te luiden:</text:p>
            <text:section text:name="wijziging.d1450e390" text:style-name="wijziging">
              <text:section text:name="wijzig-divisie.d1450e392" text:style-name="wijzig-divisie">
                <text:h text:outline-level="4" text:style-name="wijzig-divisie_kop">HOOFDSTUK 3. VERANTWOORDELIJKHEDEN EN BEVOEGDHEDEN SECRETARIS-GENERAAL, PLAATSVERVANGEND SECRETARIS-GENERAAL, DIRECTEUREN-GENERAAL
                           EN INSPECTEUR-GENERAAL SOCIALE ZAKEN EN WERKGELEGENHEID
                        </text:h>
              </text:section>
            </text:section>
          </text:section>
          <text:section text:name="wijzig-lid.d1450e401" text:style-name="wijzig-lid">
            <text:p text:style-name="lid">
                     <text:span text:style-name="lidnr">E<text:tab/>
                     </text:span>
                  </text:p>
            <text:p text:style-name="wat">In artikel 4, derde lid, wordt ‘de inspecteur-generaal’ vervangen door: de inspecteur-generaal Sociale Zaken en Werkgelegenheid.</text:p>
          </text:section>
          <text:section text:name="wijzig-lid.d1450e411" text:style-name="wijzig-lid">
            <text:p text:style-name="lid">
                     <text:span text:style-name="lidnr">F<text:tab/>
                     </text:span>
                  </text:p>
            <text:p text:style-name="wat">Artikel 5, derde lid, komt te luiden:</text:p>
            <text:section text:name="wijziging.d1450e420" text:style-name="wijziging">
              <text:section text:name="artikeltekst.d1450e422" text:style-name="wijziging.block">
                <text:list text:style-name="list-style-4">
                  <text:list-item text:start-value="3">
                    <text:p text:style-name="list.single"> De secretaris-generaal is bevoegd tot uitoefening van alle bevoegdheden die zijn verleend aan onder hem ressorterende functionarissen,
                                 met dien verstande dat hij gehouden is om door de inspecteur-generaal Sociale Zaken en Werkgelegenheid uit hoofde van diens
                                 functie van inspecteur-generaal, genoemd in artikel 36 van de Wet structuur uitvoeringsorganisatie werk en inkomen, respectievelijk
                                 uit hoofde van diens functie als algemeen directeur van de Arbeidsinspectie aangeboden inspectiebevindingen, jaarplannen,
                                 meerjarenplannen en jaarverslagen met betrekking tot inspectietaken van de Inspectie Werk en Inkomen respectievelijk de Arbeidsinspectie,
                                 ongewijzigd door te sturen naar de desbetreffende bewindsperso(o)n(en).
                              </text:p>
                  </text:list-item>
                </text:list>
              </text:section>
            </text:section>
          </text:section>
          <text:section text:name="wijzig-lid.d1450e440" text:style-name="wijzig-lid">
            <text:p text:style-name="lid">
                     <text:span text:style-name="lidnr">G<text:tab/>
                     </text:span>
                  </text:p>
            <text:p text:style-name="wat">Artikel 6, vijfde lid, onderdeel c, komt te luiden:</text:p>
            <text:section text:name="wijziging.d1450e449" text:style-name="wijziging">
              <text:section text:name="artikeltekst.d1450e451" text:style-name="wijziging.block">
                <text:list text:style-name="list-style-5">
                  <text:list-item text:start-value="3">
                    <text:p text:style-name="list.single">de personeelsaangelegenheden welke niet ingevolge artikel 4, vierde lid, aan de secretaris-generaal zijn voorbehouden, dan
                                 wel ingevolge artikel 8, tweede lid, van het Besluit taakuitoefening Inspectie Werk en Inkomen tot de bevoegdheden van de
                                 inspecteur-generaal Sociale Zaken en Werkgelegenheid uit hoofde van diens functie van inspecteur-generaal, genoemd in artikel
                                 36 van de Wet structuur uitvoeringsorganisatie werk en inkomen, behoren, dan wel ingevolge artikel 8, derde lid, tot de taken
                                 van een directeur-generaal of de inspecteur-generaal Sociale Zaken en Werkgelegenheid behoren;
                              </text:p>
                  </text:list-item>
                </text:list>
              </text:section>
            </text:section>
          </text:section>
          <text:section text:name="wijzig-lid.d1450e467" text:style-name="wijzig-lid">
            <text:p text:style-name="lid">
                     <text:span text:style-name="lidnr">H<text:tab/>
                     </text:span>
                  </text:p>
            <text:p text:style-name="wat">Artikel 8 wordt als volgt gewijzigd:</text:p>
            <text:section text:name="wijziging.d1450e476" text:style-name="wijziging">
              <text:p text:style-name="wat-labeled">1. In het opschrift en het eerste lid tot en met het derde lid, wordt ‘inspecteur-generaal’ telkens vervangen door: inspecteur-generaal
                        Sociale Zaken en Werkgelegenheid.
                     </text:p>
            </text:section>
            <text:section text:name="wijziging.d1450e484" text:style-name="wijziging">
              <text:p text:style-name="wat-labeled">2. Het vierde lid komt te luiden:
                     </text:p>
              <text:section text:name="artikeltekst.d1450e491" text:style-name="wijziging.block">
                <text:list text:style-name="list-style-6">
                  <text:list-item text:start-value="4">
                    <text:p text:style-name="list.single"> Uit hoofde van zijn functie van inspecteur-generaal, genoemd in artikel 36 van de Wet structuur uitvoeringsorganisatie werk
                                 en inkomen, geeft de inspecteur-generaal Sociale Zaken en Werkgelegenheid op verzoek van een der kamers van de Staten-Generaal
                                 of van een commissie uit een van die kamers een toelichting op het jaarverslag of een andere rapportage van de Inspectie Werk
                                 en Inkomen nadat het desbetreffende stuk aan de kamers ter kennis is gebracht. De inspecteur-generaal Sociale Zaken en Werkgelegenheid
                                 beperkt zich daarbij tot het geven van inlichtingen van feitelijke aard. De inspecteur-generaal Sociale Zaken en Werkgelegenheid
                                 stelt de minister terstond in kennis van een verzoek als hier bedoeld.
                              </text:p>
                  </text:list-item>
                </text:list>
              </text:section>
            </text:section>
          </text:section>
          <text:section text:name="wijzig-lid.d1450e507" text:style-name="wijzig-lid">
            <text:p text:style-name="lid">
                     <text:span text:style-name="lidnr">I<text:tab/>
                     </text:span>
                  </text:p>
            <text:p text:style-name="wat">Artikel 9 wordt als volgt gewijzigd:</text:p>
            <text:section text:name="wijziging.d1450e516" text:style-name="wijziging">
              <text:p text:style-name="wat-labeled">1. In het opschrift wordt ‘inspecteur-generaal’ vervangen door: inspecteur-generaal Sociale Zaken en Werkgelegenheid.
                     </text:p>
            </text:section>
            <text:section text:name="wijziging.d1450e524" text:style-name="wijziging">
              <text:p text:style-name="wat-labeled">2. Het tweede lid komt te luiden:
                     </text:p>
              <text:section text:name="artikeltekst.d1450e531" text:style-name="wijziging.block">
                <text:list text:style-name="list-style-7">
                  <text:list-item text:start-value="2">
                    <text:p text:style-name="list.start"> Het eerste lid is van overeenkomstige toepassing op de inspecteur-generaal Sociale Zaken en Werkgelegenheid, met dien verstande
                                 dat voor hem het volgende geldt:
                              </text:p>
                    <text:list>
                      <text:list-item text:start-value="1">
                        <text:p text:style-name="list.start">De inspecteur-generaal Sociale Zaken en Werkgelegenheid, uit hoofde van zijn functie van inspecteur-generaal, genoemd in artikel
                                       36 van de Wet structuur uitvoeringsorganisatie werk en inkomen, is ten behoeve van de Inspectie Werk en Inkomen bevoegd tot
                                       het aangaan van overeenkomsten die betrekking hebben op de productie en distributie van voorlichtingsmateriaal gericht op
                                       de communicatie van toezichtsbevindingen en tot het aangaan van overeenkomsten met de arbodienst. Tevens is de inspecteur-generaal
                                       Sociale Zaken en Werkgelegenheid ten behoeve van de Inspectie Werk en Inkomen bevoegd tot het aangaan van overeenkomsten die
                                       betrekking hebben op systeemontwikkeling, licenties, functioneel beheer en onderhoud van applicaties van voorlichtings- en
                                       documentatiesystemen. Voorts is de inspecteur-generaal Sociale Zaken en Werkgelegenheid bevoegd om ten behoeve van de Inspectie
                                       Werk en Inkomen de overeenkomsten, bedoeld in het eerste lid, onderdelen f en g, aan te gaan voor zover geen gebruik wordt
                                       gemaakt van de departementale infrastructuur en er geen sprake is van huisvesting in een gebouw waar tevens een ander organisatieonderdeel
                                       van het ministerie, niet zijnde het Agentschap SZW, is gehuisvest.
                                    </text:p>
                      </text:list-item>
                      <text:list-item text:start-value="2">
                        <text:p text:style-name="list.cont">In aanvulling op het eerste lid geldt dat de inspecteur-generaal Sociale Zaken en Werkgelegenheid, uit hoofde van zijn functie
                                       als algemeen directeur van de Arbeidsinspectie, ten behoeve van de Arbeidsinspectie bevoegd is tot het aangaan van overeenkomsten
                                       die betrekking hebben op de productie en distributie van voorlichtingsmateriaal gericht op de communicatie van handhavings-
                                       en toezichtsactiviteiten.
                                    </text:p>
                      </text:list-item>
                      <text:list-item text:start-value="3">
                        <text:p text:style-name="list.end">In aanvulling op het eerste lid is de inspecteur-generaal Sociale Zaken en Werkgelegenheid, naast de directeur-generaal Participatie
                                       en Inkomenswaarborg, bevoegd om handelingen te verrichten die zijn omschreven in het eerste lid voor zover zij verband houden
                                       met de afwikkeling van de opgeheven arbeidsvoorzieningsorganisatie.
                                    </text:p>
                      </text:list-item>
                    </text:list>
                  </text:list-item>
                </text:list>
              </text:section>
            </text:section>
            <text:section text:name="wijziging.d1450e573" text:style-name="wijziging">
              <text:p text:style-name="wat-labeled">3. Het derde lid en het vierde lid vervallen.
                     </text:p>
            </text:section>
            <text:section text:name="wijziging.d1450e582" text:style-name="wijziging">
              <text:p text:style-name="wat-labeled">4. Onder vernummering van het vijfde lid tot het derde lid, komt de aanhef van het derde lid te luiden: 
                     </text:p>
              <text:section text:name="artikeltekst.d1450e589" text:style-name="wijziging.block">
                <text:list text:style-name="list-style-8">
                  <text:list-item text:start-value="3">
                    <text:p text:style-name="list.single"> De in het eerste en tweede lid, onderdeel a, bedoelde bevoegdheden van de directeuren-generaal en de inspecteur-generaal
                                 Sociale Zaken en Werkgelegenheid omvatten in elk geval mandaat, volmacht en machtiging ten aanzien van de volgende aangelegenheden:
                              </text:p>
                  </text:list-item>
                </text:list>
              </text:section>
            </text:section>
          </text:section>
          <text:section text:name="wijzig-lid.d1450e606" text:style-name="wijzig-lid">
            <text:p text:style-name="lid">
                     <text:span text:style-name="lidnr">J<text:tab/>
                     </text:span>
                  </text:p>
            <text:p text:style-name="wat">Artikel 12 wordt als volgt gewijzigd:</text:p>
            <text:section text:name="wijziging.d1450e615" text:style-name="wijziging">
              <text:p text:style-name="wat-labeled">1. In het opschrift en het derde lid tot en met het zevende lid wordt ‘directeur-generaal Uitvoering, Handhaving en Bedrijfsvoering’
                        telkens vervangen door: inspecteur-generaal Sociale Zaken en Werkgelegenheid.
                     </text:p>
            </text:section>
            <text:section text:name="wijziging.d1450e623" text:style-name="wijziging">
              <text:p text:style-name="wat-labeled">2. Het eerste lid komt te luiden:
                     </text:p>
              <text:section text:name="artikeltekst.d1450e630" text:style-name="wijziging.block">
                <text:list text:style-name="list-style-9">
                  <text:list-item text:start-value="1">
                    <text:p text:style-name="list.start"> De inspecteur-generaal Sociale Zaken en Werkgelegenheid is belast met de beleids- en bedrijfsvoering betreffende de organisatieonderdelen,
                                 genoemd in artikel 2, onderdeel e. Het werkterrein van de inspecteur-generaal Sociale Zaken en Werkgelegenheid omvat in brede
                                 zin:
                              </text:p>
                    <text:list>
                      <text:list-item text:start-value="1">
                        <text:p text:style-name="list.start">het houden van toezicht op de naleving van wet- en regelgeving door werkgevers en werknemers waarvoor de minister verantwoordelijkheid
                                       draagt, alsmede in verband daarmee het opsporen van strafbare feiten, het hanteren van juridische instrumenten als eis tot
                                       naleving, stillegging van het werk, bestuursdwang en bestuurlijke boete, alsmedehet aan de minister opgedragen toezicht op
                                       de toezichtswerkzaamheden van door de minister op grond van wet- en regelgeving op het terrein van arbeidsveiligheid, arbeidsgezondheid
                                       en productveiligheid aangewezen certificatie- en keuringsinstellingen die zijn belast met het verstrekken van certificaten,
                                       dan wel het verrichten van keuringen in het belang van veiligheid en gezondheid in de arbeid;
                                    </text:p>
                      </text:list-item>
                      <text:list-item text:start-value="2">
                        <text:p text:style-name="list.cont">de uitvoering van de door de minister vastgestelde subsidieregelingen op het terrein van het Europees Sociaal fonds, van overige
                                       door de minister vastgestelde regelingen op het terrein van werk en inkomen en van regelingen in opdracht van een partij buiten
                                       het ministerie voor zover de minister het Agentschap SZW de uitvoering van die regelingen heeft belast;
                                    </text:p>
                      </text:list-item>
                      <text:list-item text:start-value="3">
                        <text:p text:style-name="list.cont">het opsporen van strafbare feiten op de beleidsterreinen waarvoor de minister verantwoordelijkheid draagt, het in het kader
                                       van deze opsporing constateren van andere strafbare feiten welke daarmee verband houden, het in verband met de opsporing van
                                       strafbare feiten verzamelen van criminele inlichtingen en het verwerken van persoonsgegevens binnen de daarvoor geldende wettelijke
                                       bepalingen;
                                    </text:p>
                      </text:list-item>
                      <text:list-item text:start-value="4">
                        <text:p text:style-name="list.end">de uitvoering van de taken, bedoeld in hoofdstuk 7 van de Wet structuur uitvoeringsorganisatie werk en inkomen.
                                    </text:p>
                      </text:list-item>
                    </text:list>
                  </text:list-item>
                </text:list>
              </text:section>
            </text:section>
            <text:section text:name="wijziging.d1450e680" text:style-name="wijziging">
              <text:p text:style-name="wat-labeled">3. Het tweede lid komt te luiden:
                     </text:p>
              <text:section text:name="artikeltekst.d1450e687" text:style-name="wijziging.block">
                <text:list text:style-name="list-style-10">
                  <text:list-item text:start-value="2">
                    <text:p text:style-name="list.single"> De inspecteur-generaal Sociale Zaken en Werkgelegenheid bekleedt tevens de functie van algemeen directeur van de Arbeidsinspectie
                                 en de functie van inspecteur-generaal, genoemd in artikel 36 van de Wet structuur uitvoeringsorganisatie werk en inkomen.
                              </text:p>
                  </text:list-item>
                </text:list>
              </text:section>
            </text:section>
          </text:section>
          <text:section text:name="wijzig-lid.d1450e703" text:style-name="wijzig-lid">
            <text:p text:style-name="lid">
                     <text:span text:style-name="lidnr">K<text:tab/>
                     </text:span>
                  </text:p>
            <text:p text:style-name="wat">Artikel 13 komt te luiden:</text:p>
            <text:section text:name="wijziging.d1450e712" text:style-name="wijziging">
              <text:section text:name="artikel.d1450e714" text:style-name="wijziging.block">
                <text:h text:outline-level="4" text:style-name="artikel_kop">Artikel 13: Totstandkoming en inrichting Inspectie SZW
                        </text:h>
                <text:p text:style-name="artikel">De inspecteur-generaal Sociale Zaken en Werkgelegenheid is bevoegd om namens een bewindspersoon besluiten te nemen, privaatrechtelijke
                           rechtshandelingen te verrichten en handelingen te verrichten die noch een besluit, noch een privaatrechtelijke rechtshandeling
                           zijn, voor zover deze noodzakelijk zijn voor en betrekking hebben op de totstandkoming en de inrichting van de Inspectie SZW,
                           voor zover zij niet zijn voorbehouden aan een bewindspersoon of de secretaris-generaal.
                        </text:p>
              </text:section>
            </text:section>
          </text:section>
          <text:section text:name="wijzig-lid.d1450e726" text:style-name="wijzig-lid">
            <text:p text:style-name="lid">
                     <text:span text:style-name="lidnr">L<text:tab/>
                     </text:span>
                  </text:p>
            <text:p text:style-name="wat">In artikel 23 wordt ‘de inspecteur-generaal’ telkens vervangen door: de inspecteur-generaal Sociale Zaken en Werkgelegenheid.</text:p>
          </text:section>
          <text:section text:name="artikel.d1450e736" text:style-name="artikel">
            <text:h text:outline-level="3" text:style-name="artikel_kop">ARTIKEL II
                  </text:h>
            <text:p text:style-name="artikel">Deze regeling treedt in werking met ingang van de dag na de datum van uitgifte van de Staatscourant waarin zij wordt geplaatst
                     en werkt terug tot en met 1 maart 2010.
                  </text:p>
          </text:section>
        </text:section>
        <text:section text:name="regeling-sluiting.d1450e747" text:style-name="regeling-sluiting">
          <text:section text:name="slotformulering.d1450e749" text:style-name="slotformulering">
            <text:p text:style-name="slotformulering">Deze regeling zal in de Staatscourant worden geplaatst.</text:p>
          </text:section>
          <text:section text:name="gegeven.d1450e755" text:style-name="gegeven">
            <text:p text:style-name="dagtekening">'s-Gravenhage, 1 maart 2010</text:p>
          </text:section>
          <text:section text:name="ondertekening.d1450e761" text:style-name="ondertekening">
            <text:p text:style-name="ondertekening">De Minister van Sociale Zaken en Werkgelegenheid,</text:p>
            <text:p text:style-name="ondertekening.end">J.P.H. Donner. </text:p>
          </text:section>
        </text:section>
        <text:section text:name="nota-toelichting.d1450e771" text:style-name="nota-toelichting">
          <text:h text:outline-level="2" text:style-name="nota-toelichting_kop">TOELICHTING
               </text:h>
          <text:p text:style-name="nota-toelichting">Aanleiding voor bijgaand voorstel tot wijziging van het Organisatie-, mandaat en volmachtbesluit SZW 2009 (OMV SZW 2009) is
                  de benoeming per 1 maart 2010 door de ministerraad van de inspecteur-generaal Sociale Zaken en Werkgelegenheid (IG SZW).
               </text:p>
          <text:p text:style-name="nota-toelichting">Met de wijziging van het OMV SZW 2009 worden de taken, bevoegdheden en verantwoordelijkheden van de directeur-generaal Uitvoering,
                  Handhaving en Bedrijfsvoering overgenomen door de IG SZW.
               </text:p>
          <text:p text:style-name="nota-toelichting">De IG SZW geeft leiding aan de Arbeidsinspectie, de Inspectie Werk en Inkomen, de Sociale Inlichtingen- en Opsporingsdienst
                  en het Agentschap SZW. De IG SZW is belast met de totstandkoming en de inrichting van één Inspectie SZW. De IG SZW is tevens
                  inspecteur-generaal die op grond van de Wet structuur uitvoeringsorganisatie werk en inkomen aan het hoofd staat van de Inspectie
                  Werk en Inkomen. Ook bekleedt de IG SZW de functie van algemeen directeur van de Arbeidsinspectie.
               </text:p>
          <text:p text:style-name="nota-toelichting">Met deze wijziging van het OMV SZW 2009 wordt tevens geregeld dat, in het kader van het effectueren van de nader gepreciseerde
                  visie op de taken van de Inspectie Werk en Inkomen, het toezicht van de Minister op de door hem op grond van de Arbeidsomstandighedenwet
                  en de Warenwet aangewezen certificerende en keurende instellingen, dat door de Minister was opgedragen aan de Inspectie Werk
                  en Inkomen, wordt opgedragen aan de Arbeidsinspectie.
               </text:p>
          <text:section text:name="ondertekening.d1450e790" text:style-name="ondertekening">
            <text:p text:style-name="ondertekening">De Minister van Sociale Zaken en Werkgelegenheid,</text:p>
            <text:p text:style-name="ondertekening.end">J.P.H. Donn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geling van de Minister van Sociale Zaken en Werkgelegenheid van 1 maart 2010, nr. UHB/2010/3843, houdende wijziging van
         het Organisatie-, mandaat- en volmachtbesluit SZW 2009
      </dc:title>
  </office:meta>
</office:document-meta>
</file>