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16</text:p>
      <text:p text:style-name="publicatie-titel.end">5 maart 2010</text:p>
      <text:h text:outline-level="1" text:style-name="staatscourant_kop">Kennisgeving van de Minister van Landbouw, Natuur en Voedselkwaliteit betreffende aanvragen tot ontheffing van de verplichting
            tot emissiearm aanwenden van dierlijke meststoffen door de Vereniging Noordelijke Friese Wouden en de Vereniging tot Behoud
            van Boer en Milieu
         </text:h>
      <text:section text:name="regeling.d10242e108" text:style-name="regeling">
        <text:section text:name="aanhef.d10242e110" text:style-name="aanhef">
          <text:p text:style-name="wie">De Minister van Landbouw, Natuur en Voedselkwaliteit,</text:p>
          <text:p text:style-name="considerans.al">Gelet op artikel 65, vijfde lid, van de Wet bodembescherming;</text:p>
          <text:p text:style-name="afkondiging">Maakt bekend:</text:p>
        </text:section>
        <text:section text:name="regeling-tekst.d10242e122" text:style-name="regeling-tekst">
          <text:p text:style-name="regeling-tekst">De Vereniging Noordelijke Friese Wouden en de Vereniging tot Behoud van Boer en Milieu hebben ontheffing aangevraagd van artikel 5,
                  eerste lid, van het Besluit gebruik meststoffen om onderzoek te verrichten naar de toepasbaarheid van een met waarborgen omkleed
                  systeem, inhoudende voorwaarden onder welke dierlijke meststoffen niet emissiearm kunnen worden aangewend. 55 melkveebedrijven
                  nemen deel aan dit onderzoek. Om het onderzoek te kunnen verrichten, is het noodzakelijk om in afwijking van de voorschriften
                  van het Besluit gebruik meststoffen, drijfmest bovengronds, breedwerpig, uit te rijden. De voorwaarden hiervoor houden in
                  dat op het bedrijf een aantal managementmaatregelen worden genomen en dat de mest wordt toegediend onder de meest gunstige
                  weersomstandigheden. In een projectvoorstel hebben de twee verenigingen uitgewerkt welke maatregelen dat zijn en hoe zij er
                  op toezien dat de deelnemende bedrijven handelen in overeenstemming met de bepalingen in het projectvoorstel. Het onderzoek
                  moet uitwijzen of die naleving door zelfsturing in voldoende mate kan worden geborgd. Aan het eind van de proef en tussentijds
                  is voorzien in een evaluatie.
               </text:p>
          <text:p text:style-name="regeling-tekst">De Technische Commissie Bodem (TCB) heeft over het onderzoek advies uitgebracht.</text:p>
          <text:section text:name="alineagroep.d10242e130" text:style-name="alineagroep">
            <text:p text:style-name="alineagroep">De Minister is voornemens de gevraagde ontheffingen te verlenen.</text:p>
            <text:p text:style-name="alineagroep.end">Gedurende zes weken na dagtekening van deze Staatscourant kunnen de ontwerpontheffingen met aanbiedingsbrief, de  projectvoorstellen
                     en het advies van de TCB op werkdagen tussen 9.00 uur en 12.00 uur en tussen 14.00 uur en 17.00 uur worden ingezien op het
                     secretariaat van de Directie Agroketens en Visserij van het ministerie van Landbouw, Natuur en Voedselkwaliteit, Bezuidenhoutseweg 73
                     te ’s-Gravenhage. Gedurende dezelfde termijn kan eenieder zijn zienswijze met betrekking tot de ontwerpontheffingen mondeling
                     of schriftelijk kenbaar maken aan:
                  </text:p>
          </text:section>
          <text:section text:name="alineagroep.d10242e139" text:style-name="alineagroep">
            <text:p text:style-name="alineagroep">De Minister van Landbouw, Natuur en Voedselkwaliteit</text:p>
            <text:p text:style-name="alineagroep">t.a.v. Directie Juridische Zaken</text:p>
            <text:p text:style-name="alineagroep">Postbus 20401</text:p>
            <text:p text:style-name="alineagroep.end">2500 EK ’s-Gravenhage.</text:p>
          </text:section>
          <text:p text:style-name="regeling-tekst">Degene die zijn zienswijze schriftelijk naar voren brengt, kan verzoeken zijn persoonlijke gegevens niet te vermelden.</text:p>
          <text:section text:name="alineagroep.d10242e158" text:style-name="alineagroep">
            <text:p text:style-name="alineagroep">Gelegenheid tot een gedachtewisseling omtrent de ontwerpbesluiten en het inbrengen van mondelinge bedenkingen bestaat desgevraagd
                     op een hoorzitting die bij voldoende, vooraf gebleken, belangstelling wordt georganiseerd op het ministerie van Landbouw,
                     Natuur en Voedselkwaliteit.
                  </text:p>
            <text:p text:style-name="alineagroep.end">Belangstelling hiervoor dient binnen vier weken na de datum van terinzagelegging kenbaar gemaakt te worden via telefoonnummer
                     (070) 3784648.
                  </text:p>
          </text:section>
        </text:section>
        <text:section text:name="regeling-sluiting.d10242e168" text:style-name="regeling-sluiting">
          <text:section text:name="ondertekening.d10242e170" text:style-name="ondertekening">
            <text:p text:style-name="ondertekening">De Minister van Landbouw, Natuur en Voedselkwaliteit,</text:p>
            <text:p text:style-name="ondertekening">namens deze:</text:p>
            <text:p text:style-name="ondertekening">
                     de Directeur-Generaal,
                  </text:p>
            <text:p text:style-name="ondertekening.end">A.N. Wou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de Minister van Landbouw, Natuur en Voedselkwaliteit betreffende aanvragen tot ontheffing van de verplichting
         tot emissiearm aanwenden van dierlijke meststoffen door de Vereniging Noordelijke Friese Wouden en de Vereniging tot Behoud
         van Boer en Milieu
      </dc:title>
  </office:meta>
</office:document-meta>
</file>