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513</text:p>
      <text:p text:style-name="publicatie-titel.end">8 maart 2010</text:p>
      <text:h text:outline-level="1" text:style-name="staatscourant_kop">Regeling van de Minister van Economische Zaken van 2 maart 2010, nr. WJZ/10026538, tot wijziging van de Subsidieregeling starten,
            groeien en overdragen van ondernemingen en van de Regeling openstelling en subsidieplafonds EZ 2010
         </text:h>
      <text:section text:name="regeling.d8045e706" text:style-name="regeling">
        <text:section text:name="aanhef.d8045e708" text:style-name="aanhef">
          <text:p text:style-name="wie">De Minister van Economische Zaken,</text:p>
          <text:p text:style-name="considerans.al">Gelet op de artikelen 4, 7, tweede lid, 16, 17, 18, 19, 25, 30, vijfde lid, 32, derde lid, en 34, eerste lid van het Kaderbesluit
                  EZ-subsidies;
               </text:p>
          <text:p text:style-name="afkondiging">Besluit:</text:p>
        </text:section>
        <text:section text:name="regeling-tekst.d8045e720" text:style-name="regeling-tekst">
          <text:h text:outline-level="3" text:style-name="wijzig-artikel_kop">ARTIKEL I
               </text:h>
          <text:p text:style-name="wat">De Subsidieregeling starten, groeien en overdragen van ondernemingen wordt gewijzigd als volgt:</text:p>
          <text:section text:name="wijzig-lid.d8045e729" text:style-name="wijzig-lid">
            <text:p text:style-name="lid">
                     <text:span text:style-name="lidnr">A<text:tab/>
                     </text:span>
                  </text:p>
            <text:p text:style-name="wat">Artikel 3.3 wordt gewijzigd als volgt:</text:p>
            <text:section text:name="wijziging.d8045e738" text:style-name="wijziging">
              <text:p text:style-name="wat-labeled">1. Voor de tekst wordt de aanduiding ‘1.’ geplaatst.
                     </text:p>
            </text:section>
            <text:section text:name="wijziging.d8045e746" text:style-name="wijziging">
              <text:p text:style-name="wat-labeled">2. Het eerste lid, onderdeel b, komt te luiden:
                     </text:p>
              <text:section text:name="artikeltekst.d8045e753" text:style-name="wijziging.block">
                <text:list text:style-name="list-style-1">
                  <text:list-item text:start-value="2">
                    <text:p text:style-name="list.single">onroerend goed voor zover de activiteiten gericht zijn op het behalen van resultaten door waardestijging van onroerend goed
                                 zonder dat er sprake is van significante waardetoevoeging door eigen productieve activiteiten;.
                              </text:p>
                  </text:list-item>
                </text:list>
              </text:section>
            </text:section>
            <text:section text:name="wijziging.d8045e768" text:style-name="wijziging">
              <text:p text:style-name="wat-labeled">3. Er wordt een lid toegevoegd, luidende:
                     </text:p>
              <text:section text:name="artikeltekst.d8045e775" text:style-name="wijziging.block">
                <text:list text:style-name="list-style-2">
                  <text:list-item text:start-value="2">
                    <text:p text:style-name="list.single"> De financier verstrekt geen risicokapitaal aan een instelling als bedoeld in artikel 70 van de Woningwet.
                              </text:p>
                  </text:list-item>
                </text:list>
              </text:section>
            </text:section>
          </text:section>
          <text:section text:name="wijzig-lid.d8045e791" text:style-name="wijzig-lid">
            <text:p text:style-name="lid">
                     <text:span text:style-name="lidnr">B<text:tab/>
                     </text:span>
                  </text:p>
            <text:p text:style-name="wat">Artikel 3.12c wordt gewijzigd als volgt:</text:p>
            <text:section text:name="wijziging.d8045e800" text:style-name="wijziging">
              <text:p text:style-name="wat-labeled">1. Voor de tekst wordt de aanduiding ‘1.’ geplaatst.
                     </text:p>
            </text:section>
            <text:section text:name="wijziging.d8045e808" text:style-name="wijziging">
              <text:p text:style-name="wat-labeled">2. Het eerste lid, onderdeel b, komt te luiden:
                     </text:p>
              <text:section text:name="artikeltekst.d8045e815" text:style-name="wijziging.block">
                <text:list text:style-name="list-style-3">
                  <text:list-item text:start-value="2">
                    <text:p text:style-name="list.single">onroerend goed voor zover de activiteiten gericht zijn op het behalen van resultaten door waardestijging van onroerend goed
                                 zonder dat er sprake is van significante waardetoevoeging door eigen productieve activiteiten;.
                              </text:p>
                  </text:list-item>
                </text:list>
              </text:section>
            </text:section>
            <text:section text:name="wijziging.d8045e830" text:style-name="wijziging">
              <text:p text:style-name="wat-labeled">3. Er wordt een lid toegevoegd, luidende:
                     </text:p>
              <text:section text:name="artikeltekst.d8045e837" text:style-name="wijziging.block">
                <text:list text:style-name="list-style-4">
                  <text:list-item text:start-value="2">
                    <text:p text:style-name="list.single"> De financier verstrekt geen lening aan een instelling als bedoeld in artikel 70 van de Woningwet.
                              </text:p>
                  </text:list-item>
                </text:list>
              </text:section>
            </text:section>
          </text:section>
          <text:section text:name="wijzig-lid.d8045e853" text:style-name="wijzig-lid">
            <text:p text:style-name="lid">
                     <text:span text:style-name="lidnr">C<text:tab/>
                     </text:span>
                  </text:p>
            <text:p text:style-name="wat">Artikel 3.12e, tweede lid, komt te luiden:</text:p>
            <text:section text:name="wijziging.d8045e862" text:style-name="wijziging">
              <text:section text:name="artikeltekst.d8045e864" text:style-name="wijziging.block">
                <text:list text:style-name="list-style-5">
                  <text:list-item text:start-value="2">
                    <text:p text:style-name="list.start"> De garantstelling heeft uitsluitend betrekking op een lening waarbij de aan de ondernemer of, indien de ondernemer deel uitmaakt
                                 van een groep, aan de groep verstrekte lening tezamen met
                              </text:p>
                    <text:list>
                      <text:list-item text:start-value="1">
                        <text:p text:style-name="list.start">het nog niet afgeloste deel van een of meer leningen of
                                    </text:p>
                      </text:list-item>
                      <text:list-item text:start-value="2">
                        <text:p text:style-name="list.cont">een of meer bankgarantiefaciliteiten als bedoeld in 3.12v
                                    </text:p>
                      </text:list-item>
                    </text:list>
                    <text:p text:style-name="list.end">die door een financier met toepassing van dit hoofdstuk aan de ondernemer onderscheidenlijk de groep is of zijn verstrekt
                                 of gelijktijdig wordt of worden verstrekt niet meer bedraagt dan € 150.000.000.
                              </text:p>
                  </text:list-item>
                </text:list>
              </text:section>
            </text:section>
          </text:section>
          <text:section text:name="wijzig-lid.d8045e903" text:style-name="wijzig-lid">
            <text:p text:style-name="lid">
                     <text:span text:style-name="lidnr">D<text:tab/>
                     </text:span>
                  </text:p>
            <text:p text:style-name="wat">Na artikel 3.12t wordt een paragraaf ingevoegd, luidende:</text:p>
            <text:section text:name="wijziging.d8045e912" text:style-name="wijziging">
              <text:section text:name="wijzig-divisie.d8045e914" text:style-name="wijzig-divisie">
                <text:h text:outline-level="4" text:style-name="wijzig-divisie_kop">§ 3B. Garantstelling gericht op bankgaranties
                        </text:h>
                <text:section text:name="artikel.d8045e920" text:style-name="artikel">
                  <text:h text:outline-level="5" text:style-name="artikel_kop">Artikel 3.12u
                           </text:h>
                  <text:list text:style-name="list-style-6">
                    <text:list-item text:start-value="1">
                      <text:p text:style-name="list.start"> In deze paragraaf wordt verstaan onder:
                                 </text:p>
                      <text:p text:style-name="definition.term">− bankgarantie:
                                    </text:p>
                      <text:p text:style-name="definition.description">de verplichting van een financier om aan een begunstigde, ten laste van een ondernemer, ten behoeve van eigen activiteiten
                                          van die ondernemer, een bedrag te betalen, indien de begunstigde daarop aanspraak maakt, uitgezonderd kredietgaranties;
                                       </text:p>
                      <text:p text:style-name="definition.term">− bankgarantiefaciliteit:
                                    </text:p>
                      <text:p text:style-name="definition.description">het bedrag waarvoor een financier aan een begunstigde ten laste van een ondernemer bankgaranties kan afgeven die onder de
                                          garantstelling van de staat kunnen vallen;
                                       </text:p>
                      <text:p text:style-name="definition.term">− waarde van een bankgarantie:
                                    </text:p>
                      <text:p text:style-name="definition.description">de hoogte van het bedrag waarop maximaal aanspraak kan worden gemaakt onder een afgegeven bankgarantie.</text:p>
                    </text:list-item>
                    <text:list-item text:start-value="2">
                      <text:p text:style-name="list.end"> Voor de toepassing van deze paragraaf wordt als financier aangewezen een bank.
                                 </text:p>
                    </text:list-item>
                  </text:list>
                </text:section>
                <text:section text:name="artikel.d8045e983" text:style-name="artikel">
                  <text:h text:outline-level="5" text:style-name="artikel_kop">Artikel 3.12v
                           </text:h>
                  <text:list text:style-name="list-style-7">
                    <text:list-item text:start-value="1">
                      <text:p text:style-name="list.start"> De minister verstrekt op aanvraag subsidie aan een financier voor het afgeven van een bankgarantie.
                                 </text:p>
                    </text:list-item>
                    <text:list-item text:start-value="2">
                      <text:p text:style-name="list.cont"> De subsidie wordt verstrekt in de vorm van een garantstelling aan een financier voor de terugbetaling van een vordering die
                                    een financier op een ondernemer krijgt uit hoofde van een betaling onder een bankgarantie die een financier op grond van een
                                    overeenkomst ten laste van een ondernemer heeft afgegeven voor de duur van minimaal zes maanden en maximaal 8 jaar.
                                 </text:p>
                    </text:list-item>
                    <text:list-item text:start-value="3">
                      <text:p text:style-name="list.cont"> In afwijking van het tweede lid kan, indien een bankgarantie geen vaste looptijd heeft en het inroepen daarvan afhankelijk
                                    is van het zich voordoen van een bepaalde gebeurtenis, een financier een bankgarantie onder de garantstelling brengen onder
                                    de voorwaarde dat de gebeurtenis bij het aangaan van de bankgarantie zich naar verwachting niet meer dan 7 jaar na het afsluiten
                                    van de bankgarantiefaciliteit voordoet en dat de begunstigde een provincie, gemeente, openbaar lichaam als bedoeld in de Wet
                                    gemeenschappelijke regelingen of een dienst, instelling of bedrijf van de rijksoverheid is.
                                 </text:p>
                    </text:list-item>
                    <text:list-item text:start-value="4">
                      <text:p text:style-name="list.cont"> De garantstelling heeft slechts betrekking op bankgaranties die worden afgegeven nadat de minister desgevraagd een bankgarantiefaciliteit
                                    heeft goedgekeurd en voor zover deze faciliteit toereikend en geldig is.
                                 </text:p>
                    </text:list-item>
                    <text:list-item text:start-value="5">
                      <text:p text:style-name="list.end"> Een bankgarantie als bedoeld in het vierde lid kan tot uiterlijk eind december 2012 onder een goedgekeurde bankgarantiefaciliteit
                                    worden ondergebracht.
                                 </text:p>
                    </text:list-item>
                  </text:list>
                </text:section>
                <text:section text:name="artikel.d8045e1033" text:style-name="artikel">
                  <text:h text:outline-level="5" text:style-name="artikel_kop">Artikel 3.12w
                           </text:h>
                  <text:list text:style-name="list-style-8">
                    <text:list-item text:start-value="1">
                      <text:p text:style-name="list.start"> De financier verstrekt geen bankgarantiefaciliteit aan een ondernemer wiens activiteiten in overwegende mate betrekking hebben
                                    op:
                                 </text:p>
                      <text:list>
                        <text:list-item text:start-value="1">
                          <text:p text:style-name="list.start">landbouw, visserij en aquacultuur, met uitzondering van toelevering en dienstverlening;
                                       </text:p>
                        </text:list-item>
                        <text:list-item text:start-value="2">
                          <text:p text:style-name="list.cont">onroerend goed voor zover de activiteiten gericht zijn op het behalen van resultaten door waardestijging van onroerend goed
                                          zonder dat er sprake is van significante waardetoevoeging  door eigen productieve activiteiten;
                                       </text:p>
                        </text:list-item>
                        <text:list-item text:start-value="3">
                          <text:p text:style-name="list.cont">de financiële sector voor zover de ondernemer het bank-, verzekerings- of beleggingsbedrijf uitoefent, of een participatiemaatschappij
                                          heeft;
                                       </text:p>
                        </text:list-item>
                        <text:list-item text:start-value="4">
                          <text:p text:style-name="list.cont">de gezondheidszorg, voor zover de onderneming een aanbieder is als bedoeld in artikel 1, onderdeel c, van de Wet marktordening
                                          gezondheidszorg.
                                       </text:p>
                        </text:list-item>
                      </text:list>
                    </text:list-item>
                    <text:list-item text:start-value="2">
                      <text:p text:style-name="list.end"> De financier verstrekt geen bankgarantiefaciliteit aan een instelling als bedoeld in artikel 70 van de Woningwet.
                                 </text:p>
                    </text:list-item>
                  </text:list>
                </text:section>
                <text:section text:name="artikel.d8045e1094" text:style-name="artikel">
                  <text:h text:outline-level="5" text:style-name="artikel_kop">Artikel 3.12x
                           </text:h>
                  <text:list text:style-name="list-style-9">
                    <text:list-item text:start-value="1">
                      <text:p text:style-name="list.start"> Er wordt garant gestaan voor 50 procent van de waarde van een bankgarantie.
                                 </text:p>
                    </text:list-item>
                    <text:list-item text:start-value="2">
                      <text:p text:style-name="list.end"> Indien de financier bij het afgeven van een bankgarantie een gedeelte daarvan niet onder de garantstelling van de Staat brengt,
                                    zijn de bepalingen van deze paragraaf slechts van toepassing op het gedeelte van de afgegeven bankgarantie dat onder de garantstelling
                                    is gebracht.
                                 </text:p>
                    </text:list-item>
                  </text:list>
                </text:section>
                <text:section text:name="artikel.d8045e1121" text:style-name="artikel">
                  <text:h text:outline-level="5" text:style-name="artikel_kop">Artikel 3.12y
                           </text:h>
                  <text:list text:style-name="list-style-10">
                    <text:list-item text:start-value="1">
                      <text:p text:style-name="list.start"> De garantstelling heeft uitsluitend betrekking op een bankgarantie waarbij de door een financier ten laste van een ondernemer
                                    afgegeven bankgarantie niet minder bedraagt dan € 250.000.
                                 </text:p>
                    </text:list-item>
                    <text:list-item text:start-value="2">
                      <text:p text:style-name="list.cont"> De garantstelling heeft uitsluitend betrekking op een bankgarantie waarbij de aan de ondernemer of, indien de ondernemer
                                    deel uitmaakt van een groep, aan de groep verstrekte bankgarantiefaciliteit tezamen met
                                 </text:p>
                      <text:list>
                        <text:list-item text:start-value="1">
                          <text:p text:style-name="list.cont">een of meer bankgarantiefaciliteiten of
                                       </text:p>
                        </text:list-item>
                        <text:list-item text:start-value="2">
                          <text:p text:style-name="list.cont">het nog niet afgeloste deel van een of meer leningen als bedoeld in 3.12b
                                       </text:p>
                        </text:list-item>
                      </text:list>
                      <text:p text:style-name="list.end">die door een financier met toepassing van dit hoofdstuk aan de ondernemer onderscheidenlijk de groep is of zijn verstrekt
                                    of gelijktijdig wordt of worden verstrekt niet meer bedraagt dan € 150.000.000.
                                 </text:p>
                    </text:list-item>
                  </text:list>
                </text:section>
                <text:section text:name="artikel.d8045e1169" text:style-name="artikel">
                  <text:h text:outline-level="5" text:style-name="artikel_kop">Artikel 3.12z
                           </text:h>
                  <text:p text:style-name="artikel">De in artikel 3.12f, tweede lid, bedoelde adviescommissie heeft tevens tot taak de minister op zijn verzoek te adviseren omtrent
                              de afwijzingsgronden voor aanvragen om een bankgarantiefaciliteit, bedoeld in artikel 3.12ac.
                           </text:p>
                </text:section>
                <text:section text:name="artikel.d8045e1179" text:style-name="artikel">
                  <text:h text:outline-level="5" text:style-name="artikel_kop">Artikel 3.12aa
                           </text:h>
                  <text:p text:style-name="artikel">In bijlage 3.13 is een model opgenomen voor een garantstellingsovereenkomst ten aanzien van bankgaranties.</text:p>
                </text:section>
                <text:section text:name="artikel.d8045e1189" text:style-name="artikel">
                  <text:h text:outline-level="5" text:style-name="artikel_kop">Artikel 3.12ab
                           </text:h>
                  <text:p text:style-name="artikel">De minister verdeelt het subsidieplafond voor bankgarantiefaciliteiten op volgorde van binnenkomst van de aanvragen.</text:p>
                </text:section>
                <text:section text:name="artikel.d8045e1199" text:style-name="artikel">
                  <text:h text:outline-level="5" text:style-name="artikel_kop">Artikel 3.12ac
                           </text:h>
                  <text:p text:style-name="artikel">De minister beslist afwijzend op een aanvraag om een bankgarantiefaciliteit indien:</text:p>
                  <text:list text:style-name="list-style-11">
                    <text:list-item text:start-value="1">
                      <text:p text:style-name="list.start">de financier geen garantstellingsovereenkomst met de Staat heeft gesloten;
                                 </text:p>
                    </text:list-item>
                    <text:list-item text:start-value="2">
                      <text:p text:style-name="list.cont">er niet wordt voldaan aan de voorwaarden, genoemd in artikel 3 van het model garantstellingsovereenkomst, met uitzondering
                                    van onderdelen f, h en i, zoals opgenomen in bijlage 3.13;
                                 </text:p>
                    </text:list-item>
                    <text:list-item text:start-value="3">
                      <text:p text:style-name="list.cont">de aanvrager eerder tekort is geschoten bij de naleving van verplichtingen op grond van de garantstellingsovereenkomst;
                                 </text:p>
                    </text:list-item>
                    <text:list-item text:start-value="4">
                      <text:p text:style-name="list.end">het bedrag van een bankgarantiefaciliteit minder bedraagt dan € 1.500.000.
                                 </text:p>
                    </text:list-item>
                  </text:list>
                </text:section>
                <text:section text:name="artikel.d8045e1244" text:style-name="artikel">
                  <text:h text:outline-level="5" text:style-name="artikel_kop">Artikel 3.12ad
                           </text:h>
                  <text:list text:style-name="list-style-12">
                    <text:list-item text:start-value="1">
                      <text:p text:style-name="list.start"> De financier is voor het verstrekken van een bankgarantiefaciliteit een eenmalige provisie van 0,25 procent van 50 procent
                                    van de bankgarantiefaciliteit verschuldigd.
                                 </text:p>
                    </text:list-item>
                    <text:list-item text:start-value="2">
                      <text:p text:style-name="list.cont"> Voor zover de opbrengsten uit de provisie, bedoeld in het eerste lid, die de financier bij de onderneming in rekening brengt
                                    voor het verstrekken van de bankgarantiefaciliteit hoger zijn dan 0,5 procent van de bankgarantiefaciliteit, is de financier
                                    het meerdere voor 50 procent aan de Staat verschuldigd.
                                 </text:p>
                    </text:list-item>
                    <text:list-item text:start-value="3">
                      <text:p text:style-name="list.cont"> Voor zover de opbrengsten uit een eventuele bereidstellingsprovisie die een financier bij een onderneming in rekening brengt
                                    over het onbenutte deel van een bankgarantiefaciliteit hoger zijn dan 25 procent van een door een financier aan een onderneming
                                    in rekening gebrachte provisie op bankgaranties, is de financier het meerdere voor 50 procent aan de Staat verschuldigd.
                                 </text:p>
                    </text:list-item>
                    <text:list-item text:start-value="4">
                      <text:p text:style-name="list.cont"> Het tarief van de periodieke provisie, bedoeld in artikel 32, derde lid, van het Kaderbesluit EZ-subsidies, wordt voor de
                                    garantstelling op een afgegeven bankgarantie berekend over de waarde van de afgegeven bankgaranties op de eerste dag van het
                                    kwartaal en is gelijk aan de door een financier aan een onderneming in rekening gebrachte provisie over het door de staat
                                    gegarandeerde deel van de afgegeven bankgaranties met aftrek van 0,15 procent op jaarbasis als vergoeding voor de financier
                                    voor het beheer van de bankgarantiefaciliteit en met een minimum van 0,5 procent op jaarbasis.
                                 </text:p>
                    </text:list-item>
                    <text:list-item text:start-value="5">
                      <text:p text:style-name="list.cont"> In afwijking van het vierde lid kan een financier eenmalig en vooraf aangeven de provisie per kwartaal te willen verrekenen
                                    op basis van een controleerbare opgave van de provisieberekening op dagbasis.
                                 </text:p>
                    </text:list-item>
                    <text:list-item text:start-value="6">
                      <text:p text:style-name="list.end"> De minister kan een hoger tarief voor de provisie, bedoeld in het eerste tot en met het vierde lid, vaststellen, indien de
                                    provisie te laag is in relatie tot het risico dat de Staat loopt.
                                 </text:p>
                    </text:list-item>
                  </text:list>
                </text:section>
              </text:section>
            </text:section>
          </text:section>
          <text:section text:name="wijzig-lid.d8045e1306" text:style-name="wijzig-lid">
            <text:p text:style-name="lid">
                     <text:span text:style-name="lidnr">E<text:tab/>
                     </text:span>
                  </text:p>
            <text:p text:style-name="wat">Onder vervanging van de punt aan het slot van artikel 3.13, onderdeel f, door een puntkomma, worden twee onderdelen toegevoegd,
                     luidende:
                  </text:p>
            <text:section text:name="wijziging.d8045e1315" text:style-name="wijziging">
              <text:section text:name="artikeltekst.d8045e1317" text:style-name="wijziging.block">
                <text:list text:style-name="list-style-13">
                  <text:list-item text:start-value="7">
                    <text:p text:style-name="list.start">het indienen van een aanvraag om een garantstellingsovereenkomst op grond van paragraaf 3B is opgenomen in bijlage 3.12;
                              </text:p>
                  </text:list-item>
                  <text:list-item text:start-value="8">
                    <text:p text:style-name="list.end">het indienen van een aanvraag voor een bankgarantiefaciliteit is opgenomen in bijlage 3.14.
                              </text:p>
                  </text:list-item>
                </text:list>
              </text:section>
            </text:section>
          </text:section>
          <text:section text:name="wijzig-lid.d8045e1341" text:style-name="wijzig-lid">
            <text:p text:style-name="lid">
                     <text:span text:style-name="lidnr">F<text:tab/>
                     </text:span>
                  </text:p>
            <text:p text:style-name="wat">De bijlagen worden gewijzigd als volgt:</text:p>
            <text:section text:name="wijziging.d8045e1350" text:style-name="wijziging">
              <text:p text:style-name="wat-labeled">1. Bijlage 3.3 wordt vervangen overeenkomstig bijlage I;
                     </text:p>
            </text:section>
            <text:section text:name="wijziging.d8045e1358" text:style-name="wijziging">
              <text:p text:style-name="wat-labeled">2. Bijlage 3.5 wordt vervangen overeenkomstig bijlage II;
                     </text:p>
            </text:section>
            <text:section text:name="wijziging.d8045e1366" text:style-name="wijziging">
              <text:p text:style-name="wat-labeled">3. Bijlage 3.6 wordt vervangen overeenkomstig bijlage III.
                     </text:p>
            </text:section>
          </text:section>
          <text:section text:name="wijzig-lid.d8045e1375" text:style-name="wijzig-lid">
            <text:p text:style-name="lid">
                     <text:span text:style-name="lidnr">G<text:tab/>
                     </text:span>
                  </text:p>
            <text:p text:style-name="wat">Toegevoegd wordt:</text:p>
            <text:section text:name="wijziging.d8045e1384" text:style-name="wijziging">
              <text:p text:style-name="wat-labeled">1. een bijlage 3.12 overeenkomstig bijlage IV;
                     </text:p>
            </text:section>
            <text:section text:name="wijziging.d8045e1392" text:style-name="wijziging">
              <text:p text:style-name="wat-labeled">2. een bijlage 3.13 overeenkomstig bijlage V;
                     </text:p>
            </text:section>
            <text:section text:name="wijziging.d8045e1400" text:style-name="wijziging">
              <text:p text:style-name="wat-labeled">3. een bijlage 3.14 overeenkomstig bijlage VI.
                     </text:p>
            </text:section>
          </text:section>
          <text:h text:outline-level="3" text:style-name="wijzig-artikel_kop">ARTIKEL II
               </text:h>
          <text:p text:style-name="wat">In de tabel in artikel 1 van de Regeling openstelling en subsidieplafonds EZ 2010 komt nummer 1.4 te luiden:</text:p>
          <text:section text:name="wijziging.d8045e1417" text:style-name="wijziging">
            <text:section text:name="artikeltekst.d8045e1419"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row>
                  <table:table-cell office:value-type="string">
                    <text:p text:style-name="Table_20_Contents">1.4 </text:p>
                  </table:table-cell>
                  <table:table-cell office:value-type="string">
                    <text:p text:style-name="Table_20_Contents">Subsidieregeling starten, groeien en overdragen van ondernemingen (Tijdelijke garantie ondernemingsfinanciering en Garantstelling
                                    gericht op bankgaranties)
                                 </text:p>
                  </table:table-cell>
                  <table:table-cell office:value-type="string">
                    <text:p text:style-name="Table_20_Contents">– 3.12b</text:p>
                    <text:p text:style-name="Table_20_Contents">– 3.12v</text:p>
                  </table:table-cell>
                  <table:table-cell office:value-type="string"/>
                  <table:table-cell office:value-type="string">
                    <text:p text:style-name="Table_20_Contents">– 01-01 t/m 31-12</text:p>
                    <text:p text:style-name="Table_20_Contents">– 08-03 t/m 31-12</text:p>
                  </table:table-cell>
                  <table:table-cell office:value-type="string">
                    <text:p text:style-name="Table_20_Contents">500.000.000 </text:p>
                  </table:table-cell>
                  <table:table-cell office:value-type="string"/>
                </table:table-row>
              </table:table>
              <text:p/>
            </text:section>
          </text:section>
          <text:section text:name="artikel.d8045e1490" text:style-name="artikel">
            <text:h text:outline-level="3" text:style-name="artikel_kop">ARTIKEL III
                  </text:h>
            <text:p text:style-name="artikel">Deze regeling treedt in werking met ingang van de eerste dag na de datum van uitgifte van de Staatscourant waarin zij wordt
                     geplaatst.
                  </text:p>
          </text:section>
        </text:section>
        <text:section text:name="regeling-sluiting.d8045e1501" text:style-name="regeling-sluiting">
          <text:section text:name="slotformulering.d8045e1503" text:style-name="slotformulering">
            <text:p text:style-name="slotformulering">Deze regeling zal met de toelichting in de Staatscourant worden geplaatst.</text:p>
          </text:section>
          <text:section text:name="gegeven.d8045e1509" text:style-name="gegeven">
            <text:p text:style-name="dagtekening">’s-Gravenhage, 2 maart 2010</text:p>
          </text:section>
          <text:section text:name="ondertekening.d8045e1515" text:style-name="ondertekening">
            <text:p text:style-name="ondertekening">De Minister van Economische Zaken,</text:p>
            <text:p text:style-name="ondertekening.end">M.J.A. van der Hoeven. </text:p>
          </text:section>
        </text:section>
        <text:h text:outline-level="2" text:style-name="bijlage_kop">BIJLAGE I
            </text:h>
        <text:p text:style-name="regeling">tot wijziging van de Subsidieregeling starten, groeien en overdragen van ondernemingen en van de Regeling openstelling en
               subsidieplafonds EZ 2010.
            </text:p>
        <text:h text:outline-level="3" text:style-name="divisiekop1">Bijlage 3.3
            </text:h>
        <text:h text:outline-level="4" text:style-name="divisiekop2">Aanvraagformulier garantstellingsovereenkomst als bedoeld in artikel 3.13, sub a, van de Subsidieregeling starten, groeien
               en overdragen van ondernemingen, paragraaf 3. Garantie gericht op financiering met risicokapitaal voor MKB-ondernemers
            </text:h>
        <text:h text:outline-level="5" text:style-name="divisiekop3">1. Gegevens financier:
            </text:h>
        <text:p text:style-name="table.fix"/>
        <table:table table:name="table.2" table:style-name="table.2">
          <table:table-column table:style-name="table.2.col1"/>
          <table:table-column table:style-name="table.2.col2"/>
          <table:table-column table:style-name="table.2.col3"/>
          <table:table-column table:style-name="table.2.col4"/>
          <table:table-row>
            <table:table-cell office:value-type="string">
              <text:p text:style-name="Table_20_Contents">Naam financier:</text:p>
            </table:table-cell>
            <table:table-cell office:value-type="string" table:number-columns-spanned="3"/>
          </table:table-row>
          <table:table-row>
            <table:table-cell office:value-type="string">
              <text:p text:style-name="Table_20_Contents">Postadres:</text:p>
            </table:table-cell>
            <table:table-cell office:value-type="string" table:number-columns-spanned="3"/>
          </table:table-row>
          <table:table-row>
            <table:table-cell office:value-type="string">
              <text:p text:style-name="Table_20_Contents">Postcode: </text:p>
            </table:table-cell>
            <table:table-cell office:value-type="string"/>
            <table:table-cell office:value-type="string">
              <text:p text:style-name="Table_20_Contents">Plaats:  </text:p>
            </table:table-cell>
            <table:table-cell office:value-type="string"/>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row>
            <table:table-cell office:value-type="string">
              <text:p text:style-name="Table_20_Contents">Bezoekadres:</text:p>
            </table:table-cell>
            <table:table-cell office:value-type="string" table:number-columns-spanned="3"/>
          </table:table-row>
          <table:table-row>
            <table:table-cell office:value-type="string">
              <text:p text:style-name="Table_20_Contents">Postcode:</text:p>
            </table:table-cell>
            <table:table-cell office:value-type="string"/>
            <table:table-cell office:value-type="string">
              <text:p text:style-name="Table_20_Contents">Plaats:  </text:p>
            </table:table-cell>
            <table:table-cell office:value-type="string"/>
          </table:table-row>
        </table:table>
        <text:p/>
        <text:p text:style-name="table.fix"/>
        <table:table table:name="table.4" table:style-name="table.4">
          <table:table-column table:style-name="table.4.col1"/>
          <table:table-column table:style-name="table.4.col2"/>
          <table:table-column table:style-name="table.4.col3"/>
          <table:table-column table:style-name="table.4.col4"/>
          <table:table-row>
            <table:table-cell office:value-type="string">
              <text:p text:style-name="Table_20_Contents">Postbanknummer:</text:p>
            </table:table-cell>
            <table:table-cell office:value-type="string" table:number-columns-spanned="3"/>
          </table:table-row>
          <table:table-row>
            <table:table-cell office:value-type="string">
              <text:p text:style-name="Table_20_Contents">Bankrekeningnummer:</text:p>
            </table:table-cell>
            <table:table-cell office:value-type="string" table:number-columns-spanned="3"/>
          </table:table-row>
          <table:table-row>
            <table:table-cell office:value-type="string">
              <text:p text:style-name="Table_20_Contents">Naam bank:</text:p>
            </table:table-cell>
            <table:table-cell office:value-type="string"/>
            <table:table-cell office:value-type="string">
              <text:p text:style-name="Table_20_Contents">Te:</text:p>
            </table:table-cell>
            <table:table-cell office:value-type="string"/>
          </table:table-row>
        </table:table>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row>
            <table:table-cell office:value-type="string">
              <text:p text:style-name="Table_20_Contents">Contactpersoon:</text:p>
            </table:table-cell>
            <table:table-cell office:value-type="string" table:number-columns-spanned="5"/>
          </table:table-row>
          <table:table-row>
            <table:table-cell office:value-type="string"/>
            <table:table-cell office:value-type="string">
              <text:p text:style-name="Table_20_Contents">□ Dhr.</text:p>
            </table:table-cell>
            <table:table-cell office:value-type="string">
              <text:p text:style-name="Table_20_Contents">□ Mw.</text:p>
            </table:table-cell>
            <table:table-cell office:value-type="string">
              <text:p text:style-name="Table_20_Contents">Titel(s):</text:p>
            </table:table-cell>
            <table:table-cell office:value-type="string"/>
            <table:table-cell office:value-type="string">
              <text:p text:style-name="Table_20_Contents">Initialen:  </text:p>
            </table:table-cell>
          </table:table-row>
          <table:table-row>
            <table:table-cell office:value-type="string">
              <text:p text:style-name="Table_20_Contents">Functie:</text:p>
            </table:table-cell>
            <table:table-cell office:value-type="string" table:number-columns-spanned="5"/>
          </table:table-row>
          <table:table-row>
            <table:table-cell office:value-type="string">
              <text:p text:style-name="Table_20_Contents">Telefoon:</text:p>
            </table:table-cell>
            <table:table-cell office:value-type="string" table:number-columns-spanned="2"/>
            <table:table-cell office:value-type="string">
              <text:p text:style-name="Table_20_Contents">Telefax:</text:p>
            </table:table-cell>
            <table:table-cell office:value-type="string" table:number-columns-spanned="2"/>
          </table:table-row>
          <table:table-row>
            <table:table-cell office:value-type="string">
              <text:p text:style-name="Table_20_Contents">E-mail:</text:p>
            </table:table-cell>
            <table:table-cell office:value-type="string" table:number-columns-spanned="5"/>
          </table:table-row>
        </table:table>
        <text:p/>
        <text:h text:outline-level="5" text:style-name="divisiekop3">2. Ondergetekende doet hiermee een aanvraag om garantstelling op grond van hoofdstuk 3 §2, Garantie gericht op financiering
               met risicokapitaal voor MKB-ondernemers, van de Subsidieregeling starten, groeien en overdragen van ondernemingen
            </text:h>
        <text:h text:outline-level="5" text:style-name="divisiekop3">3. Invullen van vragenset
            </text:h>
        <text:section text:name="alineagroep.d8045e1829" text:style-name="alineagroep">
          <text:p text:style-name="alineagroep">Er wordt een onderscheid gemaakt tussen twee afzonderlijke competentiegebieden:</text:p>
          <text:list text:style-name="list-style-14">
            <text:list-item text:start-value="9">
              <text:p text:style-name="list.start">financiering van niet-projectontwikkelingsactiviteiten
                     </text:p>
            </text:list-item>
            <text:list-item text:start-value="9">
              <text:p text:style-name="list.end">financiering van projectontwikkelingsactiviteiten
                     </text:p>
            </text:list-item>
          </text:list>
          <text:p text:style-name="alineagroep.end">Voor toelating tot de Groeifaciliteit van hoofdstuk 3, paragraaf 2, Subsidieregeling starten, groeien en overdragen van ondernemingen
                  (SGO) moet de financier eerst aantonen over de benodigde deskundigheid te beschikken. Hiertoe zijn in het formulier twee vragensets
                  opgenomen.
               </text:p>
        </text:section>
        <text:h text:outline-level="6" text:style-name="divisiekop4">Vragenset 1 (financiering niet-projectontwikkelingsactiviteiten)
            </text:h>
        <text:p text:style-name="regeling">Deze vragenset moet ingevuld worden als de financier onder de aangevraagde garantstellingsovereenkomst niet- projectontwikkelingsactiviteiten
               wil financieren, maar in het kader van de Groeifaciliteit  of GO (hoofdstuk 3, paragraaf 3 van de SGO) nog geen toelating
               heeft voor financiering daarvan.
            </text:p>
        <text:h text:outline-level="6" text:style-name="divisiekop4">Vragenset 2 (financiering projectontwikkelingsactiviteiten)
            </text:h>
        <text:p text:style-name="regeling">Deze vragenset moet ingevuld worden als de financier onder de aangevraagde garantstellingsovereenkomst  projectontwikkelingsactiviteiten
               wil financieren, maar in het kader van de GO of Groeifaciliteit nog geen toelating heeft voor financiering daarvan.
            </text:p>
        <text:p text:style-name="regeling">Aankruisen wat van toepassing is:</text:p>
        <text:list text:style-name="list-style-15">
          <text:list-item text:start-value="15">
            <text:p text:style-name="list.start">Vragenset 1 moet ingevuld worden
                  </text:p>
          </text:list-item>
          <text:list-item text:start-value="15">
            <text:p text:style-name="list.cont">Vragenset 2 moet ingevuld worden
                  </text:p>
          </text:list-item>
          <text:list-item text:start-value="15">
            <text:p text:style-name="list.end">Geen van beiden hoeft ingevuld te worden
                  </text:p>
          </text:list-item>
        </text:list>
        <text:p text:style-name="regeling">Ondergetekende verklaart dat hij/zij bekend is met de voorwaarden en procedures van het Kaderbesluit EZ-subsidies en de Subsidieregeling
               starten, groeien en overdragen van ondernemingen.
            </text:p>
        <text:p text:style-name="regeling">Aldus naar waarheid ingevuld,</text:p>
        <text:p text:style-name="table.fix"/>
        <table:table table:name="table.6" table:style-name="table.6">
          <table:table-column table:style-name="table.6.col1"/>
          <table:table-column table:style-name="table.6.col2"/>
          <table:table-row>
            <table:table-cell office:value-type="string">
              <text:p text:style-name="Table_20_Contents">Naam:</text:p>
            </table:table-cell>
            <table:table-cell office:value-type="string"/>
          </table:table-row>
          <table:table-row>
            <table:table-cell office:value-type="string">
              <text:p text:style-name="Table_20_Contents">Functie:</text:p>
            </table:table-cell>
            <table:table-cell office:value-type="string"/>
          </table:table-row>
          <table:table-row>
            <table:table-cell office:value-type="string">
              <text:p text:style-name="Table_20_Contents">Plaats:</text:p>
            </table:table-cell>
            <table:table-cell office:value-type="string"/>
          </table:table-row>
          <table:table-row>
            <table:table-cell office:value-type="string">
              <text:p text:style-name="Table_20_Contents">Datum:</text:p>
            </table:table-cell>
            <table:table-cell office:value-type="string"/>
          </table:table-row>
        </table:table>
        <text:p/>
        <text:p text:style-name="regeling">Handtekening: .............................................................</text:p>
        <text:p text:style-name="regeling">Indienen: ondertekenen door tekenbevoegde en per post (niet per fax) verzenden naar:</text:p>
        <text:section text:name="alineagroep.d8045e1973" text:style-name="alineagroep">
          <text:p text:style-name="alineagroep">Agentschap NL</text:p>
          <text:p text:style-name="alineagroep">Garantie Ondernemingsfinanciering</text:p>
          <text:p text:style-name="alineagroep">Postbus 93144</text:p>
          <text:p text:style-name="alineagroep.end">2509 AC DEN HAAG</text:p>
        </text:section>
        <text:h text:outline-level="4" text:style-name="divisiekop2">Bijlage bij aanvraagformulier garantstellingsovereenkomst als bedoeld in artikel 3.13, tweede lid, sub a, van de Subsidieregeling
               starten, groeien en overdragen van ondernemingen, Hoofdstuk 3, paragraaf 2. Garantie gericht op financiering met risicokapitaal
               voor MKB-ondernemers
            </text:h>
        <text:h text:outline-level="5" text:style-name="divisiekop3">Vragenset 1 (ten behoeve van financiering van niet-projectontwikkelingsactiviteiten)
            </text:h>
        <text:section text:name="alineagroep.d8045e1997" text:style-name="alineagroep">
          <text:p text:style-name="alineagroep">Ten behoeve van de behandeling van uw aanvraag wordt u verzocht een aantal vragen te beantwoorden. U kunt  bij de beantwoording
                  gebruik maken van reeds bestaande stukken.
               </text:p>
          <text:p text:style-name="alineagroep.end">De verstrekte informatie is van belang om vast te kunnen stellen of een aanvraag al dan niet voldoet aan de regeling en een
                  beeld te vormen over het functioneren, de deskundigheid, de betrouwbaarheid  en de financiële positie van de financier. De
                  middels het aanvraagformulier verstrekte informatie kan worden voorgelegd aan de adviescommissie. Zonodig zullen bij u aanvullende
                  gegevens worden opgevraagd.
               </text:p>
        </text:section>
        <text:p text:style-name="regeling">
               <text:span text:style-name="Strong_Emphasis">Gegevens benodigd voor aanvraag garantstellingsovereenkomst (ten behoeve van niet-projectontwikkelingsactiviteiten)</text:span>
               
            </text:p>
        <text:list text:style-name="list-style-16">
          <text:list-item>
            <text:p text:style-name="list.start">Beoogd financieringsbeleid en beschikbare expertise.
                  </text:p>
            <text:p text:style-name="list.cont">Geef aan hoeveel per jaar en in welke doelgroepen men wil financieren met de leningen, welke soort ondernemingen: wat is de
                     levensfase en eventuele focus (type ondernemingen, levensfase, geografische indeling, etc.). Hoe verhoudt dit zich tot de
                     beschikbare deskundigheid en ervaring binnen de organisatie van de financier?
                  </text:p>
          </text:list-item>
          <text:list-item>
            <text:p text:style-name="list.cont">Wat zijn de criteria voor het selecteren van ondernemingen waaraan leningen zullen worden verstrekt?
                  </text:p>
          </text:list-item>
          <text:list-item>
            <text:p text:style-name="list.cont">Beschrijf de marketingstrategie en hoe ondernemers worden benaderd.
                  </text:p>
          </text:list-item>
          <text:list-item>
            <text:p text:style-name="list.cont">Is er sprake van een combinatie/samenwerking met andere partijen en of financiers, zo ja welke? Beschrijf de aard van de samenwerking.
                  </text:p>
          </text:list-item>
          <text:list-item>
            <text:p text:style-name="list.cont">Wordt er een onafhankelijke investeringstoets door de financier uitgevoerd? Hoe verloopt het toetsingsproces (risico-inschatting,
                     doorlichting van vennootschappen)?
                  </text:p>
          </text:list-item>
          <text:list-item>
            <text:p text:style-name="list.cont">Hoe ziet het besluitvormingsproces over de verstrekking van de lening er uit? Beschrijf de fiatteringprocedure.
                  </text:p>
          </text:list-item>
          <text:list-item>
            <text:p text:style-name="list.cont">Hoe ziet het beheer gedurende de looptijd van de lening er uit?
                  </text:p>
          </text:list-item>
          <text:list-item>
            <text:p text:style-name="list.cont">Hoe ziet het bijzonder beheer eruit?
                  </text:p>
          </text:list-item>
          <text:list-item>
            <text:p text:style-name="list.cont">Wat is het track record van uw instelling met betrekking tot de verstrekking van leningen zoals eerder beschreven, mede in
                     termen van volumes, marges, verliezen &amp; voorzieningen? Hoe lang is uw instelling op dit terrein al actief.?
                  </text:p>
          </text:list-item>
          <text:list-item>
            <text:p text:style-name="list.end">Geef aan welke gedragslijn wordt gehanteerd om belangenverstrengeling te voorkomen. 
                  </text:p>
          </text:list-item>
        </text:list>
        <text:h text:outline-level="5" text:style-name="divisiekop3">Vragenset 2 (ten behoeve van projectontwikkelingsactiviteiten)
            </text:h>
        <text:p text:style-name="regeling">Ten behoeve van de behandeling van uw aanvraag wordt u verzocht een aantal vragen te beantwoorden. U kunt bij de beantwoording
               gebruik maken van reeds bestaande stukken. De verstrekte informatie is van belang om vast te kunnen stellen of een aanvraag
               al dan niet voldoet aan de regeling en een beeld te vormen over het functioneren, de deskundigheid, de betrouwbaarheid  en
               de financiële positie van de financier. De middels het aanvraagformulier verstrekte informatie kan worden voorgelegd aan de
               adviescommissie. Zonodig zullen bij u aanvullende gegevens worden opgevraagd.
            </text:p>
        <text:p text:style-name="regeling">
               <text:span text:style-name="Strong_Emphasis">Gegevens benodigd voor aanvraag garantstellingsovereenkomst (ten behoeve van projectontwikkelingsactiviteiten)</text:span>
               
            </text:p>
        <text:list text:style-name="list-style-17">
          <text:list-item>
            <text:p text:style-name="list.start">Beoogd financieringsbeleid en beschikbare expertise op het terrein van de projectontwikkeling.
                  </text:p>
            <text:p text:style-name="list.cont">Geef aan hoeveel per jaar men wil financieren met de leningen. Hoe verhoudt dit zich tot de beschikbare deskundigheid en ervaring
                     binnen de organisatie van de financier?
                  </text:p>
          </text:list-item>
          <text:list-item>
            <text:p text:style-name="list.cont">Wat zijn de criteria voor het selecteren van ondernemingen waaraan leningen zullen worden verstrekt?
                  </text:p>
          </text:list-item>
          <text:list-item>
            <text:p text:style-name="list.cont">Beschrijf de marketingstrategie en hoe ondernemers worden benaderd.
                  </text:p>
          </text:list-item>
          <text:list-item>
            <text:p text:style-name="list.cont">Is er sprake van een combinatie/samenwerking met andere partijen en of financiers, zo ja welke? Beschrijf de aard van de samenwerking.
                  </text:p>
          </text:list-item>
          <text:list-item>
            <text:p text:style-name="list.cont">Wordt er een onafhankelijke investeringstoets door de financier uitgevoerd? Hoe verloopt het toetsingsproces (risico-inschatting,
                     doorlichting van vennootschappen)?
                  </text:p>
          </text:list-item>
          <text:list-item>
            <text:p text:style-name="list.cont">Hoe ziet het besluitvormingsproces over de verstrekking van de lening er uit? Beschrijf de fiatteringprocedure.
                  </text:p>
          </text:list-item>
          <text:list-item>
            <text:p text:style-name="list.cont">Hoe ziet het beheer gedurende de looptijd van de lening er uit?
                  </text:p>
          </text:list-item>
          <text:list-item>
            <text:p text:style-name="list.cont">Hoe ziet het bijzonder beheer eruit?
                  </text:p>
          </text:list-item>
          <text:list-item>
            <text:p text:style-name="list.cont">Wat is het track record van uw instelling met betrekking tot de verstrekking van leningen zoals eerder beschreven, mede in
                     termen van volumes, marges, verliezen &amp; voorzieningen? Hoe lang is uw instelling in de financiering van projectontwikkeling
                     actief?
                  </text:p>
          </text:list-item>
          <text:list-item>
            <text:p text:style-name="list.end">Geef aan welke gedragslijn wordt gehanteerd om belangenverstrengeling te voorkomen.
                  </text:p>
          </text:list-item>
        </text:list>
        <text:h text:outline-level="2" text:style-name="bijlage_kop">BIJLAGE II
            </text:h>
        <text:p text:style-name="regeling">tot wijziging van de Subsidieregeling starten, groeien en overdragen van ondernemingen en van de Regeling openstelling en
               subsidieplafonds EZ 2010.
            </text:p>
        <text:h text:outline-level="3" text:style-name="divisiekop1">Bijlage 3.5
            </text:h>
        <text:h text:outline-level="4" text:style-name="divisiekop2">Aanvraagformulier garantstellingsovereenkomst als bedoeld in artikel 3.13, sub c, van de Subsidieregeling starten, groeien
               en overdragen van ondernemingen, paragraaf 3. Tijdelijke garantie ondernemingsfinanciering
            </text:h>
        <text:h text:outline-level="5" text:style-name="divisiekop3">1. Gegevens financier:
            </text:h>
        <text:p text:style-name="table.fix"/>
        <table:table table:name="table.7" table:style-name="table.7">
          <table:table-column table:style-name="table.7.col1"/>
          <table:table-column table:style-name="table.7.col2"/>
          <table:table-column table:style-name="table.7.col3"/>
          <table:table-column table:style-name="table.7.col4"/>
          <table:table-row>
            <table:table-cell office:value-type="string">
              <text:p text:style-name="Table_20_Contents">Naam financier:</text:p>
            </table:table-cell>
            <table:table-cell office:value-type="string" table:number-columns-spanned="3"/>
          </table:table-row>
          <table:table-row>
            <table:table-cell office:value-type="string">
              <text:p text:style-name="Table_20_Contents">Postadres:</text:p>
            </table:table-cell>
            <table:table-cell office:value-type="string" table:number-columns-spanned="3"/>
          </table:table-row>
          <table:table-row>
            <table:table-cell office:value-type="string">
              <text:p text:style-name="Table_20_Contents">Postcode: </text:p>
            </table:table-cell>
            <table:table-cell office:value-type="string"/>
            <table:table-cell office:value-type="string">
              <text:p text:style-name="Table_20_Contents">Plaats:  </text:p>
            </table:table-cell>
            <table:table-cell office:value-type="string"/>
          </table:table-row>
        </table:table>
        <text:p/>
        <text:p text:style-name="table.fix"/>
        <table:table table:name="table.8" table:style-name="table.8">
          <table:table-column table:style-name="table.8.col1"/>
          <table:table-column table:style-name="table.8.col2"/>
          <table:table-column table:style-name="table.8.col3"/>
          <table:table-column table:style-name="table.8.col4"/>
          <table:table-row>
            <table:table-cell office:value-type="string">
              <text:p text:style-name="Table_20_Contents">Bezoekadres:</text:p>
            </table:table-cell>
            <table:table-cell office:value-type="string" table:number-columns-spanned="3"/>
          </table:table-row>
          <table:table-row>
            <table:table-cell office:value-type="string">
              <text:p text:style-name="Table_20_Contents">Postcode:</text:p>
            </table:table-cell>
            <table:table-cell office:value-type="string"/>
            <table:table-cell office:value-type="string">
              <text:p text:style-name="Table_20_Contents">Plaats:  </text:p>
            </table:table-cell>
            <table:table-cell office:value-type="string"/>
          </table:table-row>
        </table:table>
        <text:p/>
        <text:p text:style-name="table.fix"/>
        <table:table table:name="table.9" table:style-name="table.9">
          <table:table-column table:style-name="table.9.col1"/>
          <table:table-column table:style-name="table.9.col2"/>
          <table:table-column table:style-name="table.9.col3"/>
          <table:table-column table:style-name="table.9.col4"/>
          <table:table-row>
            <table:table-cell office:value-type="string">
              <text:p text:style-name="Table_20_Contents">Postbanknummer:</text:p>
            </table:table-cell>
            <table:table-cell office:value-type="string" table:number-columns-spanned="3"/>
          </table:table-row>
          <table:table-row>
            <table:table-cell office:value-type="string">
              <text:p text:style-name="Table_20_Contents">Bankrekeningnummer:</text:p>
            </table:table-cell>
            <table:table-cell office:value-type="string" table:number-columns-spanned="3"/>
          </table:table-row>
          <table:table-row>
            <table:table-cell office:value-type="string">
              <text:p text:style-name="Table_20_Contents">Naam bank:</text:p>
            </table:table-cell>
            <table:table-cell office:value-type="string"/>
            <table:table-cell office:value-type="string">
              <text:p text:style-name="Table_20_Contents">Te:</text:p>
            </table:table-cell>
            <table:table-cell office:value-type="string"/>
          </table:table-row>
        </table:table>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row>
            <table:table-cell office:value-type="string">
              <text:p text:style-name="Table_20_Contents">Contactpersoon:</text:p>
            </table:table-cell>
            <table:table-cell office:value-type="string" table:number-columns-spanned="5"/>
          </table:table-row>
          <table:table-row>
            <table:table-cell office:value-type="string"/>
            <table:table-cell office:value-type="string">
              <text:p text:style-name="Table_20_Contents">□ Dhr.</text:p>
            </table:table-cell>
            <table:table-cell office:value-type="string">
              <text:p text:style-name="Table_20_Contents">□ Mw.</text:p>
            </table:table-cell>
            <table:table-cell office:value-type="string">
              <text:p text:style-name="Table_20_Contents">Titel(s):</text:p>
            </table:table-cell>
            <table:table-cell office:value-type="string"/>
            <table:table-cell office:value-type="string">
              <text:p text:style-name="Table_20_Contents">Initialen:  </text:p>
            </table:table-cell>
          </table:table-row>
          <table:table-row>
            <table:table-cell office:value-type="string">
              <text:p text:style-name="Table_20_Contents">Functie:</text:p>
            </table:table-cell>
            <table:table-cell office:value-type="string" table:number-columns-spanned="5"/>
          </table:table-row>
          <table:table-row>
            <table:table-cell office:value-type="string">
              <text:p text:style-name="Table_20_Contents">Telefoon:</text:p>
            </table:table-cell>
            <table:table-cell office:value-type="string" table:number-columns-spanned="2"/>
            <table:table-cell office:value-type="string">
              <text:p text:style-name="Table_20_Contents">Telefax:</text:p>
            </table:table-cell>
            <table:table-cell office:value-type="string" table:number-columns-spanned="2"/>
          </table:table-row>
          <table:table-row>
            <table:table-cell office:value-type="string">
              <text:p text:style-name="Table_20_Contents">E-mail:</text:p>
            </table:table-cell>
            <table:table-cell office:value-type="string" table:number-columns-spanned="5"/>
          </table:table-row>
        </table:table>
        <text:p/>
        <text:h text:outline-level="5" text:style-name="divisiekop3">2. Ondergetekende doet hiermee een aanvraag om garantstelling op grond van hoofdstuk 3 §3, Tijdelijke garantie ondernemingsfinanciering,
               van de Subsidieregeling starten, groeien en overdragen van ondernemingen
            </text:h>
        <text:h text:outline-level="5" text:style-name="divisiekop3">3. Invullen van vragenset
            </text:h>
        <text:section text:name="alineagroep.d8045e2504" text:style-name="alineagroep">
          <text:p text:style-name="alineagroep">Er wordt een onderscheid gemaakt tussen twee afzonderlijke competentiegebieden:</text:p>
          <text:list text:style-name="list-style-18">
            <text:list-item text:start-value="9">
              <text:p text:style-name="list.start">financiering van niet -projectontwikkelingsactiviteiten
                     </text:p>
            </text:list-item>
            <text:list-item text:start-value="9">
              <text:p text:style-name="list.end">financiering van projectontwikkelingsactiviteiten
                     </text:p>
            </text:list-item>
          </text:list>
          <text:p text:style-name="alineagroep.end">Voor toelating tot de GO van hoofdstuk 3, paragraaf 3, Subsidieregeling starten, groeien en overdragen van ondernemingen (SGO)
                  moet de financier eerst aantonen over de benodigde deskundigheid te beschikken. Hiertoe zijn in het formulier twee vragensets
                  opgenomen.
               </text:p>
        </text:section>
        <text:h text:outline-level="5" text:style-name="divisiekop3">Vragenset 1 (financiering niet-projectontwikkelingsactiviteiten)
            </text:h>
        <text:p text:style-name="regeling">Deze vragenset moet ingevuld worden als de financier onder de aangevraagde garantstellingsovereenkomst niet- projectontwikkelingsactiviteiten
               wil financieren, maar in het kader van de GO of Groeifaciliteit (hoofdstuk 3, paragraaf 2 van de SGO) nog geen toelating heeft
               voor financiering daarvan.
            </text:p>
        <text:h text:outline-level="5" text:style-name="divisiekop3">Vragenset 2 (financiering projectontwikkelingsactiviteiten)
            </text:h>
        <text:p text:style-name="regeling">Deze vragenset moet ingevuld worden als de financier onder de aangevraagde garantstellingsovereenkomst  projectontwikkelingsactiviteiten
               wil financieren, maar in het kader van de GO of Groeifaciliteit nog geen toelating heeft voor financiering daarvan.
            </text:p>
        <text:p text:style-name="regeling">Aankruisen wat van toepassing is:</text:p>
        <text:list text:style-name="list-style-19">
          <text:list-item text:start-value="15">
            <text:p text:style-name="list.cont">Vragenset 1 moet ingevuld worden
                  </text:p>
          </text:list-item>
          <text:list-item text:start-value="15">
            <text:p text:style-name="list.cont">Vragenset 2 moet ingevuld worden
                  </text:p>
          </text:list-item>
          <text:list-item text:start-value="15">
            <text:p text:style-name="list.end">Geen van beiden hoeft ingevuld te worden
                  </text:p>
          </text:list-item>
        </text:list>
        <text:p text:style-name="regeling">Ondergetekende verklaart dat hij/zij bekend is met de voorwaarden en procedures van het Kaderbesluit EZ-subsidies en de Subsidieregeling
               starten, groeien en overdragen van ondernemingen.
            </text:p>
        <text:p text:style-name="regeling">Aldus naar waarheid ingevuld,</text:p>
        <text:p text:style-name="table.fix"/>
        <table:table table:name="table.11" table:style-name="table.11">
          <table:table-column table:style-name="table.11.col1"/>
          <table:table-column table:style-name="table.11.col2"/>
          <table:table-row>
            <table:table-cell office:value-type="string">
              <text:p text:style-name="Table_20_Contents">Naam:</text:p>
            </table:table-cell>
            <table:table-cell office:value-type="string"/>
          </table:table-row>
          <table:table-row>
            <table:table-cell office:value-type="string">
              <text:p text:style-name="Table_20_Contents">Functie:</text:p>
            </table:table-cell>
            <table:table-cell office:value-type="string"/>
          </table:table-row>
          <table:table-row>
            <table:table-cell office:value-type="string">
              <text:p text:style-name="Table_20_Contents">Plaats:</text:p>
            </table:table-cell>
            <table:table-cell office:value-type="string"/>
          </table:table-row>
          <table:table-row>
            <table:table-cell office:value-type="string">
              <text:p text:style-name="Table_20_Contents">Datum:</text:p>
            </table:table-cell>
            <table:table-cell office:value-type="string"/>
          </table:table-row>
        </table:table>
        <text:p/>
        <text:p text:style-name="regeling">Handtekening: .............................................................</text:p>
        <text:p text:style-name="regeling">Indienen: ondertekenen door tekenbevoegde en per post (niet per fax) verzenden naar:</text:p>
        <text:section text:name="alineagroep.d8045e2648" text:style-name="alineagroep">
          <text:p text:style-name="alineagroep">Agentschap NL</text:p>
          <text:p text:style-name="alineagroep">Garantie Ondernemingsfinanciering</text:p>
          <text:p text:style-name="alineagroep">Postbus 93144</text:p>
          <text:p text:style-name="alineagroep.end">2509 AC DEN HAAG</text:p>
        </text:section>
        <text:h text:outline-level="4" text:style-name="divisiekop2">Bijlage bij aanvraagformulier garantstellingsovereenkomst als bedoeld in artikel 3.13, tweede lid, sub c, van de Subsidieregeling
               starten, groeien en overdragen van ondernemingen, Hoofdstuk 3, paragraaf 3. Tijdelijke garantie ondernemingsfinanciering
            </text:h>
        <text:h text:outline-level="5" text:style-name="divisiekop3">Vragenset 1 (ten behoeve van financiering van niet- projectontwikkelingsactiviteiten)
            </text:h>
        <text:section text:name="alineagroep.d8045e2671" text:style-name="alineagroep">
          <text:p text:style-name="alineagroep">Ten behoeve van de behandeling van uw aanvraag wordt u verzocht een aantal vragen te beantwoorden. U kunt  bij de beantwoording
                  gebruik maken van reeds bestaande stukken.
               </text:p>
          <text:p text:style-name="alineagroep.end">De verstrekte informatie is van belang om vast te kunnen stellen of een aanvraag al dan niet voldoet aan de regeling en een
                  beeld te vormen over het functioneren, de deskundigheid, de betrouwbaarheid  en de financiële positie van de financier. De
                  middels het aanvraagformulier verstrekte informatie kan worden voorgelegd aan de adviescommissie. Zonodig zullen bij u aanvullende
                  gegevens worden opgevraagd.
               </text:p>
        </text:section>
        <text:p text:style-name="regeling">
               <text:span text:style-name="Strong_Emphasis">Gegevens benodigd voor aanvraag garantstellingsovereenkomst (ten behoeve van niet-projectontwikkelingsactiviteiten)</text:span>
               
            </text:p>
        <text:list text:style-name="list-style-20">
          <text:list-item>
            <text:p text:style-name="list.start">Beoogd financieringsbeleid en beschikbare expertise.
                  </text:p>
            <text:p text:style-name="list.cont">Geef aan hoeveel per jaar en in welke doelgroepen men wil financieren met de leningen, welke soort ondernemingen: wat is de
                     levensfase en eventuele focus (type ondernemingen, levensfase, geografische indeling, etc.)? Hoe verhoudt dit zich tot de
                     beschikbare deskundigheid en ervaring binnen de organisatie van de financier?
                  </text:p>
          </text:list-item>
          <text:list-item>
            <text:p text:style-name="list.cont">Wat zijn de criteria voor het selecteren van ondernemingen waaraan leningen zullen worden verstrekt?
                  </text:p>
          </text:list-item>
          <text:list-item>
            <text:p text:style-name="list.cont">Beschrijf de marketingstrategie en hoe ondernemers worden benaderd.
                  </text:p>
          </text:list-item>
          <text:list-item>
            <text:p text:style-name="list.cont">Is er sprake van een combinatie/samenwerking met andere partijen en of financiers, zo ja welke? Beschrijf de aard van de samenwerking.
                  </text:p>
          </text:list-item>
          <text:list-item>
            <text:p text:style-name="list.cont">Wordt er een onafhankelijke investeringstoets door de financier uitgevoerd? Hoe verloopt het toetsingsproces (risico-inschatting,
                     doorlichting van vennootschappen)?
                  </text:p>
          </text:list-item>
          <text:list-item>
            <text:p text:style-name="list.cont">Hoe ziet het besluitvormingsproces over de verstrekking van de lening er uit? Beschrijf de fiatteringprocedure.
                  </text:p>
          </text:list-item>
          <text:list-item>
            <text:p text:style-name="list.cont">Hoe ziet het beheer gedurende de looptijd van de lening er uit?
                  </text:p>
          </text:list-item>
          <text:list-item>
            <text:p text:style-name="list.cont">Hoe ziet het bijzonder beheer eruit?
                  </text:p>
          </text:list-item>
          <text:list-item>
            <text:p text:style-name="list.cont">Wat is het track record van uw instelling met betrekking tot de verstrekking van leningen zoals eerder beschreven, mede in
                     termen van volumes, marges, verliezen &amp; voorzieningen? Hoe lang is uw instelling op dit terrein al actief?
                  </text:p>
          </text:list-item>
          <text:list-item>
            <text:p text:style-name="list.end">Geef aan welke gedragslijn wordt gehanteerd om belangenverstrengeling te voorkomen.
                  </text:p>
          </text:list-item>
        </text:list>
        <text:h text:outline-level="5" text:style-name="divisiekop3">Vragenset 2 (ten behoeve van projectontwikkelingsactiviteiten)
            </text:h>
        <text:p text:style-name="regeling">Ten behoeve van de behandeling van uw aanvraag wordt u verzocht een aantal vragen te beantwoorden. U kunt bij de beantwoording
               gebruik maken van reeds bestaande stukken. De verstrekte informatie is van belang om vast te kunnen stellen of een aanvraag
               al dan niet voldoet aan de regeling en een beeld te vormen over het functioneren, de deskundigheid, de betrouwbaarheid  en
               de financiële positie van de financier. De middels het aanvraagformulier verstrekte informatie kan worden voorgelegd aan de
               adviescommissie. Zonodig zullen bij u aanvullende gegevens worden opgevraagd.
            </text:p>
        <text:p text:style-name="regeling">
               <text:span text:style-name="Strong_Emphasis">Gegevens benodigd voor aanvraag garantstellingsovereenkomst (ten behoeve van projectontwikkelingsactiviteiten)</text:span>
               
            </text:p>
        <text:list text:style-name="list-style-21">
          <text:list-item>
            <text:p text:style-name="list.start">Beoogd financieringsbeleid en beschikbare expertise op het terrein van de projectontwikkeling.
                  </text:p>
            <text:p text:style-name="list.cont">Geef aan hoeveel per jaar men wil financieren met de leningen. Hoe verhoudt dit zich tot de beschikbare deskundigheid en ervaring
                     binnen de organisatie van de financier?
                  </text:p>
          </text:list-item>
          <text:list-item>
            <text:p text:style-name="list.cont">Wat zijn de criteria voor het selecteren van ondernemingen waaraan leningen zullen worden verstrekt?
                  </text:p>
          </text:list-item>
          <text:list-item>
            <text:p text:style-name="list.cont">Beschrijf de marketingstrategie en hoe ondernemers worden benaderd.
                  </text:p>
          </text:list-item>
          <text:list-item>
            <text:p text:style-name="list.cont">Is er sprake van een combinatie/samenwerking met andere partijen en of financiers, zo ja welke? Beschrijf de aard van de samenwerking.
                  </text:p>
          </text:list-item>
          <text:list-item>
            <text:p text:style-name="list.cont">Wordt er een onafhankelijke investeringstoets door de financier uitgevoerd? Hoe verloopt het toetsingsproces (risico-inschatting,
                     doorlichting van vennootschappen)?
                  </text:p>
          </text:list-item>
          <text:list-item>
            <text:p text:style-name="list.cont">Hoe ziet het besluitvormingsproces over de verstrekking van de lening er uit? Beschrijf de fiatteringprocedure.
                  </text:p>
          </text:list-item>
          <text:list-item>
            <text:p text:style-name="list.cont">Hoe ziet het beheer gedurende de looptijd van de lening er uit?
                  </text:p>
          </text:list-item>
          <text:list-item>
            <text:p text:style-name="list.cont">Hoe ziet het bijzonder beheer eruit?
                  </text:p>
          </text:list-item>
          <text:list-item>
            <text:p text:style-name="list.cont">Wat is het track record van uw instelling met betrekking tot de verstrekking van leningen zoals eerder beschreven, mede in
                     termen van volumes, marges, verliezen &amp; voorzieningen? Hoe lang is uw instelling in de financiering van projectontwikkeling
                     actief?
                  </text:p>
          </text:list-item>
          <text:list-item>
            <text:p text:style-name="list.end">Geef aan welke gedragslijn wordt gehanteerd om belangenverstrengeling te voorkomen. 
                  </text:p>
          </text:list-item>
        </text:list>
        <text:h text:outline-level="2" text:style-name="bijlage_kop">BIJLAGE III
            </text:h>
        <text:p text:style-name="regeling">tot wijziging van de Subsidieregeling starten, groeien en overdragen van ondernemingen en van de Regeling openstelling en
               subsidieplafonds 2010
            </text:p>
        <text:h text:outline-level="3" text:style-name="divisiekop1">Bijlage 3.6
            </text:h>
        <text:h text:outline-level="4" text:style-name="divisiekop2">Model garantstellingsovereenkomst Tijdelijke garantie ondernemingsfinanciering, bedoeld in artikel 3.12g van de Subsidieregeling
               starten, groeien en overdragen van ondernemingen
            </text:h>
        <text:p text:style-name="regeling">Overeenkomst tussen:</text:p>
        <text:list text:style-name="list-style-22">
          <text:list-item text:start-value="1">
            <text:p text:style-name="list.start">De Staat der Nederlanden, hierna te noemen: de Staat,
                  </text:p>
            <text:p text:style-name="list.cont">vertegenwoordigd door de Minister van Economische Zaken;</text:p>
          </text:list-item>
          <text:list-item text:start-value="2">
            <text:p text:style-name="list.end">...., hierna te noemen de financier;
                  </text:p>
          </text:list-item>
        </text:list>
        <text:p text:style-name="regeling">Partijen zijn het volgende overeengekomen:</text:p>
        <text:h text:outline-level="5" text:style-name="divisiekop3">Artikel 1. Definitiebepalingen
            </text:h>
        <text:p text:style-name="regeling">In deze overeenkomst wordt verstaan onder:</text:p>
        <text:p text:style-name="definition.term">
                     a. minister:
               </text:p>
        <text:p text:style-name="definition.description">de Minister van Economische Zaken;</text:p>
        <text:p text:style-name="definition.term">
                     b. bank:
               </text:p>
        <text:p text:style-name="definition.description">een kredietinstelling die voldoet aan de omschrijving van bank als vermeld in artikel 1:1 van de Wet op het financieel toezicht
                     en die bevoegd is in een lidstaat van de Europese Unie het bedrijf van bank uit te oefenen;
                  </text:p>
        <text:p text:style-name="definition.term">
                     c. lening:
               </text:p>
        <text:p text:style-name="definition.description">een al dan niet achtergestelde lening van geld door een financier aan een ondernemer, welke lening:</text:p>
        <text:list text:style-name="list-style-23">
          <text:list-item>
            <text:p text:style-name="list.start">al dan niet door enige vorm van zekerheid is gedekt,
                        </text:p>
          </text:list-item>
          <text:list-item>
            <text:p text:style-name="list.cont">niet converteerbaar is en
                        </text:p>
          </text:list-item>
          <text:list-item>
            <text:p text:style-name="list.end">is afgesloten met de afspraak dat een gedeelte van de rente vast is en een gedeelte van de rente flexibel is en gekoppeld
                           is aan Euribor, met het oog op de financiering door deze onderneming van eigen activiteiten;
                        </text:p>
          </text:list-item>
        </text:list>
        <text:p text:style-name="definition.term">
                     d. liquiditeitsopslag:
               </text:p>
        <text:p text:style-name="definition.description">een door een financier aan een ondernemer in rekening gebracht percentage van de lening, waarvan de hoogte gelijk is voor
                     alle door de desbetreffende financier op dezelfde dag afgesloten of af te sluiten leningen met dezelfde looptijd. Indien een
                     dergelijk percentage niet beschikbaar is, zal in overleg met de financier een ander redelijk, transparant en verifieerbaar
                     percentage worden vastgesteld.
                  </text:p>
        <text:p text:style-name="definition.term">
                     e. waarde van een lening:
               </text:p>
        <text:p text:style-name="definition.description">het nog niet afgeloste deel van de lening;</text:p>
        <text:p text:style-name="definition.term">
                     f. ondernemer:
               </text:p>
        <text:p text:style-name="definition.description">een natuurlijke persoon, een rechtspersoon of een vennootschap, die een onderneming in stand houdt, niet zijnde een rechtspersoon
                     die krachtens publiekrecht is ingesteld;
                  </text:p>
        <text:p text:style-name="definition.term">
                     g. groep:
               </text:p>
        <text:p text:style-name="definition.description">een economische eenheid, waarin organisatorisch zijn verbonden:</text:p>
        <text:list text:style-name="list-style-24">
          <text:list-item text:start-value="1">
            <text:p text:style-name="list.start">een natuurlijke persoon of privaatrechtelijke rechtspersoon, die direct of indirect:
                        </text:p>
            <text:list>
              <text:list-item text:start-value="1">
                <text:p text:style-name="list.start">meer dan de helft van het geplaatste kapitaal verschaft aan,
                              </text:p>
              </text:list-item>
              <text:list-item text:start-value="2">
                <text:p text:style-name="list.cont">volledig aansprakelijk vennoot is van, of
                              </text:p>
              </text:list-item>
              <text:list-item text:start-value="3">
                <text:p text:style-name="list.cont">overwegende zeggenschap heeft over een of meer rechtspersonen of vennootschappen, en
                              </text:p>
              </text:list-item>
            </text:list>
          </text:list-item>
          <text:list-item text:start-value="2">
            <text:p text:style-name="list.end">laatstbedoelde rechtspersonen of vennootschappen;
                        </text:p>
          </text:list-item>
        </text:list>
        <text:p text:style-name="definition.term">
                     h. financier:
               </text:p>
        <text:p text:style-name="definition.description">een bank;</text:p>
        <text:p text:style-name="definition.term">
                     i. onderneming:
               </text:p>
        <text:p text:style-name="definition.description">iedere eenheid, ongeacht haar rechtsvorm of wijze van financiering, die een economische activiteit uitoefent, in Nederland
                     is gevestigd en daar een substantieel deel van haar activiteiten uitvoert.
                  </text:p>
        <text:h text:outline-level="5" text:style-name="divisiekop3">Artikel 2. Garantstelling
            </text:h>
        <text:list text:style-name="list-style-25">
          <text:list-item text:start-value="1">
            <text:p text:style-name="list.start">De Staat stelt zich tegenover de financier garant voor 50% van de waarde van door de financier verstrekte leningen, voor welke
                     garantstelling de financier een provisie is verschuldigd.
                  </text:p>
          </text:list-item>
          <text:list-item text:start-value="2">
            <text:p text:style-name="list.cont">De garantie wordt verleend voor de duur van deze leningen met een maximum van acht jaar.
                  </text:p>
          </text:list-item>
          <text:list-item text:start-value="3">
            <text:p text:style-name="list.cont">De garantstelling heeft alleen betrekking op leningen
                  </text:p>
            <text:list>
              <text:list-item text:start-value="1">
                <text:p text:style-name="list.cont">die worden verstrekt overeenkomstig de in artikel 3 genoemde voorwaarden;
                        </text:p>
              </text:list-item>
              <text:list-item text:start-value="2">
                <text:p text:style-name="list.cont">die onder de garantstelling zijn gebracht overeenkomstig de procedure van artikel 4;
                        </text:p>
              </text:list-item>
            </text:list>
          </text:list-item>
          <text:list-item text:start-value="4">
            <text:p text:style-name="list.end">Indien de financier bij de verstrekking van een lening een gedeelte daarvan niet onder de garantstelling van de Staat brengt,
                     is deze overeenkomst slechts van toepassing op het gedeelte van de lening dat onder de garantstelling is gebracht, tenzij
                     uitdrukkelijk anders is bepaald.
                  </text:p>
          </text:list-item>
        </text:list>
        <text:h text:outline-level="5" text:style-name="divisiekop3">Artikel 3. Randvoorwaarden lening
            </text:h>
        <text:p text:style-name="regeling">Een lening aan een ondernemer kan onder de garantstelling van de Staat worden gebracht indien wordt voldaan aan de volgende
               voorwaarden:
            </text:p>
        <text:list text:style-name="list-style-26">
          <text:list-item text:start-value="1">
            <text:p text:style-name="list.start">de rentabiliteits- en continuïteitsperspectieven van de onderneming van de ondernemer zijn bevredigend;
                  </text:p>
          </text:list-item>
          <text:list-item text:start-value="2">
            <text:p text:style-name="list.cont">in de voorafgaande periode van twaalf maanden zijn niet meer middelen ten behoeve van derden aan de onderneming onttrokken
                     dan noodzakelijk voor een redelijk te achten bedrijfsvoering en evenmin is een verplichting tot een zodanige onttrekking aangegaan;
                  </text:p>
          </text:list-item>
          <text:list-item text:start-value="3">
            <text:p text:style-name="list.cont">de verstrekking van de lening dient niet ter vervanging van aan een ondernemer verschaft krediet of risicokapitaal door dezelfde
                     financier of door een financier die deel uitmaakt van de groep van dezelfde financier tenzij aan de volgende voorwaarden is
                     voldaan:
                  </text:p>
            <text:list>
              <text:list-item text:start-value="1">
                <text:p text:style-name="list.cont">de garantieverlening is primair in het belang van de te financieren ondernemer;
                        </text:p>
              </text:list-item>
              <text:list-item text:start-value="2">
                <text:p text:style-name="list.cont">de garantieverlening leidt ertoe dat het belang van de financier bij continuering van de onderneming substantieel wordt vergroot;
                        </text:p>
              </text:list-item>
            </text:list>
          </text:list-item>
          <text:list-item text:start-value="4">
            <text:p text:style-name="list.cont">de waarde van de lening die aan de ondernemer wordt verstrekt bedraagt niet minder dan € 1.500.000;
                  </text:p>
          </text:list-item>
          <text:list-item text:start-value="5">
            <text:p text:style-name="list.cont">bij of in verband met het verstrekken van de lening verstrekt de financier geen andere goederen dan geld;
                  </text:p>
          </text:list-item>
          <text:list-item text:start-value="6">
            <text:p text:style-name="list.cont">de lening draagt zelfstandig bij aan het realiseren van een actief en winstgericht beleid van de financier;
                  </text:p>
          </text:list-item>
          <text:list-item text:start-value="7">
            <text:p text:style-name="list.cont">de ondernemer verplicht zich aan een door de minister als toezichthouder in de zin van de Algemene wet bestuursrecht aangewezen
                     persoon of aan een door de minister aangewezen deskundige derde, voor zover deze dit redelijkerwijs noodzakelijk acht voor
                     de vervulling van zijn taak:
                  </text:p>
            <text:list>
              <text:list-item text:start-value="1">
                <text:p text:style-name="list.cont">inlichtingen te verstrekken en inzage in zakelijke gegevens en bescheiden te verstrekken en de gelegenheid te bieden daarvan
                           kopieën te maken;
                        </text:p>
              </text:list-item>
              <text:list-item text:start-value="2">
                <text:p text:style-name="list.cont">toegang te verlenen tot plaatsen niet zijnde woningen;
                        </text:p>
              </text:list-item>
              <text:list-item text:start-value="3">
                <text:p text:style-name="list.cont">anderszins binnen de door hem gestelde termijn alle door hem gewenste medewerking te verlenen;
                        </text:p>
              </text:list-item>
            </text:list>
          </text:list-item>
          <text:list-item text:start-value="8">
            <text:p text:style-name="list.cont">de waarde van de lening die aan de ondernemer of, indien de ondernemer deel uitmaakt van een groep, aan de groep wordt verstrekt
                     tezamen met het nog niet afgeloste deel van een of meer leningen die door een financier met toepassing van dit hoofdstuk aan
                     de ondernemer onderscheidenlijk de groep is of zijn verstrekt of gelijktijdig wordt of worden verstrekt, bedraagt niet meer
                     dan € 150.000.000;
                  </text:p>
          </text:list-item>
          <text:list-item text:start-value="9">
            <text:p text:style-name="list.cont">de lening dient niet ter vervanging van een bestaande lening die is opgezegd om de reden dat een ondernemer niet meer aan
                     de financiële ratio’s uit de leningovereenkomst kan voldoen, behoudens indien de bestaande lening wordt overgenomen door een
                     andere financier die geen deel uitmaakt van de groep van de bestaande financier;
                  </text:p>
          </text:list-item>
          <text:list-item text:start-value="10">
            <text:p text:style-name="list.cont">de lening dient in overwegende mate niet ter vervanging door dezelfde financier of door een financier die deel uitmaakt van
                     de groep van dezelfde financier van aan een ondernemer verschaft krediet waarvan de aflossing is vervroegd;
                  </text:p>
          </text:list-item>
          <text:list-item text:start-value="11">
            <text:p text:style-name="list.cont">de lening dient niet ter overname van een aandelenkapitaal of ter vervanging van een converteerbare achtergestelde lening,
                     behalve indien dit een concrete verbetering in het ondernemingsbeleid ten doel heeft;
                  </text:p>
          </text:list-item>
          <text:list-item text:start-value="12">
            <text:p text:style-name="list.cont">de lening dient niet ter vervanging van een bestaande lening, indien dit uitsluitend ten doel heeft betere leningsvoorwaarden
                     te verkrijgen;
                  </text:p>
          </text:list-item>
          <text:list-item text:start-value="13">
            <text:p text:style-name="list.end">de lening heeft niet als doel de afwenteling van bestaande risico’s op de Staat.
                  </text:p>
          </text:list-item>
        </text:list>
        <text:h text:outline-level="5" text:style-name="divisiekop3">Artikel 4. Aanmelding en toetsing
            </text:h>
        <text:list text:style-name="list-style-27">
          <text:list-item text:start-value="1">
            <text:p text:style-name="list.start">De financier stelt de Staat in kennis van een voorgenomen verstrekking van een lening met gebruikmaking van een formulier,
                     overeenkomstig een model dat als bijlage bij deze overeenkomst is gevoegd, onder bijvoeging van een kopie van de ontwerp-leningsovereenkomst
                     en van andere bescheiden als genoemd in het model.
                  </text:p>
          </text:list-item>
          <text:list-item text:start-value="2">
            <text:p text:style-name="list.cont">Indien de verstrekking van de lening naar het oordeel van de Staat voldoet aan de in artikel 3 bedoelde voorwaarden, geldt
                     de garantstelling op grond van deze overeenkomst voor deze lening. De Staat bericht hierover de financier binnen drie weken
                     na ontvangst van de aanmelding onder vermelding van de omvang, duur en provisie van de garantie. De minister kan, in afwijking
                     van het voorstel van de financier, een hoger tarief van de provisie vaststellen indien de door de financier voorgestelde provisie,
                     zoals bedoeld in artikel 6.1, naar het oordeel van de Minister te laag is in relatie tot het risico.
                  </text:p>
          </text:list-item>
          <text:list-item text:start-value="3">
            <text:p text:style-name="list.end">De garantie wordt afgegeven onder de opschortende voorwaarde dat een dienovereenkomstige, door partijen gesloten overeenkomst
                     aan de Staat wordt overgelegd en dat ook dan wordt voldaan aan de in artikel 3 bedoelde voorwaarden. De Staat bericht hierover
                     de financier binnen 35 dagen na ontvangst van de gesloten overeenkomst onder vermelding van de omvang, duur en provisie van
                     de garantie.
                  </text:p>
          </text:list-item>
        </text:list>
        <text:h text:outline-level="5" text:style-name="divisiekop3">Artikel 5. Verplichtingen beheer
            </text:h>
        <text:list text:style-name="list-style-28">
          <text:list-item text:start-value="1">
            <text:p text:style-name="list.start">De financier draagt er voor zorg dat een actief en winstgericht beleid wordt gevoerd voor het verstrekken, beheren en vervreemden
                     van leningen, waarbij rekening wordt gehouden met het belang van de Staat als garantsteller.
                  </text:p>
          </text:list-item>
          <text:list-item text:start-value="2">
            <text:p text:style-name="list.cont">De financier draagt er voor zorg dat degenen die met het verstrekken, beheren of vervreemden van leningen zijn belast beschikken
                     over de nodige deskundigheid.
                  </text:p>
          </text:list-item>
          <text:list-item text:start-value="3">
            <text:p text:style-name="list.cont">De financier staat er voor in dat degenen die zijn belast met het verstrekken, beheren of vervreemden van leningen en met
                     de bepaling van en het toezicht op het beleid ter zake betrouwbaar zijn.
                  </text:p>
          </text:list-item>
          <text:list-item text:start-value="4">
            <text:p text:style-name="list.cont">De financier draagt zorg voor een integere bedrijfsvoering en neemt in dat verband de noodzakelijke maatregelen om onder meer
                     strafbare handelingen, verstrengeling van tegenstrijdige belangen en afhankelijkheid van de financier van bepaalde vennoten,
                     aandeelhouders of andere betrokkenen te voorkomen.
                  </text:p>
          </text:list-item>
          <text:list-item text:start-value="5">
            <text:p text:style-name="list.cont">De financier staat er voor in dat aandeelhouders, hoofdelijk aansprakelijke vennoten, bestuurders en beheerders van de financier
                     en andere zijdens de financier betrokkenen alleen medewerking verlenen aan verstrekkingen van risicokapitaal en krediet door
                     een ander dan de financier aan een onderneming waaraan de financier een gegarandeerde lening heeft verstrekt, indien een redelijk
                     handelend en redelijk bekwaam beheerder deze verstrekkingen zou hebben gedaan in het kader van een actief en winstgericht
                     beleid.
                  </text:p>
          </text:list-item>
          <text:list-item text:start-value="6">
            <text:p text:style-name="list.cont">De financier komt met een ondernemer aan wie een gegarandeerde lening is verstrekt slechts een wijziging van het aflossingsschema
                     overeen na voorafgaande toestemming van de Staat, tenzij deze betrekking heeft op een versnelde aflossing of op een gehele
                     of gedeeltelijke opschorting van de aflossingen gedurende ten hoogste vier aaneengesloten kwartalen die niet is voorafgegaan
                     door een eerdere opschorting van de aflossingen.
                  </text:p>
          </text:list-item>
          <text:list-item text:start-value="7">
            <text:p text:style-name="list.cont">De Staat verleent de in het zesde lid bedoelde toestemming indien aannemelijk is dat:
                  </text:p>
            <text:list>
              <text:list-item text:start-value="1">
                <text:p text:style-name="list.cont">de ondernemer niet in staat is te voldoen aan het bestaande aflossingsschema;
                        </text:p>
              </text:list-item>
              <text:list-item text:start-value="2">
                <text:p text:style-name="list.cont">adequate maatregelen worden genomen ter verbetering van de liquiditeit van de onderneming en rekening houdend met het belang
                           van rentabiliteit en continuïteit van de onderneming;
                        </text:p>
              </text:list-item>
              <text:list-item text:start-value="3">
                <text:p text:style-name="list.cont">rekening is en wordt gehouden met het belang van de Staat als garantsteller, onder meer door een evenwichtige aanwending van
                           de beschikbare middelen van de ondernemer voor de aflossing van bestaande leningen, met inachtneming van de eventuele achterstelling
                           en zekerheden die voor de gegarandeerde lening gelden.
                        </text:p>
              </text:list-item>
            </text:list>
          </text:list-item>
          <text:list-item text:start-value="8">
            <text:p text:style-name="list.cont">De Staat kan op verzoek van de financier besluiten om de afdracht van de provisie, bedoeld in artikel 6.1, op te schorten
                     in geval dat:
                  </text:p>
            <text:list>
              <text:list-item text:start-value="1">
                <text:p text:style-name="list.cont">er voor de financier geen mogelijkheden meer zijn om de renteverplichtingen te incasseren bij de ondernemer; en
                        </text:p>
              </text:list-item>
              <text:list-item text:start-value="2">
                <text:p text:style-name="list.cont">aannemelijk is dat rekening is gehouden en wordt gehouden met het belang van de Staat als garantsteller, onder meer door een
                           evenwichtige aanwending van de beschikbare middelen van de ondernemer voor de verplichtingen van bestaande leningen, met inachtneming
                           van de eventuele achterstelling en zekerheden die voor de gegarandeerde lening gelden.
                        </text:p>
              </text:list-item>
            </text:list>
          </text:list-item>
          <text:list-item text:start-value="9">
            <text:p text:style-name="list.cont">De financier vervreemdt de lening slechts na voorafgaande toestemming van de Staat.
                  </text:p>
          </text:list-item>
          <text:list-item text:start-value="10">
            <text:p text:style-name="list.cont">De financier verleent slechts gehele of gedeeltelijke kwijtschelding van verplichtingen voortvloeiende uit de leningovereenkomst,
                     uit hoofde waarvan de gegarandeerde lening is verstrekt, na voorafgaande toestemming van de Staat.
                  </text:p>
          </text:list-item>
          <text:list-item text:start-value="11">
            <text:p text:style-name="list.end">De financier brengt slechts wijzigingen aan in de leningovereenkomst van de lening na voorafgaande toestemming van de Staat.
                     De Staat kan toestemming geven indien de wijziging noodzakelijk is voor de continuïteit van de onderneming waarvoor de lening
                     is verstrekt en indien rekening is en wordt gehouden met het belang van de Staat als garantsteller, onder meer door een evenwichtige
                     aanwending van de beschikbare middelen van de ondernemer voor de aflossing van bestaande leningen, met inachtneming van de
                     eventuele achterstelling en zekerheden die voor de gegarandeerde lening gelden.
                  </text:p>
          </text:list-item>
        </text:list>
        <text:h text:outline-level="5" text:style-name="divisiekop3">Artikel 6. Financiële verplichtingen
            </text:h>
        <text:list text:style-name="list-style-29">
          <text:list-item text:start-value="1">
            <text:p text:style-name="list.start">De financier is een door de Minister vastgestelde provisie verschuldigd voor de garantie op leningen die overeenkomstig de
                     procedure van artikel 4 onder de garantstelling zijn gebracht. Het tarief van de provisie voor de garantie op de verstrekte
                     lening wordt berekend door alle door de financier over het gegarandeerde deel van de lening ontvangen inkomsten te verminderen
                     met:
                  </text:p>
            <text:list>
              <text:list-item text:start-value="1">
                <text:p text:style-name="list.start">een kwart procent per jaar voor beheerskosten,
                        </text:p>
              </text:list-item>
              <text:list-item text:start-value="2">
                <text:p text:style-name="list.cont">Euribor zoals opgenomen in de kredietofferte aan het te financieren bedrijf vermeerderd met een liquiditeitsopslag en
                        </text:p>
              </text:list-item>
              <text:list-item text:start-value="3">
                <text:p text:style-name="list.cont">de afsluitprovisie.
                        </text:p>
              </text:list-item>
            </text:list>
          </text:list-item>
          <text:list-item text:start-value="2">
            <text:p text:style-name="list.cont">Indien de financier een hogere rating heeft dan A, wordt de liquiditeitsopslag vermeerderd met het verschil tussen het percentage
                     uit de regeling voor staatsgaranties voor de uitgifte van schuldpapier van banken voor banken met een rating A en de werkelijke
                     rating van de financier.
                  </text:p>
          </text:list-item>
          <text:list-item text:start-value="3">
            <text:p text:style-name="list.cont">Indien de afsluitprovisie meer bedraagt dan 0,5 procent van de lening, wordt het meerdere toegevoegd aan de in het eerste
                     lid, aanhef, genoemde inkomsten.
                  </text:p>
          </text:list-item>
          <text:list-item text:start-value="4">
            <text:p text:style-name="list.cont">Per kwartaal wordt een vierde deel van de periodieke provisie, bedoeld in het eerste lid, bij de financier in rekening gebracht,
                     uitgaand van de waarde van de leningen op de eerste dag van het kwartaal.
                  </text:p>
          </text:list-item>
          <text:list-item text:start-value="5">
            <text:p text:style-name="list.cont">De verschuldigde provisie, bedoeld in het eerste lid, uit hoofde van eenmalige inkomsten, wordt met de financier vereffend
                     op het moment dat deze inkomsten door de financier bij de ondernemer in rekening worden gebracht.
                  </text:p>
          </text:list-item>
          <text:list-item text:start-value="6">
            <text:p text:style-name="list.cont">Indien een lening waarvoor een garantie is verstrekt, gedeeltelijk vervroegd wordt afgelost, wordt de provisie overeenkomstig
                     het door de financier in de kredietofferte aan het bedrijf genoemde aflossingsschema betaald.
                  </text:p>
          </text:list-item>
          <text:list-item text:start-value="7">
            <text:p text:style-name="list.cont">Indien een lening waarvoor een garantie is verstrekt, geheel vervroegd wordt afgelost, wordt de te betalen provisie volledig
                     betaald bij de beëindiging van de garantstelling.
                  </text:p>
          </text:list-item>
          <text:list-item text:start-value="8">
            <text:p text:style-name="list.cont">De in het eerste lid bedoelde provisie is verschuldigd voor de duur van de garantie of zoveel korter als zich één van de in
                     artikel 8, eerste lid, genoemde omstandigheden voordoet.
                  </text:p>
          </text:list-item>
          <text:list-item text:start-value="9">
            <text:p text:style-name="list.end">Indien de lening wordt afgestoten om verlies op die lening in de zin van artikel 8, eerste lid, te beperken, kan de minister
                     op verzoek van de financier de over de resterende termijn verschuldigde provisie geheel of gedeeltelijk kwijtschelden indien
                     sprake is van klemmende redenen, gelegen in het belang van de onderneming van de ondernemer.
                  </text:p>
          </text:list-item>
        </text:list>
        <text:h text:outline-level="5" text:style-name="divisiekop3">Artikel 7. Administratieve en informatieverstrekkingsverplichtingen
            </text:h>
        <text:list text:style-name="list-style-30">
          <text:list-item text:start-value="1">
            <text:p text:style-name="list.start">De financier draagt er voor zorg dat een administratie wordt gevoerd die zodanig is ingericht, dat daaruit te allen tijde
                     op eenvoudige en duidelijke wijze gegevens kunnen worden afgelezen over de verstrekkingen, het beheer en de vervreemdingen
                     van gegarandeerde leningen en van ander kapitaal dat zij aan dezelfde ondernemer heeft verstrekt.
                  </text:p>
          </text:list-item>
          <text:list-item text:start-value="2">
            <text:p text:style-name="list.cont">De financier informeert de Staat binnen acht weken nadat de desbetreffende gebeurtenis heeft plaatsgevonden schriftelijk over
                     wezenlijke wijzigingen in het financieringsbeleid of de organisatie van de financier en over wijzigingen ten aanzien van gegarandeerde
                     leningen, waaronder
                  </text:p>
            <text:list>
              <text:list-item text:start-value="1">
                <text:p text:style-name="list.cont">een aflossing van een lening, tenzij deze aflossing overeenkomt met een aflossingsschema waarover de Staat eerder is geïnformeerd;
                        </text:p>
              </text:list-item>
              <text:list-item text:start-value="2">
                <text:p text:style-name="list.cont">een wijziging van de looptijd van een lening;
                        </text:p>
              </text:list-item>
              <text:list-item text:start-value="3">
                <text:p text:style-name="list.cont">de materiële verslechtering van de kredietwaardigheid van de ondernemer.
                        </text:p>
              </text:list-item>
            </text:list>
          </text:list-item>
          <text:list-item text:start-value="3">
            <text:p text:style-name="list.cont">De financier verstrekt de Staat jaarlijks zijn jaarverslag.
                  </text:p>
          </text:list-item>
          <text:list-item text:start-value="4">
            <text:p text:style-name="list.cont">Desgevraagd verstrekt de financier de Staat gegevens en bescheiden over de verstrekkingen, het beheer en de vervreemdingen
                     van gegarandeerde leningen en van ander kapitaal dat zij aan dezelfde ondernemer heeft verstrekt, en de jaarrekeningen van
                     de ondernemingen waaraan kapitaal is verstrekt, vergezeld van desbetreffende accountantsverklaringen als bedoeld in artikel
                     393, vijfde lid, van Boek 2 van het Burgerlijk Wetboek of een mededeling waarom deze ontbreekt, en van de bijbehorende toelichtingen
                     voor het bestuur van de onderneming.
                  </text:p>
          </text:list-item>
          <text:list-item text:start-value="5">
            <text:p text:style-name="list.end">De financier doet onverwijld mededeling aan de Staat van de indiening bij de rechtbank van een verzoek tot verlening van surséance
                     van betaling aan hem, een verzoek tot faillietverklaring van hem of een verzoek om ten aanzien van hem de schuldsaneringsregeling
                     natuurlijke personen van toepassing te verklaren.
                  </text:p>
          </text:list-item>
        </text:list>
        <text:h text:outline-level="5" text:style-name="divisiekop3">Artikel 8. Reikwijdte garantie
            </text:h>
        <text:list text:style-name="list-style-31">
          <text:list-item text:start-value="1">
            <text:p text:style-name="list.start">De financier kan een beroep doen op de garantie indien zij op een gegarandeerde lening verlies lijdt:
                  </text:p>
            <text:list>
              <text:list-item text:start-value="1">
                <text:p text:style-name="list.start">bij gehele of gedeeltelijke vervreemding van de lening;
                        </text:p>
              </text:list-item>
              <text:list-item text:start-value="2">
                <text:p text:style-name="list.cont">door gehele of gedeeltelijke kwijtschelding van de lening door de financier;
                        </text:p>
              </text:list-item>
              <text:list-item text:start-value="3">
                <text:p text:style-name="list.cont">door het onvermogen van de ondernemer om de lening af te lossen;
                        </text:p>
              </text:list-item>
              <text:list-item text:start-value="4">
                <text:p text:style-name="list.cont">als gevolg van een faillietverklaring, een surséance van betaling of een van toepassing verklaren van de schuldsaneringsregeling
                           natuurlijke personen met betrekking tot de ondernemer waaraan de lening is verstrekt;
                        </text:p>
              </text:list-item>
              <text:list-item text:start-value="5">
                <text:p text:style-name="list.cont">bij een in kracht van gewijsde gegane homologatie van een akkoord na de faillietverklaring, na de verlening van surséance
                           van betaling of na het van toepassing verklaren van de schuldsaneringsregeling natuurlijke personen met betrekking tot de
                           ondernemer waaraan de lening is verstrekt;
                        </text:p>
              </text:list-item>
              <text:list-item text:start-value="6">
                <text:p text:style-name="list.cont">indien de ondernemer een rechtspersoon is, bij ontbinding van de rechtspersoon.
                        </text:p>
              </text:list-item>
            </text:list>
          </text:list-item>
          <text:list-item text:start-value="2">
            <text:p text:style-name="list.cont">De minister kan het beroep afwijzen of een korting toepassen op het gevraagde bedrag indien in de voorafgaande periode van
                     twaalf maanden meer middelen aan de onderneming zijn onttrokken ten behoeve van derden dan noodzakelijk voor een redelijk
                     te achten bedrijfsvoering, dan wel een verplichting tot een zodanige onttrekking is aangegaan, mits de financier hieraan op
                     enigerlei wijze medewerking heeft verleend.
                  </text:p>
          </text:list-item>
          <text:list-item text:start-value="3">
            <text:p text:style-name="list.cont">Bij verlies ingevolge vervreemding van een lening geldt de garantie alleen indien de vervreemding:
                  </text:p>
            <text:list>
              <text:list-item text:start-value="1">
                <text:p text:style-name="list.cont">na instemming van de Staat plaatsvindt;
                        </text:p>
              </text:list-item>
              <text:list-item text:start-value="2">
                <text:p text:style-name="list.cont">gebeurt tegen een prijs die past in het voeren van een actief en winstgericht beleid;
                        </text:p>
              </text:list-item>
              <text:list-item text:start-value="3">
                <text:p text:style-name="list.cont">voor zover de financier daarbij de lening geheel of voor een deel overdraagt aan één van zijn aandeelhouders, hoofdelijk aansprakelijke
                           vennoten, bestuurders, beheerders of andere betrokkenen, gebeurt tegen een prijs die is gebaseerd op een taxatie van twee
                           onafhankelijke deskundigen, dan wel gepaard gaat met vervreemding van ten minste een derde deel van de lening aan onafhankelijke
                           derden.
                        </text:p>
              </text:list-item>
            </text:list>
          </text:list-item>
          <text:list-item text:start-value="4">
            <text:p text:style-name="list.cont">Bij verlies ingevolge gehele of gedeeltelijke kwijtschelding van een lening geldt de garantie alleen indien de kwijtschelding
                     noodzakelijk is voor de continuïteit van de onderneming waarvoor de lening is verstrekt en indien rekening is gehouden en
                     wordt gehouden met het belang van de Staat als garantsteller, onder meer door een evenwichtige aanwending van de beschikbare
                     middelen van de ondernemer voor de aflossing van bestaande leningen, met inachtneming van de eventuele achterstelling en zekerheden
                     die voor de gegarandeerde lening gelden.
                  </text:p>
          </text:list-item>
          <text:list-item text:start-value="5">
            <text:p text:style-name="list.cont">Als onvermogen van de ondernemer om de lening af te lossen, bedoeld in het eerste lid, onder c, wordt aangemerkt de situatie
                     waarin
                  </text:p>
            <text:list>
              <text:list-item text:start-value="1">
                <text:p text:style-name="list.cont">de ondernemer niet in staat is te voldoen aan zijn betalingsverplichtingen;
                        </text:p>
              </text:list-item>
              <text:list-item text:start-value="2">
                <text:p text:style-name="list.cont">aannemelijk is dat de ondernemer in de eerstvolgende jaren niet in staat zal zijn te voldoen aan zijn betalingsverplichtingen;
                           en
                        </text:p>
              </text:list-item>
              <text:list-item text:start-value="3">
                <text:p text:style-name="list.cont">aannemelijk is dat rekening is gehouden en wordt gehouden met het belang van de Staat als garantsteller, onder meer door een
                           evenwichtige aanwending van de beschikbare middelen van de ondernemer voor de aflossing van bestaande leningen, met inachtneming
                           van de eventuele achterstelling en zekerheden die voor de gegarandeerde lening gelden.
                        </text:p>
              </text:list-item>
            </text:list>
          </text:list-item>
          <text:list-item text:start-value="6">
            <text:p text:style-name="list.cont">Verlies als gevolg van faillietverklaring, een verlening van surséance van betaling of een van toepassing verklaren van de
                     schuldsaneringsregeling natuurlijke personen, bedoeld in het eerste lid, aanhef en onder d, wordt aanwezig geacht
                  </text:p>
            <text:list>
              <text:list-item text:start-value="1">
                <text:p text:style-name="list.cont">voor zover aannemelijk is dat de financier bij het einde van het faillissement, van de surséance onderscheidenlijk van de
                           toepassing van de schuldsaneringsregeling een verlies als bedoeld in het achtste lid zal leiden;
                        </text:p>
              </text:list-item>
              <text:list-item text:start-value="2">
                <text:p text:style-name="list.cont">mits aannemelijk is dat rekening is gehouden met het belang van de Staat als garantsteller.
                        </text:p>
              </text:list-item>
            </text:list>
          </text:list-item>
          <text:list-item text:start-value="7">
            <text:p text:style-name="list.cont">De minister kan het beroep afwijzen of een korting toepassen op het gevraagde bedrag indien de financier tekort is geschoten
                     bij de naleving van verplichtingen op grond van deze overeenkomst of indien de financier niet kan aantonen die maatregelen
                     te hebben genomen die een redelijk handelend en redelijk bekwaam beheerder zou hebben genomen in het kader van een actief
                     en winstgericht beleid.
                  </text:p>
          </text:list-item>
          <text:list-item text:start-value="8">
            <text:p text:style-name="list.cont">Het verlies wordt berekend op basis van de waarde van de lening of, indien het verlies slechts op een deel van de lening is
                     geleden, het hiermee overeenkomende deel van die waarde, in een voorkomend geval verminderd met:
                  </text:p>
            <text:list>
              <text:list-item text:start-value="1">
                <text:p text:style-name="list.cont">in geval van vervreemding: de prijs waarvoor die vervreemding heeft plaatsgevonden;
                        </text:p>
              </text:list-item>
              <text:list-item text:start-value="2">
                <text:p text:style-name="list.cont">in geval van ontbinding: de liquidatie-uitkering; of
                        </text:p>
              </text:list-item>
              <text:list-item text:start-value="3">
                <text:p text:style-name="list.cont">in geval van homologatie van een akkoord als bedoeld in het eerste lid, onder e, de in het kader van het akkoord voor de lening
                           verrichte uitkering.
                        </text:p>
              </text:list-item>
            </text:list>
          </text:list-item>
          <text:list-item text:start-value="9">
            <text:p text:style-name="list.cont">Indien de financier meermalen gegarandeerde leningen aan een ondernemer heeft verstrekt en slechts op een deel daarvan verlies
                     lijdt, wordt het verlies geacht te zijn geleden op de lening dat de financier het eerst heeft verstrekt.
                  </text:p>
          </text:list-item>
          <text:list-item text:start-value="10">
            <text:p text:style-name="list.end">Indien de financier aan een ondernemer leningen heeft verstrekt die slechts ten dele onder de garantstelling zijn gebracht
                     en slechts op een deel daarvan verlies lijdt, wordt het verlies, onverminderd het zesde lid, naar rato toegerekend aan de
                     leningen die onder de garantstelling zijn gebracht.
                  </text:p>
          </text:list-item>
        </text:list>
        <text:h text:outline-level="5" text:style-name="divisiekop3">Artikel 9. Inroepen van garantie en toetsing
            </text:h>
        <text:list text:style-name="list-style-32">
          <text:list-item text:start-value="1">
            <text:p text:style-name="list.start">De financier verzoekt de Staat binnen zes maanden nadat zich de in artikel 8, eerste lid, bedoelde situatie heeft voorgedaan
                     om betaling op grond van de garantie met gebruikmaking van een formulier, overeenkomstig een model dat als bijlage bij deze
                     overeenkomst is gevoegd, onder bijvoeging van een kopie van de vervreemdingsovereenkomst, de inschrijving in het register
                     van de ontbinding van de rechtspersoon of van de in artikel 8, eerste lid, onder c, bedoelde akkoorden en van andere bescheiden
                     als genoemd in het model.
                  </text:p>
          </text:list-item>
          <text:list-item text:start-value="2">
            <text:p text:style-name="list.end">Indien naar het oordeel van de Staat sprake is van een verlies als bedoeld in artikel 8, maakt de financier aanspraak op betaling
                     van 50% van het geleden verlies, tenzij de financier in gebreke is gebleven bij de naleving van deze overeenkomst.. De Staat
                     bericht hierover de financier binnen dertien weken na ontvangst van het betalingsverzoek onder vermelding van het te betalen
                     bedrag.
                  </text:p>
          </text:list-item>
        </text:list>
        <text:h text:outline-level="5" text:style-name="divisiekop3">Artikel 10. Betalingen
            </text:h>
        <text:p text:style-name="regeling">Alle betalingen in verband met deze overeenkomst door de financier geschieden door overmaking van de betreffende bedragen
               naar rekeningnummer PM PMxxxxx bij de ---bank, ten name van SenterNovem, onder vermelding van het PM PM---nummer.
            </text:p>
        <text:h text:outline-level="5" text:style-name="divisiekop3">Artikel 11. Overdracht van garantie
            </text:h>
        <text:list text:style-name="list-style-33">
          <text:list-item text:start-value="1">
            <text:p text:style-name="list.start">Overdracht van de rechten en verplichtingen uit hoofde van de garantie op de lening is uitsluitend mogelijk na goedkeuring
                     door de minister.
                  </text:p>
          </text:list-item>
          <text:list-item text:start-value="2">
            <text:p text:style-name="list.cont">Toestemming door de minister voor de overdracht vindt uitsluitend plaats indien de overdracht plaatsvindt met het oogmerk
                     de lening beleenbaar te maken.
                  </text:p>
          </text:list-item>
          <text:list-item text:start-value="3">
            <text:p text:style-name="list.cont">De minister kan voorwaarden verbinden aan de goedkeuring.
                  </text:p>
          </text:list-item>
          <text:list-item text:start-value="4">
            <text:p text:style-name="list.end">Verlies ontstaan als gevolg van overdracht, bedoeld in het eerste lid, kan niet gerekend worden tot verlies als bedoeld in
                     artikel 8.
                  </text:p>
          </text:list-item>
        </text:list>
        <text:h text:outline-level="5" text:style-name="divisiekop3">Artikel 12. Terugvordering en navordering
            </text:h>
        <text:list text:style-name="list-style-34">
          <text:list-item text:start-value="1">
            <text:p text:style-name="list.start">Reeds uitgekeerde bedragen zijn terstond en zonder enige ingebrekestelling opeisbaar zodra blijkt dat de financier zodanig
                     onjuiste of onvolledige informatie heeft verschaft dat de Staat op een verzoek om betaling een andere beslissing zou hebben
                     genomen, indien hem de juiste gegevens volledig waren verschaft.
                  </text:p>
          </text:list-item>
          <text:list-item text:start-value="2">
            <text:p text:style-name="list.end">Indien vanwege een verlies als bedoeld in artikel 8, eerste lid, onderdeel c of d, een uitkering op grond van de garantie
                     heeft plaatsgevonden, is de financier verplicht 50% van de aflossingen die na de uitkering worden verricht, uit te betalen
                     aan de Staat.
                  </text:p>
          </text:list-item>
        </text:list>
        <text:h text:outline-level="5" text:style-name="divisiekop3">Artikel 13. Opzegging
            </text:h>
        <text:list text:style-name="list-style-35">
          <text:list-item text:start-value="1">
            <text:p text:style-name="list.start">De Staat is gerechtigd deze overeenkomst schriftelijk op te zeggen indien
                  </text:p>
            <text:list>
              <text:list-item text:start-value="1">
                <text:p text:style-name="list.start">de financier tekort schiet bij de nakoming van één van zijn verplichtingen uit hoofde van deze overeenkomst;
                        </text:p>
              </text:list-item>
              <text:list-item text:start-value="2">
                <text:p text:style-name="list.cont">ten aanzien van de financier een verzoek bij de rechtbank is ingediend tot verlening van surseance van betaling, een verzoek
                           tot faillietverklaring of een verzoek tot van toepassing verklaring van de schuldsaneringsregeling natuurlijke personen of
                           een buitengerechtelijk akkoord aan crediteuren wordt aangeboden;
                        </text:p>
              </text:list-item>
              <text:list-item text:start-value="3">
                <text:p text:style-name="list.cont">de financier, in geval deze rechtspersoonlijkheid heeft, is ontbonden;
                        </text:p>
              </text:list-item>
              <text:list-item text:start-value="4">
                <text:p text:style-name="list.cont">de bepalingen in paragraaf 3 van hoofdstuk 3 in de Subsidieregeling starten, groeien en overdragen van ondernemingen niet
                           langer verenigbaar zijn met de regels van de Europese Gemeenschappen ten aanzien van staatssteun.
                        </text:p>
              </text:list-item>
            </text:list>
          </text:list-item>
          <text:list-item text:start-value="2">
            <text:p text:style-name="list.cont">Een opzegging op grond van het eerste lid, onder a, geschiedt uitsluitend nadat de Staat de financier op de hoogte heeft gesteld
                     van het voornemen tot opzegging en nadat deze in de gelegenheid is gesteld om een tekortschieten dat hersteld kan worden te
                     herstellen binnen een redelijke termijn.
                  </text:p>
          </text:list-item>
          <text:list-item text:start-value="3">
            <text:p text:style-name="list.cont">Een opzegging in verband met de in het eerste lid, onder d, bedoelde omstandigheid heeft geen gevolgen voor de verplichtingen
                     ten aanzien van verstrekkingen van leningen die voor het tijdstip van de opzegging onder de garantstelling zijn gebracht.
                  </text:p>
          </text:list-item>
          <text:list-item text:start-value="4">
            <text:p text:style-name="list.end">Een opzegging heeft geen gevolgen voor de verplichtingen ten aanzien van verstrekkingen van leningen die voor het tijdstip
                     van de opzegging onder de garantstelling zijn gebracht, indien overdracht verplichtingen, bedoeld in artikel 11, van toepassing
                     is.
                  </text:p>
          </text:list-item>
        </text:list>
        <text:h text:outline-level="5" text:style-name="divisiekop3">Artikel 14. Geschillen
            </text:h>
        <text:list text:style-name="list-style-36">
          <text:list-item text:start-value="1">
            <text:p text:style-name="list.start">Ieder geschil ten aanzien van deze overeenkomst zal bij uitsluiting worden voorgelegd aan de daartoe bevoegde rechter in het
                     arrondissement Den Haag.
                  </text:p>
          </text:list-item>
          <text:list-item text:start-value="2">
            <text:p text:style-name="list.end">Op deze overeenkomst is Nederlands recht van toepassing.
                  </text:p>
          </text:list-item>
        </text:list>
        <text:h text:outline-level="5" text:style-name="divisiekop3">Artikel 15. Adressering schriftelijke stukken
            </text:h>
        <text:section text:name="alineagroep.d8045e4116" text:style-name="alineagroep">
          <text:p text:style-name="alineagroep">Schriftelijke stukken ter uitvoering van deze overeenkomst bestemd voor de onder</text:p>
          <text:p text:style-name="alineagroep">1 gemelde partij worden gericht aan</text:p>
          <text:p text:style-name="alineagroep">Ministerie van Economische Zaken,</text:p>
          <text:p text:style-name="alineagroep">SenterNovem, Juliana van Stolberglaan 3, Den Haag.</text:p>
          <text:p text:style-name="alineagroep">Schriftelijke stukken ter uitvoering van deze overeenkomst bestemd voor de onder</text:p>
          <text:p text:style-name="alineagroep">2 gemelde partij worden gericht aan</text:p>
          <text:p text:style-name="alineagroep.end">.....</text:p>
        </text:section>
        <text:h text:outline-level="5" text:style-name="divisiekop3">Artikel 16. Inwerkingtreding
            </text:h>
        <text:section text:name="alineagroep.d8045e4145" text:style-name="alineagroep">
          <text:p text:style-name="alineagroep">Deze overeenkomst treedt in werking door de ondertekening daarvan door de partijen.</text:p>
          <text:p text:style-name="alineagroep">........., ten deze vertegenwoordigd door</text:p>
          <text:list text:style-name="list-style-37">
            <text:list-item text:start-value="1">
              <text:p text:style-name="list.start">...
                     </text:p>
            </text:list-item>
            <text:list-item text:start-value="2">
              <text:p text:style-name="list.end">...
                     </text:p>
            </text:list-item>
          </text:list>
          <text:p text:style-name="alineagroep.end">Deze overeenkomst is getekend op ..... te Den Haag</text:p>
        </text:section>
        <text:h text:outline-level="2" text:style-name="bijlage_kop">BIJLAGE IV
            </text:h>
        <text:p text:style-name="regeling">tot wijziging van de Subsidieregeling starten, groeien en overdragen van ondernemingen en van de Regeling openstelling en
               subsidieplafonds EZ 2010.
            </text:p>
        <text:h text:outline-level="3" text:style-name="divisiekop1">Bijlage 3.12
            </text:h>
        <text:h text:outline-level="4" text:style-name="divisiekop2">Aanvraagformulier garantstellingsovereenkomst als bedoeld in artikel 3.13, sub g, van de Subsidieregeling starten, groeien
               en overdragen van ondernemingen, paragraaf 3B. Garantstelling gericht op bankgaranties
            </text:h>
        <text:h text:outline-level="5" text:style-name="divisiekop3">1. Gegevens financier:
            </text:h>
        <text:p text:style-name="table.fix"/>
        <table:table table:name="table.12" table:style-name="table.12">
          <table:table-column table:style-name="table.12.col1"/>
          <table:table-column table:style-name="table.12.col2"/>
          <table:table-column table:style-name="table.12.col3"/>
          <table:table-column table:style-name="table.12.col4"/>
          <table:table-row>
            <table:table-cell office:value-type="string">
              <text:p text:style-name="Table_20_Contents">Naam financier:</text:p>
            </table:table-cell>
            <table:table-cell office:value-type="string" table:number-columns-spanned="3"/>
          </table:table-row>
          <table:table-row>
            <table:table-cell office:value-type="string">
              <text:p text:style-name="Table_20_Contents">Postadres:</text:p>
            </table:table-cell>
            <table:table-cell office:value-type="string" table:number-columns-spanned="3"/>
          </table:table-row>
          <table:table-row>
            <table:table-cell office:value-type="string">
              <text:p text:style-name="Table_20_Contents">Postcode: </text:p>
            </table:table-cell>
            <table:table-cell office:value-type="string"/>
            <table:table-cell office:value-type="string">
              <text:p text:style-name="Table_20_Contents">Plaats:  </text:p>
            </table:table-cell>
            <table:table-cell office:value-type="string"/>
          </table:table-row>
        </table:table>
        <text:p/>
        <text:p text:style-name="table.fix"/>
        <table:table table:name="table.13" table:style-name="table.13">
          <table:table-column table:style-name="table.13.col1"/>
          <table:table-column table:style-name="table.13.col2"/>
          <table:table-column table:style-name="table.13.col3"/>
          <table:table-column table:style-name="table.13.col4"/>
          <table:table-row>
            <table:table-cell office:value-type="string">
              <text:p text:style-name="Table_20_Contents">Bezoekadres:</text:p>
            </table:table-cell>
            <table:table-cell office:value-type="string" table:number-columns-spanned="3"/>
          </table:table-row>
          <table:table-row>
            <table:table-cell office:value-type="string">
              <text:p text:style-name="Table_20_Contents">Postcode:</text:p>
            </table:table-cell>
            <table:table-cell office:value-type="string"/>
            <table:table-cell office:value-type="string">
              <text:p text:style-name="Table_20_Contents">Plaats:  </text:p>
            </table:table-cell>
            <table:table-cell office:value-type="string"/>
          </table:table-row>
        </table:table>
        <text:p/>
        <text:p text:style-name="table.fix"/>
        <table:table table:name="table.14" table:style-name="table.14">
          <table:table-column table:style-name="table.14.col1"/>
          <table:table-column table:style-name="table.14.col2"/>
          <table:table-column table:style-name="table.14.col3"/>
          <table:table-column table:style-name="table.14.col4"/>
          <table:table-row>
            <table:table-cell office:value-type="string">
              <text:p text:style-name="Table_20_Contents">Postbanknummer:</text:p>
            </table:table-cell>
            <table:table-cell office:value-type="string" table:number-columns-spanned="3"/>
          </table:table-row>
          <table:table-row>
            <table:table-cell office:value-type="string">
              <text:p text:style-name="Table_20_Contents">Bankrekeningnummer:</text:p>
            </table:table-cell>
            <table:table-cell office:value-type="string" table:number-columns-spanned="3"/>
          </table:table-row>
          <table:table-row>
            <table:table-cell office:value-type="string">
              <text:p text:style-name="Table_20_Contents">Naam bank:</text:p>
            </table:table-cell>
            <table:table-cell office:value-type="string"/>
            <table:table-cell office:value-type="string">
              <text:p text:style-name="Table_20_Contents">Te:</text:p>
            </table:table-cell>
            <table:table-cell office:value-type="string"/>
          </table:table-row>
        </table:table>
        <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row>
            <table:table-cell office:value-type="string">
              <text:p text:style-name="Table_20_Contents">Contactpersoon:</text:p>
            </table:table-cell>
            <table:table-cell office:value-type="string" table:number-columns-spanned="5"/>
          </table:table-row>
          <table:table-row>
            <table:table-cell office:value-type="string"/>
            <table:table-cell office:value-type="string">
              <text:p text:style-name="Table_20_Contents">□ Dhr.</text:p>
            </table:table-cell>
            <table:table-cell office:value-type="string">
              <text:p text:style-name="Table_20_Contents">□ Mw.</text:p>
            </table:table-cell>
            <table:table-cell office:value-type="string">
              <text:p text:style-name="Table_20_Contents">Titel(s):</text:p>
            </table:table-cell>
            <table:table-cell office:value-type="string"/>
            <table:table-cell office:value-type="string">
              <text:p text:style-name="Table_20_Contents">Initialen:  </text:p>
            </table:table-cell>
          </table:table-row>
          <table:table-row>
            <table:table-cell office:value-type="string">
              <text:p text:style-name="Table_20_Contents">Functie:</text:p>
            </table:table-cell>
            <table:table-cell office:value-type="string" table:number-columns-spanned="5"/>
          </table:table-row>
          <table:table-row>
            <table:table-cell office:value-type="string">
              <text:p text:style-name="Table_20_Contents">Telefoon:</text:p>
            </table:table-cell>
            <table:table-cell office:value-type="string" table:number-columns-spanned="2"/>
            <table:table-cell office:value-type="string">
              <text:p text:style-name="Table_20_Contents">Telefax:</text:p>
            </table:table-cell>
            <table:table-cell office:value-type="string" table:number-columns-spanned="2"/>
          </table:table-row>
          <table:table-row>
            <table:table-cell office:value-type="string">
              <text:p text:style-name="Table_20_Contents">E-mail:</text:p>
            </table:table-cell>
            <table:table-cell office:value-type="string" table:number-columns-spanned="5"/>
          </table:table-row>
        </table:table>
        <text:p/>
        <text:h text:outline-level="5" text:style-name="divisiekop3">2. Ondergetekende doet hiermee een aanvraag om garantstelling op grond van hoofdstuk 3 §3B, Garantstelling gericht op bankgaranties,
               van de Subsidieregeling starten, groeien en overdragen van ondernemingen
            </text:h>
        <text:h text:outline-level="5" text:style-name="divisiekop3">3. Invullen van vragenset
            </text:h>
        <text:section text:name="alineagroep.d8045e4480" text:style-name="alineagroep">
          <text:p text:style-name="alineagroep">Er wordt een onderscheid gemaakt tussen twee afzonderlijke competentiegebieden:</text:p>
          <text:list text:style-name="list-style-38">
            <text:list-item text:start-value="22">
              <text:p text:style-name="list.start">financiering van niet -projectontwikkelingsactiviteiten
                     </text:p>
            </text:list-item>
            <text:list-item text:start-value="9">
              <text:p text:style-name="list.end">financiering van projectontwikkelingsactiviteiten
                     </text:p>
            </text:list-item>
          </text:list>
          <text:p text:style-name="alineagroep.end">Voor toelating tot de GO GO van hoofdstuk 3, paragraaf 3, Subsidieregeling starten, groeien en overdragen van ondernemingen
                  (SGO) moet de financier eerst aantonen over de benodigde deskundigheid te beschikken. Hiertoe zijn in het formulier twee vragensets
                  opgenomen.
               </text:p>
        </text:section>
        <text:h text:outline-level="6" text:style-name="divisiekop4">Vragenset 1 (financiering niet-projectontwikkelingsactiviteiten)
            </text:h>
        <text:p text:style-name="regeling">Deze vragenset moet ingevuld worden als de financier onder de aangevraagde garantstellingsovereenkomst niet- projectontwikkelingsactiviteiten
               wil financieren, maar in het kader van de GO of Groeifaciliteit (hoofdstuk 3, paragraaf 2 van de SGO) nog geen toelating heeft
               voor financiering daarvan.
            </text:p>
        <text:h text:outline-level="6" text:style-name="divisiekop4">Vragenset 2 (financiering projectontwikkelingsactiviteiten)
            </text:h>
        <text:p text:style-name="regeling">Deze vragenset moet ingevuld worden als de financier onder de aangevraagde garantstellingsovereenkomst  projectontwikkelingsactiviteiten
               wil financieren, maar in het kader van de GO of Groeifaciliteit nog geen toelating heeft voor financiering daarvan.
            </text:p>
        <text:p text:style-name="regeling">Aankruisen wat van toepassing is:</text:p>
        <text:list text:style-name="list-style-39">
          <text:list-item text:start-value="15">
            <text:p text:style-name="list.cont">Vragenset 1 moet ingevuld worden
                  </text:p>
          </text:list-item>
          <text:list-item text:start-value="15">
            <text:p text:style-name="list.cont">Vragenset 2 moet ingevuld worden
                  </text:p>
          </text:list-item>
          <text:list-item text:start-value="15">
            <text:p text:style-name="list.end">Geen van beiden hoeft ingevuld te worden
                  </text:p>
          </text:list-item>
        </text:list>
        <text:h text:outline-level="5" text:style-name="divisiekop3">4. Provisieverrekening
            </text:h>
        <text:section text:name="alineagroep.d8045e4557" text:style-name="alineagroep">
          <text:p text:style-name="alineagroep">Per kwartaal wordt bij de financier de periodieke garantieprovisie in rekening gebracht, uitgaande van de waarde van de bankgaranties
                  op de eerste dag van het kwartaal.
               </text:p>
          <text:p text:style-name="alineagroep.end">Echter, de financier heeft de mogelijkheid om de provisie per kwartaal te verrekenen op basis van een controleerbare opgave
                  van de garantiestanden op dagbasis. Wenst de financier gebruik te maken van de verrekening op dagbasis?
               </text:p>
          <text:list text:style-name="list-style-40">
            <text:list-item text:start-value="15">
              <text:p text:style-name="list.start">Ja
                     </text:p>
            </text:list-item>
            <text:list-item text:start-value="15">
              <text:p text:style-name="list.end">Nee
                     </text:p>
            </text:list-item>
          </text:list>
        </text:section>
        <text:p text:style-name="regeling">Ondergetekende verklaart dat hij/zij bekend is met de voorwaarden en procedures van het Kaderbesluit EZ-subsidies en de Subsidieregeling
               starten, groeien en overdragen van ondernemingen.
            </text:p>
        <text:p text:style-name="regeling">Aldus naar waarheid ingevuld,</text:p>
        <text:p text:style-name="table.fix"/>
        <table:table table:name="table.16" table:style-name="table.16">
          <table:table-column table:style-name="table.16.col1"/>
          <table:table-column table:style-name="table.16.col2"/>
          <table:table-header-rows>
            <table:table-row>
              <table:table-cell office:value-type="string">
                <text:p text:style-name="Table_20_Heading">Naam:</text:p>
              </table:table-cell>
              <table:table-cell office:value-type="string"/>
            </table:table-row>
          </table:table-header-rows>
          <table:table-row>
            <table:table-cell office:value-type="string">
              <text:p text:style-name="Table_20_Contents">Functie:</text:p>
            </table:table-cell>
            <table:table-cell office:value-type="string"/>
          </table:table-row>
          <table:table-row>
            <table:table-cell office:value-type="string">
              <text:p text:style-name="Table_20_Contents">Plaats:</text:p>
            </table:table-cell>
            <table:table-cell office:value-type="string"/>
          </table:table-row>
          <table:table-row>
            <table:table-cell office:value-type="string">
              <text:p text:style-name="Table_20_Contents">Datum:</text:p>
            </table:table-cell>
            <table:table-cell office:value-type="string"/>
          </table:table-row>
        </table:table>
        <text:p/>
        <text:p text:style-name="regeling">Handtekening: .............................................................</text:p>
        <text:p text:style-name="regeling">Indienen: ondertekenen door tekenbevoegde en per post (niet per fax) verzenden naar:</text:p>
        <text:section text:name="alineagroep.d8045e4659" text:style-name="alineagroep">
          <text:p text:style-name="alineagroep">Agentschap NL</text:p>
          <text:p text:style-name="alineagroep">Garantie Ondernemingsfinanciering</text:p>
          <text:p text:style-name="alineagroep">Postbus 93144</text:p>
          <text:p text:style-name="alineagroep.end">2509 AC DEN HAAG</text:p>
        </text:section>
        <text:h text:outline-level="4" text:style-name="divisiekop2">Bijlage bij aanvraagformulier garantstellingsovereenkomst als bedoeld in artikel 3.13, tweede lid, sub g, van de Subsidieregeling
               starten, groeien en overdragen van ondernemingen, Hoofdstuk 3, paragraaf 3B. Garantstelling gericht op bankgaranties
            </text:h>
        <text:h text:outline-level="5" text:style-name="divisiekop3">Vragenset 1 (ten behoeve van financiering van niet- projectontwikkelingsactiviteiten)
            </text:h>
        <text:section text:name="alineagroep.d8045e4683" text:style-name="alineagroep">
          <text:p text:style-name="alineagroep">Ten behoeve van de behandeling van uw aanvraag wordt u verzocht een aantal vragen te beantwoorden. U kunt  bij de beantwoording
                  gebruik maken van reeds bestaande stukken.
               </text:p>
          <text:p text:style-name="alineagroep.end">De verstrekte informatie is van belang om vast te kunnen stellen of een aanvraag al dan niet voldoet aan de regeling en een
                  beeld te vormen over het functioneren, de deskundigheid, de betrouwbaarheid  en de financiële positie van de financier. De
                  middels het aanvraagformulier verstrekte informatie kan worden voorgelegd aan de adviescommissie. Zonodig zullen bij u aanvullende
                  gegevens worden opgevraagd.
               </text:p>
        </text:section>
        <text:p text:style-name="regeling">
               <text:span text:style-name="Strong_Emphasis">Gegevens benodigd voor aanvraag garantstellingsovereenkomst (ten behoeve van niet-projectontwikkelingsactiviteiten)</text:span>
               
            </text:p>
        <text:list text:style-name="list-style-41">
          <text:list-item>
            <text:p text:style-name="list.start">Beoogd financieringsbeleid en beschikbare expertise.
                  </text:p>
            <text:p text:style-name="list.cont">Geef aan hoeveel per jaar en in welke doelgroepen men wil bankgaranties wil verstrekken, welke soort ondernemingen: wat is
                     de levensfase en eventuele focus (type ondernemingen, levensfase, geografische indeling, etc.)? Hoe verhoudt dit zich tot
                     de beschikbare deskundigheid en ervaring binnen de organisatie van de financier?
                  </text:p>
          </text:list-item>
          <text:list-item>
            <text:p text:style-name="list.cont">Wat zijn de criteria voor het selecteren van ondernemingen waaraan bankgaranties worden verstrekt?
                  </text:p>
          </text:list-item>
          <text:list-item>
            <text:p text:style-name="list.cont">Beschrijf de marketingstrategie en hoe ondernemers worden benaderd.
                  </text:p>
          </text:list-item>
          <text:list-item>
            <text:p text:style-name="list.cont">Is er sprake van een combinatie/samenwerking met andere partijen en of financiers, zo ja welke? Beschrijf de aard van de samenwerking.
                  </text:p>
          </text:list-item>
          <text:list-item>
            <text:p text:style-name="list.cont">Wordt er een onafhankelijke investeringstoets door de financier uitgevoerd? Hoe verloopt het toetsingsproces (risico-inschatting,
                     doorlichting van vennootschappen)?
                  </text:p>
          </text:list-item>
          <text:list-item>
            <text:p text:style-name="list.cont">Hoe ziet het besluitvormingsproces over de verstrekking van de bankgarantie er uit? Beschrijf de fiatteringprocedure.
                  </text:p>
          </text:list-item>
          <text:list-item>
            <text:p text:style-name="list.cont">Hoe ziet het beheer gedurende de looptijd van de bankgarantie er uit?
                  </text:p>
          </text:list-item>
          <text:list-item>
            <text:p text:style-name="list.cont">Hoe ziet het bijzonder beheer eruit?
                  </text:p>
          </text:list-item>
          <text:list-item>
            <text:p text:style-name="list.cont">Wat is het track record van uw instelling met betrekking tot de verstrekking van bankgaranties zoals eerder beschreven, mede
                     in termen van volumes, marges, verliezen &amp; voorzieningen. Hoe lang is uw instelling op dit terrein al actief?
                  </text:p>
          </text:list-item>
          <text:list-item>
            <text:p text:style-name="list.end">Geef aan welke gedragslijn wordt gehanteerd om belangenverstrengeling te voorkomen.
                  </text:p>
          </text:list-item>
        </text:list>
        <text:h text:outline-level="5" text:style-name="divisiekop3">Vragenset 2 (ten behoeve van projectontwikkelingsactiviteiten)
            </text:h>
        <text:p text:style-name="regeling">Ten behoeve van de behandeling van uw aanvraag wordt u verzocht een aantal vragen te beantwoorden. U kunt bij de beantwoording
               gebruik maken van reeds bestaande stukken. De verstrekte informatie is van belang om vast te kunnen stellen of een aanvraag
               al dan niet voldoet aan de regeling en een beeld te vormen over het functioneren, de deskundigheid, de betrouwbaarheid  en
               de financiële positie van de financier. De door middel van het aanvraagformulier verstrekte informatie kan worden voorgelegd
               aan de adviescommissie. Zonodig zullen bij u aanvullende gegevens worden opgevraagd.
            </text:p>
        <text:p text:style-name="regeling">
               <text:span text:style-name="Strong_Emphasis">Gegevens benodigd voor aanvraag garantstellingsovereenkomst (ten behoeve van projectontwikkelingsactiviteiten)</text:span>
               
            </text:p>
        <text:list text:style-name="list-style-42">
          <text:list-item>
            <text:p text:style-name="list.start">Beoogd financieringsbeleid en beschikbare expertise op het terrein van de projectontwikkeling.
                  </text:p>
            <text:p text:style-name="list.cont">Geef aan hoeveel per jaar men wil financieren met de bankgaranties. Hoe verhoudt dit zich tot de beschikbare deskundigheid
                     en ervaring binnen de organisatie van de financier?
                  </text:p>
          </text:list-item>
          <text:list-item>
            <text:p text:style-name="list.cont">Wat zijn de criteria voor het selecteren van ondernemingen waaraan bankgaranties zullen worden verstrekt?
                  </text:p>
          </text:list-item>
          <text:list-item>
            <text:p text:style-name="list.cont">Beschrijf de marketingstrategie en hoe ondernemers worden benaderd.
                  </text:p>
          </text:list-item>
          <text:list-item>
            <text:p text:style-name="list.cont">Is er sprake van een combinatie/samenwerking met andere partijen en of financiers, zo ja welke? Beschrijf de aard van de samenwerking.
                  </text:p>
          </text:list-item>
          <text:list-item>
            <text:p text:style-name="list.cont">Wordt er een onafhankelijke investeringstoets door de financier uitgevoerd? Hoe verloopt het toetsingsproces (risico-inschatting,
                     doorlichting van vennootschappen)?
                  </text:p>
          </text:list-item>
          <text:list-item>
            <text:p text:style-name="list.cont">Hoe ziet het besluitvormingsproces over de verstrekking van de bankgarantie er uit? Beschrijf de fiatteringprocedure.
                  </text:p>
          </text:list-item>
          <text:list-item>
            <text:p text:style-name="list.cont">Hoe ziet het beheer gedurende de looptijd van de bankgarantie er uit?
                  </text:p>
          </text:list-item>
          <text:list-item>
            <text:p text:style-name="list.cont">Hoe ziet het bijzonder beheer eruit?
                  </text:p>
          </text:list-item>
          <text:list-item>
            <text:p text:style-name="list.cont">Wat is het track record van uw instelling met betrekking tot de verstrekking van bankgaranties zoals eerder beschreven, mede
                     in termen van volumes, marges, verliezen &amp; voorzieningen? Hoe lang is uw instelling in de financiering van projectontwikkeling
                     actief?
                  </text:p>
          </text:list-item>
          <text:list-item>
            <text:p text:style-name="list.end">Geef aan welke gedragslijn wordt gehanteerd om belangenverstrengeling te voorkomen.
                  </text:p>
          </text:list-item>
        </text:list>
        <text:h text:outline-level="2" text:style-name="bijlage_kop">BIJLAGE V
            </text:h>
        <text:p text:style-name="regeling">tot wijziging van de Subsidieregeling starten, groeien en overdragen van ondernemingen en van de Regeling openstelling en
               subsidieplafonds 2010
            </text:p>
        <text:h text:outline-level="3" text:style-name="divisiekop1">Bijlage 3.13
            </text:h>
        <text:h text:outline-level="4" text:style-name="divisiekop2">Model garantstellingsovereenkomst Garantstelling gericht op bankgaranties, bedoeld in artikel 3.12aa van de Subsidieregeling
               starten, groeien en overdragen van ondernemingen
            </text:h>
        <text:p text:style-name="regeling">Overeenkomst tussen:</text:p>
        <text:list text:style-name="list-style-43">
          <text:list-item text:start-value="1">
            <text:p text:style-name="list.cont">De Staat der Nederlanden, hierna te noemen: de Staat,
                  </text:p>
            <text:p text:style-name="list.cont">vertegenwoordigd door de Minister van Economische Zaken;</text:p>
          </text:list-item>
          <text:list-item text:start-value="2">
            <text:p text:style-name="list.end">...., hierna te noemen de financier;
                  </text:p>
          </text:list-item>
        </text:list>
        <text:p text:style-name="regeling">Partijen zijn het volgende overeengekomen:</text:p>
        <text:h text:outline-level="5" text:style-name="divisiekop3">Artikel 1. Definitiebepalingen
            </text:h>
        <text:p text:style-name="regeling">In deze overeenkomst wordt verstaan onder:</text:p>
        <text:p text:style-name="definition.term">
                     a. minister:
               </text:p>
        <text:p text:style-name="definition.description">de Minister van Economische Zaken;</text:p>
        <text:p text:style-name="definition.term">
                     b. bank:
               </text:p>
        <text:p text:style-name="definition.description">een kredietinstelling die voldoet aan de omschrijving van bank als vermeld in artikel 1:1 van de Wet op het financieel toezicht
                     en die bevoegd is in een lidstaat van de Europese Unie het bedrijf van bank uit te oefenen;
                  </text:p>
        <text:p text:style-name="definition.term">c. 
                  financier:
               </text:p>
        <text:p text:style-name="definition.description">een bank;</text:p>
        <text:p text:style-name="definition.term">
                     d. groep:
               </text:p>
        <text:p text:style-name="definition.description">een economische eenheid, waarin organisatorisch zijn verbonden:</text:p>
        <text:list text:style-name="list-style-44">
          <text:list-item text:start-value="1">
            <text:p text:style-name="list.start">een natuurlijke persoon of privaatrechtelijke rechtspersoon, die direct of indirect:
                        </text:p>
            <text:list>
              <text:list-item>
                <text:p text:style-name="list.start">meer dan de helft van het geplaatste kapitaal verschaft aan,
                              </text:p>
              </text:list-item>
              <text:list-item>
                <text:p text:style-name="list.cont">volledig aansprakelijk vennoot is van, of
                              </text:p>
              </text:list-item>
              <text:list-item>
                <text:p text:style-name="list.cont">overwegende zeggenschap heeft over een of meer rechtspersonen of vennootschappen, en
                              </text:p>
              </text:list-item>
            </text:list>
          </text:list-item>
          <text:list-item text:start-value="2">
            <text:p text:style-name="list.end">laatstbedoelde rechtspersonen of vennootschappen;
                        </text:p>
          </text:list-item>
        </text:list>
        <text:p text:style-name="definition.term">
                     e. ondernemer:
               </text:p>
        <text:p text:style-name="definition.description">een natuurlijke persoon, een rechtspersoon of een vennootschap, die een onderneming in stand houdt, niet zijnde een rechtspersoon
                     die krachtens publiekrecht is ingesteld;.
                  </text:p>
        <text:p text:style-name="definition.term">
                     f. onderneming:
               </text:p>
        <text:p text:style-name="definition.description">iedere eenheid, ongeacht haar rechtsvorm of wijze van financiering, die een economische activiteit uitoefent, in Nederland
                     is gevestigd en daar een substantieel deel van haar activiteiten uitvoert.
                  </text:p>
        <text:p text:style-name="definition.term">
                     g. bankgarantie:
               </text:p>
        <text:p text:style-name="definition.description">de verplichting van een financier aan een begunstigde ten laste van een ondernemer, ten behoeve van eigen activiteiten van
                     die ondernemer, waarbij de financier aan de begunstigde garandeert een bedrag te betalen indien de begunstigde daarop aanspraak
                     maakt, uitgezonderd kredietgaranties;
                  </text:p>
        <text:p text:style-name="definition.term">
                     h. bankgarantiefaciliteit:
               </text:p>
        <text:p text:style-name="definition.description">het bedrag waarvoor een financier aan een begunstigde ten laste van een ondernemer bankgaranties kan afgeven die onder de
                     garantstelling van de staat kunnen vallen.
                  </text:p>
        <text:p text:style-name="definition.term">
                     i. waarde van een bankgarantie:
               </text:p>
        <text:p text:style-name="definition.description">de hoogte van het bedrag dat maximaal nog kan worden geclaimd onder een afgegeven bankgarantie.</text:p>
        <text:h text:outline-level="5" text:style-name="divisiekop3">Artikel 2. Garantstelling
            </text:h>
        <text:list text:style-name="list-style-45">
          <text:list-item text:start-value="1">
            <text:p text:style-name="list.start">De Staat stelt zich tegenover de financier garant voor 50 procent van de waarde van door de financier afgegeven bankgarantie,
                     voor welke garantstelling de financier een periodieke provisie, bedoeld in artikel 32, derde lid, van het Kaderbesluit EZ-subsidies,
                     is verschuldigd.
                  </text:p>
          </text:list-item>
          <text:list-item text:start-value="2">
            <text:p text:style-name="list.cont">De financier is voor het verstrekken van een bankgarantiefaciliteit een eenmalige provisie van 0,25 procent van 50 procent
                     van de bankgarantiefaciliteit verschuldigd.
                  </text:p>
          </text:list-item>
          <text:list-item text:start-value="3">
            <text:p text:style-name="list.cont">Voor zover de opbrengsten uit de provisie, bedoeld in het tweede lid, die de financier bij de onderneming in rekening brengt
                     voor het verstrekken van de bankgarantiefaciliteit hoger zijn dan 0,5 procent van de bankgarantiefaciliteit, is de financier
                     het meerdere voor 50 procent aan de Staat verschuldigd.
                  </text:p>
          </text:list-item>
          <text:list-item text:start-value="4">
            <text:p text:style-name="list.cont">Voor zover de opbrengsten uit een eventuele bereidstellingsprovisie die een financier bij een onderneming in rekening brengt
                     over het onbenutte deel van een bankgarantiefaciliteit hoger zijn dan 25 procent van een door een financier aan een onderneming
                     in rekening gebrachte provisie op bankgaranties, is de financier het meerdere voor 50 procent aan de Staat verschuldigd.
                  </text:p>
          </text:list-item>
          <text:list-item text:start-value="5">
            <text:p text:style-name="list.cont">Het tarief van de provisie, bedoeld in het eerste lid, wordt voor de garantstelling op een afgegeven bankgarantie berekend
                     over de waarde van de afgegeven bankgaranties op de eerste dag van het kwartaal en is gelijk aan de door een financier aan
                     een onderneming in rekening gebrachte provisie over het door de staat gegarandeerde deel van de afgegeven bankgaranties met
                     aftrek van 0,15 procent op jaarbasis als vergoeding voor de financier voor het beheer van de bankgarantiefaciliteit en met
                     een minimum van 0,5 procent op jaarbasis.
                  </text:p>
          </text:list-item>
          <text:list-item text:start-value="6">
            <text:p text:style-name="list.cont">Een garantstelling wordt verleend voor de duur van een bankgarantie met een minimum van zes maanden en een maximum van acht
                     jaar na het afsluiten van de bankgarantiefaciliteit waar een bankgarantie onder valt.
                  </text:p>
          </text:list-item>
          <text:list-item text:start-value="7">
            <text:p text:style-name="list.cont">In afwijking van het zesde lid kan, indien een bankgarantie geen vaste looptijd heeft en het inroepen daarvan afhankelijk
                     is van het zich voordoen van een bepaalde gebeurtenis, een financier een bankgarantie onder de garantstelling brengen onder
                     de voorwaarde dat de gebeurtenis bij het aangaan van de bankgarantie zich naar verwachting niet meer dan 7 jaar na het afsluiten
                     van de bankgarantiefaciliteit voordoet en dat de begunstigde een provincie, gemeente, openbaar lichaam als bedoeld in de Wet
                     gemeenschappelijke regelingen of een dienst, instelling of bedrijf van de rijksoverheid is.
                  </text:p>
          </text:list-item>
          <text:list-item text:start-value="8">
            <text:p text:style-name="list.cont">De garantstelling heeft alleen betrekking op een bankgarantie:
                  </text:p>
            <text:list>
              <text:list-item text:start-value="1">
                <text:p text:style-name="list.cont">die wordt afgegeven overeenkomstig de in artikel 4 genoemde voorwaarden;
                        </text:p>
              </text:list-item>
              <text:list-item text:start-value="2">
                <text:p text:style-name="list.cont">die onder de garantstelling is gebracht overeenkomstig de procedure van artikel 6;
                        </text:p>
              </text:list-item>
              <text:list-item text:start-value="3">
                <text:p text:style-name="list.cont">waaraan een overeenkomst van een bankgarantiefaciliteit, die overeenkomstig de procedure van artikel 5 is goedgekeurd door
                           de Staat, ten grondslag ligt.
                        </text:p>
              </text:list-item>
            </text:list>
          </text:list-item>
          <text:list-item text:start-value="9">
            <text:p text:style-name="list.cont">Indien de financier bij het afgeven van een bankgarantie een gedeelte daarvan niet onder de garantstelling van de Staat brengt,
                     is deze overeenkomst slechts van toepassing op het gedeelte van de bankgarantie dat onder de garantstelling is gebracht, tenzij
                     uitdrukkelijk anders is bepaald;
                  </text:p>
          </text:list-item>
          <text:list-item text:start-value="10">
            <text:p text:style-name="list.end">De garantstelling heeft alleen betrekking op een bankgarantie die uiterlijk op 31 december 2012 wordt afgegeven.
                  </text:p>
          </text:list-item>
        </text:list>
        <text:h text:outline-level="5" text:style-name="divisiekop3">Artikel 3. Randvoorwaarden bankgarantiefaciliteit
            </text:h>
        <text:p text:style-name="regeling">Een bankgarantiefaciliteit kan op grond van deze overeenkomst worden goedgekeurd indien wordt voldaan aan de volgende voorwaarden:</text:p>
        <text:list text:style-name="list-style-46">
          <text:list-item text:start-value="1">
            <text:p text:style-name="list.start">de bankgarantiefaciliteit heeft niet als doel de afwenteling van bestaande risico’s op de Staat
                  </text:p>
          </text:list-item>
          <text:list-item text:start-value="2">
            <text:p text:style-name="list.cont">de rentabiliteits- en continuïteitsperspectieven van de onderneming van de ondernemer zijn bevredigend;
                  </text:p>
          </text:list-item>
          <text:list-item text:start-value="3">
            <text:p text:style-name="list.cont">in de periode van twaalf maanden voorafgaand aan het verstrekken van een bankgarantiefaciliteit zijn niet meer middelen ten
                     behoeve van derden aan de onderneming onttrokken dan noodzakelijk voor een redelijk te achten bedrijfsvoering en evenmin is
                     een verplichting tot een zodanige onttrekking aangegaan;
                  </text:p>
          </text:list-item>
          <text:list-item text:start-value="4">
            <text:p text:style-name="list.cont">de verstrekking van een bankgarantiefaciliteit dient niet ter vervanging van aan een ondernemer verschaft krediet of bankgarantiefaciliteit
                     door dezelfde financier of door een financier die deel uitmaakt van de groep van dezelfde financier, tenzij aan de volgende
                     voorwaarden is voldaan:
                  </text:p>
            <text:list>
              <text:list-item text:start-value="9">
                <text:p text:style-name="list.cont">de garantieverlening is primair in het belang van de te financieren ondernemer;
                        </text:p>
              </text:list-item>
              <text:list-item text:start-value="9">
                <text:p text:style-name="list.cont">de garantieverlening leidt ertoe dat het belang van de financier bij continuering van de onderneming substantieel wordt vergroot;
                        </text:p>
              </text:list-item>
            </text:list>
          </text:list-item>
          <text:list-item text:start-value="5">
            <text:p text:style-name="list.cont">een bankgarantiefaciliteit bedraagt niet minder dan € 1.500.000;
                  </text:p>
          </text:list-item>
          <text:list-item text:start-value="6">
            <text:p text:style-name="list.cont">een garantstelling heeft uitsluitend betrekking op een bankgarantie waarbij de aan de ondernemer of, indien de ondernemer
                     deel uitmaakt van een groep, aan de groep verstrekte bankgarantiefaciliteit tezamen met
                  </text:p>
            <text:list>
              <text:list-item>
                <text:p text:style-name="list.cont">een of meer bankgarantiefaciliteiten of
                        </text:p>
              </text:list-item>
              <text:list-item>
                <text:p text:style-name="list.cont">het nog niet afgeloste deel van een of meer leningen als bedoeld in 3.12b van de Subsidieregeling starten, groeien en overdragen
                           van ondernemingen die door een financier met toepassing van dit hoofdstuk aan de ondernemer onderscheidenlijk de groep is
                           of zijn verstrekt of gelijktijdig wordt of worden verstrekt niet meer bedraagt dan € 150.000.000.
                        </text:p>
              </text:list-item>
            </text:list>
          </text:list-item>
          <text:list-item text:start-value="7">
            <text:p text:style-name="list.cont">de bankgarantiefaciliteit draagt zelfstandig bij aan het realiseren van een actief en winstgericht beleid van de financier;
                  </text:p>
          </text:list-item>
          <text:list-item text:start-value="8">
            <text:p text:style-name="list.cont">de ondernemer verplicht zich aan een door de minister als toezichthouder in de zin van de Algemene wet bestuursrecht aangewezen
                     persoon of aan een door de minister aangewezen deskundige derde, voor zover deze dit redelijkerwijs noodzakelijk acht voor
                     de vervulling van zijn taak:
                  </text:p>
            <text:list>
              <text:list-item text:start-value="1">
                <text:p text:style-name="list.cont">inlichtingen te verstrekken en inzage in zakelijke gegevens en bescheiden te verstrekken en de gelegenheid te bieden daarvan
                           kopieën te maken;
                        </text:p>
              </text:list-item>
              <text:list-item text:start-value="2">
                <text:p text:style-name="list.cont">toegang te verlenen tot plaatsen niet zijnde woningen;
                        </text:p>
              </text:list-item>
              <text:list-item text:start-value="3">
                <text:p text:style-name="list.cont">anderszins binnen de door hem gestelde termijn alle door hem gewenste medewerking te verlenen.
                        </text:p>
              </text:list-item>
            </text:list>
          </text:list-item>
          <text:list-item text:start-value="9">
            <text:p text:style-name="list.cont">bij of in verband met het verstrekken van de bankgarantiefaciliteit verstrekt de financier geen andere goederen of dienst
                     dan geld en garantiestelling;
                  </text:p>
          </text:list-item>
          <text:list-item text:start-value="10">
            <text:p text:style-name="list.cont">de bankgarantiefaciliteit dient niet ter vervanging van een bestaand krediet of bestaande bankgarantiefaciliteit die is opgezegd
                     om de reden dat een ondernemer niet meer aan de financiële ratio’s uit de leningovereenkomst kan voldoen, behoudens indien
                     een bestaand krediet of een bestaande bankgarantiefaciliteit wordt overgenomen door een andere financier die geen deel uitmaakt
                     van de groep van de bestaande financier;
                  </text:p>
          </text:list-item>
          <text:list-item text:start-value="11">
            <text:p text:style-name="list.end">de bankgarantiefaciliteit dient niet ter vervanging van een bestaand krediet of bestaande bankgarantiefaciliteit, indien dit
                     uitsluitend ten doel heeft betere voorwaarden te verkrijgen.
                  </text:p>
          </text:list-item>
        </text:list>
        <text:h text:outline-level="5" text:style-name="divisiekop3">Artikel 4. Randvoorwaarden bankgarantie
            </text:h>
        <text:p text:style-name="regeling">Een bankgarantie kan onder de garantstelling van de Staat worden gebracht indien wordt voldaan aan de volgende voorwaarden:</text:p>
        <text:list text:style-name="list-style-47">
          <text:list-item text:start-value="1">
            <text:p text:style-name="list.start">de nog onbenutte ruimte binnen een niet goedgekeurde verstrekte bankgarantiefaciliteit, die geldend is ten tijde van het verstrekken
                     van een door de Staat goedgekeurde bankgarantiefaciliteit bij dezelfde financier, bedraagt ten hoogste 10% van die faciliteit
                     met een maximum van € 2.000.000;
                  </text:p>
          </text:list-item>
          <text:list-item text:start-value="2">
            <text:p text:style-name="list.cont">de garantstelling heeft uitsluitend betrekking op een bankgarantie waarbij de aan de door een financier ten laste van een
                     ondernemer afgegeven bankgarantie niet minder bedraagt dan € 250.000;
                  </text:p>
          </text:list-item>
          <text:list-item text:start-value="3">
            <text:p text:style-name="list.cont">bij of in verband met het afgeven van een bankgarantie verstrekt de financier geen andere goederen of dienst dan geld en garantiestelling;
                  </text:p>
          </text:list-item>
          <text:list-item text:start-value="4">
            <text:p text:style-name="list.end">de bankgarantie draagt zelfstandig bij aan het realiseren van een actief en winstgericht beleid van de financier.
                  </text:p>
          </text:list-item>
        </text:list>
        <text:h text:outline-level="5" text:style-name="divisiekop3">Artikel 5. Aanmelding en toetsing bankgarantiefaciliteit
            </text:h>
        <text:list text:style-name="list-style-48">
          <text:list-item text:start-value="1">
            <text:p text:style-name="list.start">De financier stelt de Staat in kennis van een voorgenomen verstrekking van een bankgarantiefaciliteit met gebruikmaking van
                     een formulier, overeenkomstig een model dat als bijlage bij deze overeenkomst is gevoegd, onder bijvoeging van een kopie van
                     de ontwerp-bankgarantiefaciliteitovereenkomst en van andere bescheiden, genoemd  in het model.
                  </text:p>
          </text:list-item>
          <text:list-item text:start-value="2">
            <text:p text:style-name="list.cont">Indien de verstrekking van de bankgarantiefaciliteit naar het oordeel van de Staat voldoet aan de daarvoor in artikel 3 bedoelde
                     voorwaarden, geldt de goedkeuring op grond van deze overeenkomst voor die bankgarantiefaciliteit. De Staat bericht hierover
                     de financier binnen drie weken na ontvangst van de aanmelding onder vermelding van de omvang, duur en provisie van de garantstelling.
                  </text:p>
          </text:list-item>
          <text:list-item text:start-value="3">
            <text:p text:style-name="list.cont">De minister kan, in afwijking van het voorstel van de financier, een hoger tarief van de provisies vaststellen indien de door
                     de financier voorgestelde provisies, als bedoeld in artikel 2, leden 2 tot en met 5, naar het oordeel van de minister te laag
                     zijn in relatie tot het risico van de Staat.
                  </text:p>
          </text:list-item>
          <text:list-item text:start-value="4">
            <text:p text:style-name="list.end">De goedkeuring wordt afgegeven onder de opschortende voorwaarde dat een dienovereenkomstige, door partijen gesloten overeenkomst
                     aan de Staat wordt overgelegd en dat wordt voldaan aan de in artikel 3 bedoelde voorwaarden. De Staat bericht hierover de
                     financier binnen 35 dagen na ontvangst van de gesloten overeenkomst onder vermelding van de omvang en duur van de garantie.
                  </text:p>
          </text:list-item>
        </text:list>
        <text:h text:outline-level="5" text:style-name="divisiekop3">Artikel  6. Aanmelding en toetsing bankgarantie
            </text:h>
        <text:list text:style-name="list-style-49">
          <text:list-item text:start-value="1">
            <text:p text:style-name="list.start">De financier stelt de Staat in kennis van een voorgenomen afgifte van een bankgarantie met gebruikmaking van een formulier,
                     overeenkomstig een model dat als bijlage bij deze overeenkomst is gevoegd, onder bijvoeging van een kopie van de ontwerpbankgarantie
                     en van andere bescheiden als genoemd in het model.
                  </text:p>
          </text:list-item>
          <text:list-item text:start-value="2">
            <text:p text:style-name="list.end">Indien het afgeven van een bankgarantie naar het oordeel van de Staat voldoet aan de daarvoor in artikel 4 bedoelde voorwaarden,
                     geldt de garantstelling op grond van deze overeenkomst voor die bankgarantie. De Staat bericht hierover de financier binnen
                     drie werkdagen na ontvangst van de aanmelding onder vermelding van de omvang, duur en provisie van de garantstelling.
                  </text:p>
          </text:list-item>
        </text:list>
        <text:h text:outline-level="5" text:style-name="divisiekop3">Artikel 7. Beheersverplichtingen ten aanzien van een bankgarantiefaciliteit
            </text:h>
        <text:list text:style-name="list-style-50">
          <text:list-item text:start-value="1">
            <text:p text:style-name="list.start">De financier draagt er voor zorg dat een actief en winstgericht beleid wordt gevoerd voor het afgeven en beheren van bankgaranties,
                     waarbij rekening wordt gehouden met het belang van de Staat als garantsteller.
                  </text:p>
          </text:list-item>
          <text:list-item text:start-value="2">
            <text:p text:style-name="list.cont">De financier draagt er voor zorg dat degenen die met het afgeven of beheren van bankgaranties zijn belast beschikken over
                     de nodige deskundigheid.
                  </text:p>
          </text:list-item>
          <text:list-item text:start-value="3">
            <text:p text:style-name="list.cont">De financier staat er voor in dat degenen die zijn belast met het afgeven of beheren van bankgaranties en met de bepaling
                     van en het toezicht op het beleid ter zake betrouwbaar zijn.
                  </text:p>
          </text:list-item>
          <text:list-item text:start-value="4">
            <text:p text:style-name="list.cont">De financier draagt zorg voor een integere bedrijfsvoering en neemt in dat verband de noodzakelijke maatregelen om onder meer
                     strafbare handelingen, verstrengeling van tegenstrijdige belangen en afhankelijkheid van de financier van bepaalde vennoten,
                     aandeelhouders of andere betrokkenen te voorkomen.
                  </text:p>
          </text:list-item>
          <text:list-item text:start-value="5">
            <text:p text:style-name="list.cont">De Staat kan op verzoek van de financier besluiten om de afdracht van de provisies, bedoeld in artikel 2, tweede tot en met
                     vierde lid, op te schorten in geval dat aannemelijk is dat rekening is en wordt gehouden met het belang van de Staat als garantsteller,
                     onder meer door een evenwichtige aanwending van de beschikbare middelen van de ondernemer voor de verplichtingen van bestaande
                     bankgaranties.
                  </text:p>
          </text:list-item>
          <text:list-item text:start-value="6">
            <text:p text:style-name="list.cont">De financier verleent slechts gehele of gedeeltelijke kwijtschelding van verplichtingen voortvloeiende uit de bankgarantiefaciliteitovereenkomst
                     uit hoofde waarvan de gegarandeerde bankgarantie is afgegeven, na voorafgaande toestemming van de Staat.
                  </text:p>
          </text:list-item>
          <text:list-item text:start-value="7">
            <text:p text:style-name="list.end">De financier brengt slechts wijzigingen aan in een bankgarantiefaciliteitovereenkomst na voorafgaande toestemming van de Staat.
                     De Staat kan toestemming geven indien de wijziging noodzakelijk is voor de continuïteit van de onderneming waarvoor de bankgarantiefaciliteit
                     is verstrekt en indien rekening is en wordt gehouden met het belang van de Staat als garantsteller, onder meer door een evenwichtige
                     aanwending van de beschikbare middelen van de ondernemer voor de afwikkeling van bestaande bankgaranties.
                  </text:p>
          </text:list-item>
        </text:list>
        <text:h text:outline-level="5" text:style-name="divisiekop3">Artikel 8. Beheersverplichtingen ten aanzien van een bankgarantie
            </text:h>
        <text:list text:style-name="list-style-51">
          <text:list-item text:start-value="1">
            <text:p text:style-name="list.start">De financier verleent slechts gehele of gedeeltelijke kwijtschelding van verplichtingen voortvloeiende uit een bankgarantie,
                     uit hoofde waarvan een garantstelling is verstrekt, na voorafgaande toestemming van de Staat.
                  </text:p>
          </text:list-item>
          <text:list-item text:start-value="2">
            <text:p text:style-name="list.cont">De financier brengt slechts wijzigingen aan in een bankgarantie na voorafgaande toestemming van de Staat. De Staat kan toestemming
                     geven indien de wijziging noodzakelijk is voor de continuïteit van de onderneming waarvoor een bankgarantie is afgegeven en
                     indien rekening is en wordt gehouden met het belang van de Staat als garantsteller, onder meer door een evenwichtige aanwending
                     van de beschikbare middelen van de ondernemer voor de afwikkeling van bestaande bankgaranties.
                  </text:p>
          </text:list-item>
          <text:list-item text:start-value="3">
            <text:p text:style-name="list.end">De Staat kan op verzoek van de financier besluiten om de afdracht van de provisie, bedoeld in artikel 2, vijfde lid, op te
                     schorten in geval dat aannemelijk is dat rekening is en wordt gehouden met het belang van de Staat als garantsteller, onder
                     meer door een evenwichtige aanwending van de beschikbare middelen van de ondernemer voor de verplichtingen van bestaande bankgaranties.
                  </text:p>
          </text:list-item>
        </text:list>
        <text:h text:outline-level="5" text:style-name="divisiekop3">Artikel 9. Omzetting van een garantstelling op een bankgarantie naar een garantstelling op een lening
            </text:h>
        <text:list text:style-name="list-style-52">
          <text:list-item text:start-value="1">
            <text:p text:style-name="list.start">Een garantstelling op een bankgarantie kan in een garantstelling op een lening, als bedoeld in artikel 3.12b van de Subsidieregeling
                     starten, groeien en overdragen van ondernemingen, worden gewijzigd indien:
                  </text:p>
            <text:list>
              <text:list-item text:start-value="1">
                <text:p text:style-name="list.start">de financier onder de bankgarantie aan de begunstigde heeft betaald en de ondernemer niet in staat is om de daardoor ontstane
                           vordering van de financier op de ondernemer binnen een termijn van vier weken te voldoen;
                        </text:p>
              </text:list-item>
              <text:list-item text:start-value="2">
                <text:p text:style-name="list.cont">de financier het noodzakelijk acht om de garantstelling van de Staat te handhaven bij de financiering van de vordering die
                           is ontstaan op de ondernemer door betaling aan de begunstigde onder de bankgarantie;
                        </text:p>
              </text:list-item>
              <text:list-item text:start-value="3">
                <text:p text:style-name="list.cont">de financier een overeenkomst als bedoeld in artikel 3.12g van de Subsidieregeling starten, groeien en overdragen van ondernemingen
                           heeft gesloten.
                        </text:p>
              </text:list-item>
            </text:list>
          </text:list-item>
          <text:list-item text:start-value="2">
            <text:p text:style-name="list.cont">Indien een financier een wijziging wil realiseren als bedoeld in het eerste lid, dient de financier een verzoek daartoe in
                     bij de minister.
                  </text:p>
          </text:list-item>
          <text:list-item text:start-value="3">
            <text:p text:style-name="list.cont">De minister beslist op een verzoek om wijziging binnen 3 weken.
                  </text:p>
          </text:list-item>
          <text:list-item text:start-value="4">
            <text:p text:style-name="list.cont">De garantstelling op de lening die ontstaat door de wijziging van de garantstelling op een bankgarantie heeft een looptijd
                     van maximaal 4 jaar.
                  </text:p>
          </text:list-item>
          <text:list-item text:start-value="5">
            <text:p text:style-name="list.cont">De minister geeft goedkeuring aan een verzoek als bedoeld in het tweede lid, indien de wijziging noodzakelijk is voor de continuïteit
                     van de onderneming ten laste waarvan de bankgarantie is afgegeven en indien rekening is en wordt gehouden met het belang van
                     de Staat als garantsteller, onder meer door een evenwichtige aanwending van de beschikbare middelen van de ondernemer voor
                     de afwikkeling van bestaande bankgaranties.
                  </text:p>
          </text:list-item>
          <text:list-item text:start-value="6">
            <text:p text:style-name="list.end">Indien naar het oordeel van de financier voldaan is aan de voorwaarden van het eerste lid en de minister desalniettemin geen
                     goedkeuring tot omzetting in een lening geeft, kan de financier een beroep doen op een garantstelling door de staat.
                  </text:p>
          </text:list-item>
        </text:list>
        <text:h text:outline-level="5" text:style-name="divisiekop3">Artikel 10. Financiële verplichtingen
            </text:h>
        <text:list text:style-name="list-style-53">
          <text:list-item text:start-value="1">
            <text:p text:style-name="list.start">De provisie, bedoeld in artikel 2, tweede lid, verschuldigd voor het verstrekken van een bankgarantiefaciliteit, die overeenkomstig
                     de procedure van artikel 5 goedkeuring van de Staat heeft verkregen, wordt bij de financier in rekening gebracht na ontvangst
                     van de gesloten bankgarantiefaciliteitovereenkomst. De eventuele provisie, bedoeld in artikel 2, vierde lid, wordt achteraf
                     per kwartaal met de financier vereffend.
                  </text:p>
          </text:list-item>
          <text:list-item text:start-value="2">
            <text:p text:style-name="list.cont">Per kwartaal wordt een vierde deel van de provisies, bedoeld in de artikel 2, vijfde lid, bij de financier in rekening gebracht,
                     uitgaande van de waarde van de bankgaranties op de eerste dag van het kwartaal.
                  </text:p>
          </text:list-item>
          <text:list-item text:start-value="3">
            <text:p text:style-name="list.cont">In afwijking van het tweede lid kan een financier eenmalig en vooraf aangeven de provisie per kwartaal achteraf te willen
                     verrekenen op basis van een controleerbare opgave van de provisieberekening op dagbasis
                  </text:p>
          </text:list-item>
          <text:list-item text:start-value="4">
            <text:p text:style-name="list.cont">De in het eerste en tweede lid bedoelde provisies zijn verschuldigd voor de duur van de garantstelling of zoveel korter als
                     zich één van de in artikel 12, eerste lid, genoemde omstandigheden voordoet.
                  </text:p>
          </text:list-item>
          <text:list-item text:start-value="5">
            <text:p text:style-name="list.end">De minister kan een hoger tarief van de provisie vaststellen indien de door de financier vastgestelde provisies, als bedoeld
                     in artikel 2, leden 2 tot en met 5, naar het oordeel van de minister te laag zijn in relatie tot het risico van de Staat.
                  </text:p>
          </text:list-item>
        </text:list>
        <text:h text:outline-level="5" text:style-name="divisiekop3">Artikel 11. Administratieve- en informatieverstrekkingsverplichtingen
            </text:h>
        <text:list text:style-name="list-style-54">
          <text:list-item text:start-value="1">
            <text:p text:style-name="list.start">De financier draagt er voor zorg dat een administratie wordt gevoerd die zodanig is ingericht, dat daaruit te allen tijde
                     op eenvoudige en duidelijke wijze gegevens kunnen worden afgelezen over de afgiften en het beheer van gegarandeerde bankgaranties
                     en van kapitaal dat zij aan dezelfde ondernemer heeft verstrekt.
                  </text:p>
          </text:list-item>
          <text:list-item text:start-value="2">
            <text:p text:style-name="list.cont">De financier informeert de Staat binnen acht weken nadat de desbetreffende gebeurtenis heeft plaatsgevonden schriftelijk over
                     wezenlijke wijzigingen in het financieringsbeleid of de organisatie van de financier en over wijzigingen ten aanzien van gegarandeerde
                     bankgaranties, waaronder
                  </text:p>
            <text:list>
              <text:list-item text:start-value="1">
                <text:p text:style-name="list.cont">het retourneren van een gegarandeerde bankgarantie voor de einddatum;
                        </text:p>
              </text:list-item>
              <text:list-item text:start-value="2">
                <text:p text:style-name="list.cont">het bereiken van de einddatum van een gegarandeerde bankgarantie;
                        </text:p>
              </text:list-item>
              <text:list-item text:start-value="3">
                <text:p text:style-name="list.cont">het ontvangen (en honoreren) van een claim onder een gegarandeerde bankgarantie;
                        </text:p>
              </text:list-item>
              <text:list-item text:start-value="4">
                <text:p text:style-name="list.cont">de materiële verslechtering van de kredietwaardigheid van de ondernemer.
                        </text:p>
              </text:list-item>
            </text:list>
          </text:list-item>
          <text:list-item text:start-value="3">
            <text:p text:style-name="list.cont">De financier verstrekt de Staat jaarlijks zijn jaarverslag.
                  </text:p>
          </text:list-item>
          <text:list-item text:start-value="4">
            <text:p text:style-name="list.cont">Desgevraagd verstrekt de financier de Staat gegevens en bescheiden over de afgiften en het beheer van gegarandeerde bankgaranties
                     en van kapitaal dat zij aan dezelfde ondernemer heeft verstrekt, en de jaarrekeningen van de ondernemingen waaraan kapitaal
                     is verstrekt, vergezeld van desbetreffende accountantsverklaringen als bedoeld in artikel 393, vijfde lid, van Boek 2 van
                     het Burgerlijk Wetboek of een mededeling waarom deze ontbreekt, en van de bijbehorende toelichtingen voor het bestuur van
                     de onderneming.
                  </text:p>
          </text:list-item>
          <text:list-item text:start-value="5">
            <text:p text:style-name="list.end">De financier doet onverwijld mededeling aan de Staat van de indiening bij de rechtbank van een verzoek tot verlening van surséance
                     van betaling aan hem, een verzoek tot faillietverklaring van hem of een verzoek om ten aanzien van hem de schuldsaneringsregeling
                     natuurlijke personen van toepassing te verklaren.
                  </text:p>
          </text:list-item>
        </text:list>
        <text:h text:outline-level="5" text:style-name="divisiekop3">Artikel 12. Reikwijdte garantstelling
            </text:h>
        <text:list text:style-name="list-style-55">
          <text:list-item text:start-value="1">
            <text:p text:style-name="list.start">De financier kan een beroep doen op de garantstelling indien zij op een vordering uit hoofde van een gegarandeerde bankgarantie
                     verlies lijdt:
                  </text:p>
            <text:list>
              <text:list-item text:start-value="1">
                <text:p text:style-name="list.start">door gehele of gedeeltelijke kwijtschelding door de financier van de vordering die de financier op de ondernemer heeft uit
                           hoofde van een claim onder de bankgarantie;
                        </text:p>
              </text:list-item>
              <text:list-item text:start-value="2">
                <text:p text:style-name="list.cont">door het onvermogen van de ondernemer om de vordering die de financier op de ondernemer heeft uit hoofde van een claim onder
                           de bankgarantie terug te betalen.
                        </text:p>
              </text:list-item>
              <text:list-item text:start-value="3">
                <text:p text:style-name="list.cont">als gevolg van een faillietverklaring, een surséance van betaling of een van toepassing verklaren van de schuldsaneringsregeling
                           natuurlijke personen met betrekking tot de ondernemer waarvoor de bankgarantie is afgegeven;
                        </text:p>
              </text:list-item>
              <text:list-item text:start-value="4">
                <text:p text:style-name="list.cont">bij een in kracht van gewijsde gegane homologatie van een akkoord na de faillietverklaring, na de verlening van surséance
                           van betaling of na het van toepassing verklaren van de schuldsaneringsregeling natuurlijke personen met betrekking tot de
                           ondernemer waarvoor de bankgarantie is afgegeven;
                        </text:p>
              </text:list-item>
              <text:list-item text:start-value="5">
                <text:p text:style-name="list.cont">indien de ondernemer een rechtspersoon is, bij ontbinding van de rechtspersoon.
                        </text:p>
              </text:list-item>
            </text:list>
          </text:list-item>
          <text:list-item text:start-value="2">
            <text:p text:style-name="list.cont">De minister kan het beroep afwijzen of een korting toepassen op het gevraagde bedrag indien in de voorafgaande periode van
                     twaalf maanden meer middelen aan de onderneming zijn onttrokken ten behoeve van derden dan noodzakelijk voor een redelijk
                     te achten bedrijfsvoering, dan wel een verplichting tot een zodanige onttrekking is aangegaan, mits de financier hieraan op
                     enigerlei wijze medewerking heeft verleend.
                  </text:p>
          </text:list-item>
          <text:list-item text:start-value="3">
            <text:p text:style-name="list.cont">Bij verlies ingevolge gehele of gedeeltelijke kwijtschelding van een vordering die de financier op de ondernemer heeft uit
                     hoofde van een claim onder de bankgarantie geldt de garantie alleen indien de kwijtschelding noodzakelijk is voor de continuïteit
                     van de onderneming waarvoor de bankgarantie is afgegeven en indien rekening is en wordt gehouden met het belang van de Staat
                     als garantsteller, onder meer door een evenwichtige aanwending van de beschikbare middelen van de ondernemer voor de terugbetaling
                     van bestaande vorderingen die de financier op de ondernemer heeft uit hoofde van een claim onder de bankgarantie, met inachtneming
                     van de eventuele zekerheden die voor de gegarandeerde bankgarantie gelden.
                  </text:p>
          </text:list-item>
          <text:list-item text:start-value="4">
            <text:p text:style-name="list.cont">Als onvermogen van de ondernemer om de vordering die de financier op de ondernemer heeft uit hoofde van een claim onder de
                     bankgarantie terug te betalen, bedoeld in het eerste lid, onder b, wordt aangemerkt de situatie waarin
                  </text:p>
            <text:list>
              <text:list-item text:start-value="1">
                <text:p text:style-name="list.cont">de ondernemer niet in staat is te voldoen aan zijn betalingsverplichtingen;
                        </text:p>
              </text:list-item>
              <text:list-item text:start-value="2">
                <text:p text:style-name="list.cont">aannemelijk is dat de ondernemer in de eerstvolgende jaren niet in staat zal zijn te voldoen aan zijn betalingsverplichtingen;
                           en
                        </text:p>
              </text:list-item>
              <text:list-item text:start-value="3">
                <text:p text:style-name="list.cont">aannemelijk is dat rekening is en wordt gehouden met het belang van de Staat als garantsteller, onder meer door een evenwichtige
                           aanwending van de beschikbare middelen van de ondernemer voor de terugbetaling van bestaande vorderingen die de financier
                           op de ondernemer heeft uit hoofde van een claim onder de bankgarantie terug te betalen, met inachtneming van de eventuele
                           zekerheden die voor de gegarandeerde bankgarantie gelden.
                        </text:p>
              </text:list-item>
            </text:list>
          </text:list-item>
          <text:list-item text:start-value="5">
            <text:p text:style-name="list.cont">Verlies als gevolg van faillietverklaring, een verlening van surséance van betaling of een van toepassing verklaren van de
                     schuldsaneringsregeling natuurlijke personen, bedoeld in het eerste lid, aanhef en onder c, wordt aanwezig geacht
                  </text:p>
            <text:list>
              <text:list-item text:start-value="1">
                <text:p text:style-name="list.cont">voor zover aannemelijk is dat de financier bij het einde van het faillissement, van de surséance onderscheidenlijk van de
                           toepassing van de schuldsaneringsregeling een verlies als bedoeld in het zevende zal leiden;
                        </text:p>
              </text:list-item>
              <text:list-item text:start-value="2">
                <text:p text:style-name="list.cont">mits aannemelijk is dat rekening is gehouden met het belang van de Staat als garantsteller.
                        </text:p>
              </text:list-item>
            </text:list>
          </text:list-item>
          <text:list-item text:start-value="6">
            <text:p text:style-name="list.cont">De minister kan het beroep afwijzen of een korting toepassen op het gevraagde bedrag indien de financier tekort is geschoten
                     bij de naleving van verplichtingen op grond van deze overeenkomst of indien de financier niet kan aantonen die maatregelen
                     te hebben genomen die een redelijk handelend en redelijk bekwaam beheerder zou hebben genomen in het kader van een actief
                     en winstgericht beleid.
                  </text:p>
          </text:list-item>
          <text:list-item text:start-value="7">
            <text:p text:style-name="list.cont">Het verlies wordt berekend op basis van de waarde van de bankgarantie of, indien het verlies slechts op een deel van de bankgarantie
                     is geleden, het hiermee overeenkomende deel van die waarde, in een voorkomend geval verminderd met:
                  </text:p>
            <text:list>
              <text:list-item text:start-value="1">
                <text:p text:style-name="list.cont">in geval van ontbinding: de liquidatie-uitkering; of
                        </text:p>
              </text:list-item>
              <text:list-item text:start-value="2">
                <text:p text:style-name="list.end">in geval van homologatie van een akkoord als bedoeld in het eerste lid, onder d, de in het kader van het akkoord voor de bankgarantie
                           verrichte uitkering.
                        </text:p>
              </text:list-item>
            </text:list>
          </text:list-item>
        </text:list>
        <text:h text:outline-level="5" text:style-name="divisiekop3">Artikel 13. Inroepen van garantstelling en toetsing
            </text:h>
        <text:list text:style-name="list-style-56">
          <text:list-item text:start-value="1">
            <text:p text:style-name="list.start">De financier verzoekt de Staat binnen zes maanden nadat zich de in artikel 12, eerste lid, bedoelde situatie heeft voorgedaan
                     om betaling op grond van de garantie met gebruikmaking van een formulier, overeenkomstig een model dat als bijlage bij deze
                     overeenkomst is gevoegd, onder bijvoeging van de inschrijving in het register van de ontbinding van de rechtspersoon of van
                     de in artikel 12, eerste lid, onder d, bedoelde akkoorden en van andere bescheiden als genoemd in de model garantstellingsovereenkomst
                     3.13 van de Subsidieregeling starten, groeien en overdragen van ondernemingen.
                  </text:p>
          </text:list-item>
          <text:list-item text:start-value="2">
            <text:p text:style-name="list.end">Indien naar het oordeel van de Staat sprake is van een verlies als bedoeld in artikel 12, maakt de financier aanspraak op
                     betaling van 50 % van het geleden verlies, tenzij de financier in gebreke is gebleven bij de naleving van deze overeenkomst.
                     De Staat bericht hierover de financier binnen dertien weken na ontvangst van het betalingsverzoek onder vermelding van het
                     te betalen bedrag.
                  </text:p>
          </text:list-item>
        </text:list>
        <text:h text:outline-level="5" text:style-name="divisiekop3">Artikel 14. Betalingen
            </text:h>
        <text:p text:style-name="regeling">Alle betalingen in verband met deze overeenkomst door de financier geschieden door overmaking van de betreffende bedragen
               naar rekeningnummer PM  PMxxxxx bij de ---bank, ten name van Agentschap NL, onder vermelding van het PM  PM---nummer.
            </text:p>
        <text:h text:outline-level="5" text:style-name="divisiekop3">Artikel 15. Terugvordering en navordering
            </text:h>
        <text:list text:style-name="list-style-57">
          <text:list-item text:start-value="1">
            <text:p text:style-name="list.start">Reeds uitgekeerde bedragen zijn terstond en zonder enige ingebrekestelling opeisbaar zodra blijkt dat de financier zodanig
                     onjuiste of onvolledige informatie heeft verschaft dat de Staat op een verzoek om betaling een andere beslissing zou hebben
                     genomen, indien hem de juiste gegevens volledig waren verschaft.
                  </text:p>
          </text:list-item>
          <text:list-item text:start-value="2">
            <text:p text:style-name="list.end">Indien vanwege een verlies als bedoeld in artikel 12, eerste lid, een uitkering op grond van de gegarandeerde bankgarantie
                     heeft plaatsgevonden, is de financier verplicht 50 procent van de terugbetalingen die na de uitkering worden verricht, uit
                     te betalen aan de Staat.
                  </text:p>
          </text:list-item>
        </text:list>
        <text:h text:outline-level="5" text:style-name="divisiekop3">Artikel 16. Opzegging
            </text:h>
        <text:list text:style-name="list-style-58">
          <text:list-item text:start-value="1">
            <text:p text:style-name="list.start">De Staat is gerechtigd deze overeenkomst schriftelijk op te zeggen indien
                  </text:p>
            <text:list>
              <text:list-item text:start-value="1">
                <text:p text:style-name="list.start">de financier tekort schiet bij de nakoming van één van zijn verplichtingen uit hoofde van deze overeenkomst;
                        </text:p>
              </text:list-item>
              <text:list-item text:start-value="2">
                <text:p text:style-name="list.cont">ten aanzien van de financier een verzoek bij de rechtbank is ingediend tot verlening van surseance van betaling, een verzoek
                           tot faillietverklaring of een verzoek tot van toepassing verklaring van de schuldsaneringsregeling natuurlijke personen of
                           een buitengerechtelijk akkoord aan crediteuren wordt aangeboden;
                        </text:p>
              </text:list-item>
              <text:list-item text:start-value="3">
                <text:p text:style-name="list.cont">de financier, in geval deze rechtspersoonlijkheid heeft, is ontbonden;
                        </text:p>
              </text:list-item>
              <text:list-item text:start-value="4">
                <text:p text:style-name="list.cont">de bepalingen in paragraaf 3B van hoofdstuk 3 in de Subsidieregeling starten, groeien en overdragen van ondernemingen niet
                           langer verenigbaar zijn met de regels van de Europese Gemeenschappen ten aanzien van staatssteun.
                        </text:p>
              </text:list-item>
            </text:list>
          </text:list-item>
          <text:list-item text:start-value="2">
            <text:p text:style-name="list.cont">Een opzegging op grond van het eerste lid, onder a, geschiedt uitsluitend nadat de Staat de financier op de hoogte heeft gesteld
                     van het voornemen tot opzegging en nadat deze in de gelegenheid is gesteld om een tekortschieten dat hersteld kan worden te
                     herstellen binnen een redelijke termijn.
                  </text:p>
          </text:list-item>
          <text:list-item text:start-value="3">
            <text:p text:style-name="list.end">Een opzegging in verband met de in het eerste lid, onder d, bedoelde omstandigheid heeft geen gevolgen voor de verplichtingen
                     ten aanzien van het afgeven van bankgaranties die voor het tijdstip van de opzegging onder de garantstelling zijn gebracht.
                  </text:p>
          </text:list-item>
        </text:list>
        <text:h text:outline-level="5" text:style-name="divisiekop3">Artikel 17. Geschillen
            </text:h>
        <text:list text:style-name="list-style-59">
          <text:list-item text:start-value="1">
            <text:p text:style-name="list.cont">Ieder geschil ten aanzien van deze overeenkomst zal bij uitsluiting worden voorgelegd aan de daartoe bevoegde rechter in het
                     arrondissement Den Haag.
                  </text:p>
          </text:list-item>
          <text:list-item text:start-value="2">
            <text:p text:style-name="list.end">Op deze overeenkomst is Nederlands recht van toepassing.
                  </text:p>
          </text:list-item>
        </text:list>
        <text:h text:outline-level="5" text:style-name="divisiekop3">Artikel 18. Adressering schriftelijke stukken
            </text:h>
        <text:section text:name="alineagroep.d8045e6104" text:style-name="alineagroep">
          <text:p text:style-name="alineagroep">Schriftelijke stukken ter uitvoering van deze overeenkomst bestemd voor de onder</text:p>
          <text:p text:style-name="alineagroep">1 gemelde partij worden gericht aan</text:p>
          <text:p text:style-name="alineagroep">Ministerie van Economische Zaken,</text:p>
          <text:p text:style-name="alineagroep">Agentschap NL, Juliana van Stolberglaan 3, Den Haag.</text:p>
          <text:p text:style-name="alineagroep">Schriftelijke stukken ter uitvoering van deze overeenkomst bestemd voor de onder</text:p>
          <text:p text:style-name="alineagroep">2 gemelde partij worden gericht aan</text:p>
          <text:p text:style-name="alineagroep.end">.....</text:p>
        </text:section>
        <text:h text:outline-level="5" text:style-name="divisiekop3">Artikel 19. Inwerkingtreding
            </text:h>
        <text:p text:style-name="regeling">Deze overeenkomst treedt in werking door de ondertekening daarvan door de partijen.</text:p>
        <text:p text:style-name="regeling">........., ten deze vertegenwoordigd door</text:p>
        <text:list text:style-name="list-style-60">
          <text:list-item text:start-value="1">
            <text:p text:style-name="list.start">...
                  </text:p>
          </text:list-item>
          <text:list-item text:start-value="2">
            <text:p text:style-name="list.end">...
                  </text:p>
          </text:list-item>
        </text:list>
        <text:p text:style-name="regeling">Deze overeenkomst is getekend op ..... te Den Haag</text:p>
        <text:h text:outline-level="2" text:style-name="bijlage_kop">BIJLAGE VI
            </text:h>
        <text:p text:style-name="regeling">tot wijziging van de Subsidieregeling starten, groeien en overdragen van ondernemingen en van de Regeling openstelling en
               subsidieplafonds EZ 2010.
            </text:p>
        <text:h text:outline-level="3" text:style-name="divisiekop1">Bijlage 3.14 horende bij artikel 5, eerste lid, van de Model garantstellingsovereenkomsten, behorende bij hoofdstuk 3 §3B.
               Garantstelling gericht op bankgaranties
            </text:h>
        <text:h text:outline-level="4" text:style-name="divisiekop2">Formulier aanvraag GO-Bankgarantiefaciliteit
            </text:h>
        <text:p text:style-name="regeling">Dit formulier bevat een aantal vragen die u kunt beantwoorden op dit formulier in combinatie met door u toe te voegen bijlagen.
               Hierbij kunt u gebruik maken van en verwijzen naar al bestaande stukken.
            </text:p>
        <text:h text:outline-level="5" text:style-name="divisiekop3">1. Gegevens financier
            </text:h>
        <text:p text:style-name="table.fix"/>
        <table:table table:name="table.17" table:style-name="table.17">
          <table:table-column table:style-name="table.17.col1"/>
          <table:table-column table:style-name="table.17.col2"/>
          <table:table-column table:style-name="table.17.col3"/>
          <table:table-column table:style-name="table.17.col4"/>
          <table:table-row>
            <table:table-cell office:value-type="string">
              <text:p text:style-name="Table_20_Contents">Naam financier:</text:p>
              <text:p text:style-name="Table_20_Contents">Referentienummer van de financier:</text:p>
            </table:table-cell>
            <table:table-cell office:value-type="string" table:number-columns-spanned="3"/>
          </table:table-row>
          <table:table-row>
            <table:table-cell office:value-type="string">
              <text:p text:style-name="Table_20_Contents">Postadres:</text:p>
            </table:table-cell>
            <table:table-cell office:value-type="string" table:number-columns-spanned="3"/>
          </table:table-row>
          <table:table-row>
            <table:table-cell office:value-type="string">
              <text:p text:style-name="Table_20_Contents">Postcode: </text:p>
            </table:table-cell>
            <table:table-cell office:value-type="string"/>
            <table:table-cell office:value-type="string">
              <text:p text:style-name="Table_20_Contents">Plaats:  </text:p>
            </table:table-cell>
            <table:table-cell office:value-type="string"/>
          </table:table-row>
        </table:table>
        <text:p/>
        <text:p text:style-name="table.fix"/>
        <table:table table:name="table.18" table:style-name="table.18">
          <table:table-column table:style-name="table.18.col1"/>
          <table:table-column table:style-name="table.18.col2"/>
          <table:table-column table:style-name="table.18.col3"/>
          <table:table-column table:style-name="table.18.col4"/>
          <table:table-row>
            <table:table-cell office:value-type="string">
              <text:p text:style-name="Table_20_Contents">Bezoekadres:</text:p>
            </table:table-cell>
            <table:table-cell office:value-type="string" table:number-columns-spanned="3"/>
          </table:table-row>
          <table:table-row>
            <table:table-cell office:value-type="string">
              <text:p text:style-name="Table_20_Contents">Postcode:</text:p>
            </table:table-cell>
            <table:table-cell office:value-type="string"/>
            <table:table-cell office:value-type="string">
              <text:p text:style-name="Table_20_Contents">Plaats:  </text:p>
            </table:table-cell>
            <table:table-cell office:value-type="string"/>
          </table:table-row>
        </table:table>
        <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row>
            <table:table-cell office:value-type="string">
              <text:p text:style-name="Table_20_Contents">Contactpersoon:</text:p>
            </table:table-cell>
            <table:table-cell office:value-type="string" table:number-columns-spanned="5"/>
          </table:table-row>
          <table:table-row>
            <table:table-cell office:value-type="string"/>
            <table:table-cell office:value-type="string">
              <text:p text:style-name="Table_20_Contents">□ Dhr</text:p>
            </table:table-cell>
            <table:table-cell office:value-type="string">
              <text:p text:style-name="Table_20_Contents">□ Mw</text:p>
            </table:table-cell>
            <table:table-cell office:value-type="string">
              <text:p text:style-name="Table_20_Contents">Titel(s):</text:p>
            </table:table-cell>
            <table:table-cell office:value-type="string"/>
            <table:table-cell office:value-type="string">
              <text:p text:style-name="Table_20_Contents">Initialen:  </text:p>
            </table:table-cell>
          </table:table-row>
          <table:table-row>
            <table:table-cell office:value-type="string">
              <text:p text:style-name="Table_20_Contents">Functie:</text:p>
            </table:table-cell>
            <table:table-cell office:value-type="string" table:number-columns-spanned="5"/>
          </table:table-row>
          <table:table-row>
            <table:table-cell office:value-type="string">
              <text:p text:style-name="Table_20_Contents">Telefoon:</text:p>
            </table:table-cell>
            <table:table-cell office:value-type="string" table:number-columns-spanned="2"/>
            <table:table-cell office:value-type="string">
              <text:p text:style-name="Table_20_Contents">Telefax:</text:p>
            </table:table-cell>
            <table:table-cell office:value-type="string" table:number-columns-spanned="2"/>
          </table:table-row>
          <table:table-row>
            <table:table-cell office:value-type="string">
              <text:p text:style-name="Table_20_Contents">E-mail:</text:p>
            </table:table-cell>
            <table:table-cell office:value-type="string" table:number-columns-spanned="5"/>
          </table:table-row>
        </table:table>
        <text:p/>
        <text:h text:outline-level="5" text:style-name="divisiekop3">2. Gegevens onderneming:
            </text:h>
        <text:list text:style-name="list-style-61">
          <text:list-item>
            <text:p text:style-name="list.start">Naam Onderneming: 
                  </text:p>
          </text:list-item>
          <text:list-item>
            <text:p text:style-name="list.cont">De overeenkomst obligofaciliteit bankgaranties met de financier wordt ondertekend door (namen): 
                  </text:p>
          </text:list-item>
          <text:list-item>
            <text:p text:style-name="list.cont">Rechtsvorm onderneming: 
                  </text:p>
          </text:list-item>
          <text:list-item>
            <text:p text:style-name="list.cont">Plaats (statutaire) vestiging: 
                  </text:p>
          </text:list-item>
          <text:list-item>
            <text:p text:style-name="list.cont">Bezoekadres onderneming: 
                  </text:p>
          </text:list-item>
          <text:list-item>
            <text:p text:style-name="list.cont">Postcode en plaatsnaam: 
                  </text:p>
          </text:list-item>
          <text:list-item>
            <text:p text:style-name="list.cont">Ingeschreven bij KvK onder nr. 
                  </text:p>
          </text:list-item>
          <text:list-item>
            <text:p text:style-name="list.cont">Datum 1<text:span text:style-name="superscript">e</text:span> inschrijving KvK: 
                  </text:p>
          </text:list-item>
          <text:list-item>
            <text:p text:style-name="list.cont">Branche (Sbi-code) van onderneming:
                  </text:p>
          </text:list-item>
          <text:list-item>
            <text:p text:style-name="list.cont">Aantal fte’s voor financiering:     
                  </text:p>
          </text:list-item>
          <text:list-item>
            <text:p text:style-name="list.cont">Totaal verwachte fte’s één, twee en drie jaar na investering: 
                  </text:p>
          </text:list-item>
          <text:list-item>
            <text:p text:style-name="list.end">Waarvan verwachte fte’s één, twee en drie jaar na investering  in Nederland: 
                  </text:p>
          </text:list-item>
        </text:list>
        <text:h text:outline-level="5" text:style-name="divisiekop3">3 De bank verklaart hierbij dat aan het gestelde in artikel 3 van de                                garantstellingsovereenkomst
               voldaan is op de volgende punten:
            </text:h>
        <text:list text:style-name="list-style-62">
          <text:list-item>
            <text:p text:style-name="list.start">voor zover hij dat heeft kunnen vaststellen, de te financieren ondernemer voldoet aan de bepaling van artikel 3.12w, hoofdstuk
                     3, § 3B van de Subsidieregeling starten, groeien en overdragen van ondernemingen en diens onderneming bevredigende rentabiliteits-
                     en continuïteitsperspectieven heeft;
                  </text:p>
          </text:list-item>
          <text:list-item>
            <text:p text:style-name="list.cont">voor zover hij dat heeft kunnen vaststellen, in de voorafgaande periode van twaalf maanden niet meer middelen ten behoeve
                     van derden aan de onderneming zijn onttrokken dan noodzakelijk voor een redelijk te achten bedrijfsvoering en dat evenmin
                     een verplichting tot een zodanige onttrekking is aangegaan;
                  </text:p>
          </text:list-item>
          <text:list-item>
            <text:p text:style-name="list.cont">de verstrekking van een bankgarantiefaciliteit dient niet ter vervanging van aan een ondernemer verschaft krediet of bankgarantiefaciliteit
                     door dezelfde financier of door een financier die deel uitmaakt van de groep van dezelfde financier, tenzij aan de volgende
                     voorwaarden is voldaan:
                  </text:p>
            <text:list>
              <text:list-item text:start-value="9">
                <text:p text:style-name="list.cont">de garantieverlening is primair in het belang van de te financieren ondernemer;
                        </text:p>
              </text:list-item>
              <text:list-item text:start-value="9">
                <text:p text:style-name="list.cont">de garantieverlening leidt ertoe dat het belang van de financier bij continuering van de onderneming substantieel wordt vergroot;
                        </text:p>
              </text:list-item>
            </text:list>
          </text:list-item>
          <text:list-item>
            <text:p text:style-name="list.cont">de waarde van de bankgarantiefaciliteit bedraagt niet minder dan € 1.500.000;
                  </text:p>
          </text:list-item>
          <text:list-item>
            <text:p text:style-name="list.cont">de aan de ondernemer of, indien de ondernemer deel uitmaakt van een groep, aan de groep verstrekte bankgarantiefaciliteit
                     tezamen met
                  </text:p>
            <text:list>
              <text:list-item>
                <text:p text:style-name="list.cont">een of meer bankgarantiefaciliteiten of
                        </text:p>
              </text:list-item>
              <text:list-item>
                <text:p text:style-name="list.cont">het nog niet afgeloste deel van een of meer leningen als bedoeld in 3.12b van de Subsidieregeling starten, groeien en overdragen
                           van ondernemingen
                        </text:p>
              </text:list-item>
            </text:list>
            <text:p text:style-name="list.cont">die door een financier met toepassing van dit hoofdstuk aan de ondernemer   onderscheidenlijk de groep is of zijn verstrekt
                     of gelijktijdig wordt of worden verstrekt niet meer bedraagt dan € 150.000.000;
                  </text:p>
          </text:list-item>
          <text:list-item>
            <text:p text:style-name="list.cont">bij of in verband met het verstrekken van de bankgarantiefaciliteit verstrekt de financier geen andere goederen dan geld en
                     garantstelling;
                  </text:p>
          </text:list-item>
          <text:list-item>
            <text:p text:style-name="list.cont">de verstrekking van de bankgarantiefaciliteit draagt zelfstandig bij aan het realiseren van een actief en winstgericht beleid
                     van de financier;
                  </text:p>
          </text:list-item>
          <text:list-item>
            <text:p text:style-name="list.cont">de ondernemer verplicht zich aan door de minister als toezichthouder in de zin van de Algemene wet bestuursrecht aangewezen
                     personen voor zover deze dit redelijkerwijs noodzakelijk achten voor de vervulling van hun taak:
                  </text:p>
            <text:list>
              <text:list-item text:start-value="1">
                <text:p text:style-name="list.cont">inlichtingen te verstrekken en inzage in zakelijke gegevens en bescheiden te verstrekken en de gelegenheid te bieden daarvan
                           kopieën te maken;
                        </text:p>
              </text:list-item>
              <text:list-item text:start-value="2">
                <text:p text:style-name="list.cont">toegang te verlenen tot plaatsen niet zijnde woningen;
                        </text:p>
              </text:list-item>
              <text:list-item text:start-value="3">
                <text:p text:style-name="list.cont">anderszins binnen de door hen gestelde termijn alle door hen gewenste medewerking te verlenen;
                        </text:p>
              </text:list-item>
            </text:list>
          </text:list-item>
          <text:list-item>
            <text:p text:style-name="list.cont">de bankgarantiefaciliteit dient niet ter vervanging van een bestaand krediet of bestaande bankgarantiefaciliteit die is opgezegd
                     om de reden dat een ondernemer niet meer aan de financiële ratio’s uit de leningovereenkomst kan voldoen, behoudens indien
                     een bestaande krediet of een bankgarantiefaciliteit wordt overgenomen door een andere financier die geen deel uitmaakt van
                     de groep van de bestaande financier;
                  </text:p>
          </text:list-item>
          <text:list-item>
            <text:p text:style-name="list.cont">de bankgarantiefaciliteit dient niet ter vervanging van een bestaand krediet of bestaande bankgarantiefaciliteit, uitsluitend
                     ten einde betere voorwaarden te verkrijgen;
                  </text:p>
          </text:list-item>
          <text:list-item>
            <text:p text:style-name="list.end">de bankgarantiefaciliteit heeft niet als doel de afwenteling van bestaande risico’s op de Staat.
                  </text:p>
          </text:list-item>
        </text:list>
        <text:h text:outline-level="5" text:style-name="divisiekop3">4. Deze melding en garantieaanvraag hebben betrekking op:
            </text:h>
        <text:section text:name="alineagroep.d8045e6682" text:style-name="alineagroep">
          <text:p text:style-name="alineagroep">de 1e/2e/3e/... verstrekking aan de onderneming op grond van de Garantstellingsovereenkomst(en) in het kader van <text:span text:style-name="Strong_Emphasis">hoofdstuk 3 §3B.</text:span>
                  
               </text:p>
          <text:p text:style-name="alineagroep.end">
                  <text:span text:style-name="Strong_Emphasis">Garantstelling gericht op bankgaranties</text:span>
                  
               </text:p>
        </text:section>
        <text:h text:outline-level="5" text:style-name="divisiekop3">5. GO-bankgarantiefaciliteit:
            </text:h>
        <text:list text:style-name="list-style-63">
          <text:list-item>
            <text:p text:style-name="list.start">Omvang GO-bankgarantiefaciliteit in EURO:
                  </text:p>
            <text:list>
              <text:list-item>
                <text:p text:style-name="list.start"> Looptijd van de GO-bankgarantiefaciliteit<text:note text:id="n1" text:note-class="endnote">
                              <text:note-citation text:label="1">1</text:note-citation>
                              <text:note-body>
                                 <text:p>Uiterlijk tot ultimo 2012 kunnen nieuwe bankgaranties onder garantie van de GO bankgarantiefaciliteit gebracht worden.</text:p>
                              </text:note-body>
                           </text:note>:  kwartalen
                        </text:p>
              </text:list-item>
            </text:list>
          </text:list-item>
          <text:list-item>
            <text:p text:style-name="list.end">De te stellen zekerheden t.b.v. overeenkomst obligofaciliteit bankgaranties zijn:
                  </text:p>
          </text:list-item>
        </text:list>
        <text:p text:style-name="regeling">Omschrijving (hierbij ook aangeven of er wel/geen sprake is van voorbelasting)</text:p>
        <text:h text:outline-level="5" text:style-name="divisiekop3">6. Garantieprovisie cf voorstel van de financier<text:note text:id="n2" text:note-class="endnote">
                  <text:note-citation text:label="2">2</text:note-citation>
                  <text:note-body>
                     <text:p> Provisies worden gerekend over het 50% deel waarop staatsgarantie van toepassing zal zijn.</text:p>
                  </text:note-body>
               </text:note>:
            </text:h>
        <text:list text:style-name="list-style-64">
          <text:list-item text:start-value="1">
            <text:p text:style-name="list.start">Afsluitprovisie GO bankgarantiefaciliteit
                  </text:p>
            <text:p text:style-name="list.cont">(i) Vaste provisie bij verstrekking GO-bankgarantiefaciliteit</text:p>
            <text:p text:style-name="table.relocated">Referentie naar <text:bookmark-ref text:ref-name="table.relocated.d8045e6757">de 1ste tabel</text:bookmark-ref>, die onder de lijst is geplaatst.</text:p>
            <text:p text:style-name="list.cont">(ii) Aanvullende afdracht afsluitprovisie GO-bankgarantiefaciliteit<text:note text:id="n3" text:note-class="endnote">
                        <text:note-citation text:label="3">3</text:note-citation>
                        <text:note-body>
                           <text:p> Alleen van toepassing indien afsluitprovisie hoger is dan 50 basispunten.</text:p>
                        </text:note-body>
                     </text:note>
                     
                  </text:p>
            <text:p text:style-name="table.relocated">Referentie naar <text:bookmark-ref text:ref-name="table.relocated.d8045e6801">de 2de tabel</text:bookmark-ref>, die onder de lijst is geplaatst.</text:p>
          </text:list-item>
          <text:list-item text:start-value="2">
            <text:p text:style-name="list.cont">Bereidstellingsprovisie GO bankgarantiefaciliteit
                  </text:p>
            <text:p text:style-name="list.cont">Afdracht bereidstellingsprovisie<text:note text:id="n4" text:note-class="endnote">
                        <text:note-citation text:label="4">4</text:note-citation>
                        <text:note-body>
                           <text:p> Alleen van toepassing indien het tarief van de bereidstellingsprovisie hoger is dan een kwart van de garantieprovisie die
                  de bank in rekening brengt voor af te geven bankgaranties. 
               </text:p>
                        </text:note-body>
                     </text:note>
                     
                  </text:p>
            <text:p text:style-name="table.relocated">Referentie naar <text:bookmark-ref text:ref-name="table.relocated.d8045e6904">de 3de tabel</text:bookmark-ref>, die onder de lijst is geplaatst.</text:p>
            <text:p text:style-name="list.cont">
                     <text:span text:style-name="cur">rekenvoorbeeld:</text:span>
                     
                  </text:p>
            <text:list>
              <text:list-item>
                <text:p text:style-name="list.cont">bereidstellingsprovisie bedraagt 40 basispunten
                        </text:p>
              </text:list-item>
              <text:list-item>
                <text:p text:style-name="list.cont">de bank brengt de debiteur 120 basispunten in rekening op af te geven bankgaranties
                        </text:p>
              </text:list-item>
              <text:list-item>
                <text:p text:style-name="list.cont">30 basispunten (kwart van 120 basispunten)  komen volledig aan de bank toe
                        </text:p>
              </text:list-item>
              <text:list-item>
                <text:p text:style-name="list.cont">het surplus ad 10 basispunten wordt afgedragen aan de Staat
                        </text:p>
              </text:list-item>
            </text:list>
          </text:list-item>
          <text:list-item text:start-value="3">
            <text:p text:style-name="list.cont">Provisie GO-bankgaranties
                  </text:p>
            <text:p text:style-name="table.relocated">Referentie naar <text:bookmark-ref text:ref-name="table.relocated.d8045e7042">de 4de tabel</text:bookmark-ref>, die onder de lijst is geplaatst.</text:p>
          </text:list-item>
        </text:list>
        <text:p text:style-name="Caption">1<text:span text:style-name="superscript">ste</text:span> verplaatste tabel uit bovenstaande lijst<text:bookmark text:name="table.relocated.d8045e6757"/>
            </text:p>
        <text:p text:style-name="table.fix"/>
        <table:table table:name="table.20" table:style-name="table.20">
          <table:table-column table:style-name="table.20.col1"/>
          <table:table-column table:style-name="table.20.col2"/>
          <table:table-column table:style-name="table.20.col3"/>
          <table:table-column table:style-name="table.20.col4"/>
          <table:table-row>
            <table:table-cell office:value-type="string">
              <text:p text:style-name="Table_20_Contents">Vaste provisie</text:p>
            </table:table-cell>
            <table:table-cell office:value-type="string">
              <text:p text:style-name="Table_20_Contents">:             </text:p>
            </table:table-cell>
            <table:table-cell office:value-type="string"/>
            <table:table-cell office:value-type="string">
              <text:p text:style-name="Table_20_Contents"> 25 basispunten</text:p>
            </table:table-cell>
          </table:table-row>
        </table:table>
        <text:p/>
        <text:p text:style-name="Caption">2<text:span text:style-name="superscript">de</text:span> verplaatste tabel uit bovenstaande lijst<text:bookmark text:name="table.relocated.d8045e6801"/>
            </text:p>
        <text:p text:style-name="table.fix"/>
        <table:table table:name="table.21" table:style-name="table.21">
          <table:table-column table:style-name="table.21.col1"/>
          <table:table-column table:style-name="table.21.col2"/>
          <table:table-column table:style-name="table.21.col3"/>
          <table:table-column table:style-name="table.21.col4"/>
          <table:table-row>
            <table:table-cell office:value-type="string">
              <text:p text:style-name="Table_20_Contents">Afsluitprovisie</text:p>
            </table:table-cell>
            <table:table-cell office:value-type="string">
              <text:p text:style-name="Table_20_Contents">: </text:p>
            </table:table-cell>
            <table:table-cell office:value-type="string">
              <text:p text:style-name="Table_20_Contents">+/+</text:p>
            </table:table-cell>
            <table:table-cell office:value-type="string">
              <text:p text:style-name="Table_20_Contents">basispunten</text:p>
            </table:table-cell>
          </table:table-row>
          <table:table-row>
            <table:table-cell office:value-type="string">
              <text:p text:style-name="Table_20_Contents">Aftrek</text:p>
            </table:table-cell>
            <table:table-cell office:value-type="string">
              <text:p text:style-name="Table_20_Contents">: </text:p>
            </table:table-cell>
            <table:table-cell office:value-type="string">
              <text:p text:style-name="Table_20_Contents">-/-</text:p>
            </table:table-cell>
            <table:table-cell office:value-type="string">
              <text:p text:style-name="Table_20_Contents">50  basispunten</text:p>
            </table:table-cell>
          </table:table-row>
          <table:table-row>
            <table:table-cell office:value-type="string">
              <text:p text:style-name="Table_20_Contents">Afdracht aan de staat         </text:p>
            </table:table-cell>
            <table:table-cell office:value-type="string"/>
            <table:table-cell office:value-type="string"/>
            <table:table-cell office:value-type="string">
              <text:p text:style-name="Table_20_Contents">   basispunten</text:p>
            </table:table-cell>
          </table:table-row>
        </table:table>
        <text:p/>
        <text:p text:style-name="Caption">3<text:span text:style-name="superscript">de</text:span> verplaatste tabel uit bovenstaande lijst<text:bookmark text:name="table.relocated.d8045e6904"/>
            </text:p>
        <text:p text:style-name="table.fix"/>
        <table:table table:name="table.22" table:style-name="table.22">
          <table:table-column table:style-name="table.22.col1"/>
          <table:table-column table:style-name="table.22.col2"/>
          <table:table-column table:style-name="table.22.col3"/>
          <table:table-column table:style-name="table.22.col4"/>
          <table:table-row>
            <table:table-cell office:value-type="string">
              <text:p text:style-name="Table_20_Contents">Bereidstellingsprovisie</text:p>
            </table:table-cell>
            <table:table-cell office:value-type="string">
              <text:p text:style-name="Table_20_Contents">:</text:p>
            </table:table-cell>
            <table:table-cell office:value-type="string">
              <text:p text:style-name="Table_20_Contents"> +/+   </text:p>
            </table:table-cell>
            <table:table-cell office:value-type="string">
              <text:p text:style-name="Table_20_Contents">basispunten</text:p>
            </table:table-cell>
          </table:table-row>
          <table:table-row>
            <table:table-cell office:value-type="string">
              <text:p text:style-name="Table_20_Contents">25% provisie bankgarantie</text:p>
            </table:table-cell>
            <table:table-cell office:value-type="string">
              <text:p text:style-name="Table_20_Contents">:  </text:p>
            </table:table-cell>
            <table:table-cell office:value-type="string">
              <text:p text:style-name="Table_20_Contents">-/-</text:p>
            </table:table-cell>
            <table:table-cell office:value-type="string">
              <text:p text:style-name="Table_20_Contents">basispunten</text:p>
            </table:table-cell>
          </table:table-row>
          <table:table-row>
            <table:table-cell office:value-type="string">
              <text:p text:style-name="Table_20_Contents">Af te dragen bereidstellingsprovisie     </text:p>
            </table:table-cell>
            <table:table-cell office:value-type="string"/>
            <table:table-cell office:value-type="string"/>
            <table:table-cell office:value-type="string">
              <text:p text:style-name="Table_20_Contents">basispunten</text:p>
            </table:table-cell>
          </table:table-row>
        </table:table>
        <text:p/>
        <text:p text:style-name="Caption">4<text:span text:style-name="superscript">de</text:span> verplaatste tabel uit bovenstaande lijst<text:bookmark text:name="table.relocated.d8045e7042"/>
            </text:p>
        <text:p text:style-name="table.fix"/>
        <table:table table:name="table.23" table:style-name="table.23">
          <table:table-column table:style-name="table.23.col1"/>
          <table:table-column table:style-name="table.23.col2"/>
          <table:table-column table:style-name="table.23.col3"/>
          <table:table-column table:style-name="table.23.col4"/>
          <table:table-row>
            <table:table-cell office:value-type="string">
              <text:p text:style-name="Table_20_Contents">Provisie op bankgarant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basispunten</text:p>
            </table:table-cell>
          </table:table-row>
          <table:table-row>
            <table:table-cell office:value-type="string">
              <text:p text:style-name="Table_20_Contents">Vergoeding beheerskost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15  basispunten</text:p>
            </table:table-cell>
          </table:table-row>
          <table:table-row>
            <table:table-cell office:value-type="string">
              <text:p text:style-name="Table_20_Contents">Afdracht garantieprovisie          </text:p>
            </table:table-cell>
            <table:table-cell office:value-type="string"/>
            <table:table-cell office:value-type="string"/>
            <table:table-cell office:value-type="string">
              <text:p text:style-name="Table_20_Contents">basispunten</text:p>
            </table:table-cell>
          </table:table-row>
          <table:table-row>
            <table:table-cell office:value-type="string">
              <text:p text:style-name="Table_20_Contents">Minimum garantieprovisie              </text:p>
            </table:table-cell>
            <table:table-cell office:value-type="string"/>
            <table:table-cell office:value-type="string"/>
            <table:table-cell office:value-type="string">
              <text:p text:style-name="Table_20_Contents">50  basispunten</text:p>
            </table:table-cell>
          </table:table-row>
        </table:table>
        <text:p/>
        <text:h text:outline-level="5" text:style-name="divisiekop3">Ondertekening
            </text:h>
        <text:p text:style-name="regeling">Aldus naar waarheid ingevuld,</text:p>
        <text:p text:style-name="table.fix"/>
        <table:table table:name="table.24" table:style-name="table.24">
          <table:table-column table:style-name="table.24.col1"/>
          <table:table-column table:style-name="table.24.col2"/>
          <table:table-column table:style-name="table.24.col3"/>
          <table:table-column table:style-name="table.24.col4"/>
          <table:table-row>
            <table:table-cell office:value-type="string">
              <text:p text:style-name="Table_20_Contents">Naam:</text:p>
            </table:table-cell>
            <table:table-cell office:value-type="string">
              <text:p text:style-name="Table_20_Contents">.........................</text:p>
            </table:table-cell>
            <table:table-cell office:value-type="string"/>
            <table:table-cell office:value-type="string"/>
          </table:table-row>
          <table:table-row>
            <table:table-cell office:value-type="string">
              <text:p text:style-name="Table_20_Contents">Functie:</text:p>
            </table:table-cell>
            <table:table-cell office:value-type="string">
              <text:p text:style-name="Table_20_Contents">.........................</text:p>
            </table:table-cell>
            <table:table-cell office:value-type="string"/>
            <table:table-cell office:value-type="string"/>
          </table:table-row>
          <table:table-row>
            <table:table-cell office:value-type="string">
              <text:p text:style-name="Table_20_Contents">Plaats:</text:p>
            </table:table-cell>
            <table:table-cell office:value-type="string">
              <text:p text:style-name="Table_20_Contents">.........................</text:p>
            </table:table-cell>
            <table:table-cell office:value-type="string"/>
            <table:table-cell office:value-type="string"/>
          </table:table-row>
          <table:table-row>
            <table:table-cell office:value-type="string">
              <text:p text:style-name="Table_20_Contents">Datum:</text:p>
            </table:table-cell>
            <table:table-cell office:value-type="string">
              <text:p text:style-name="Table_20_Contents">.........................</text:p>
            </table:table-cell>
            <table:table-cell office:value-type="string">
              <text:p text:style-name="Table_20_Contents">Handtekening:</text:p>
            </table:table-cell>
            <table:table-cell office:value-type="string">
              <text:p text:style-name="Table_20_Contents">.........................</text:p>
            </table:table-cell>
          </table:table-row>
        </table:table>
        <text:p/>
        <text:p text:style-name="regeling">Binnen 35 dagen na afsluiting van de overeenkomst dient de financier een kopie van de ondertekende overeenkomst voor de GO-bankgarantiefaciliteit
               aan Agentschap NL toe te zenden.
            </text:p>
        <text:p text:style-name="regeling">
               <text:span text:style-name="Strong_Emphasis">Bankgarantiefaciliteit:</text:span> De provisie die is verschuldigd voor het verstrekken van een bankgarantiefaciliteit wordt bij de financier in rekening gebracht
               na ontvangst van de gesloten overeenkomst bankgarantiefaciliteit. Overige provisies uit hoofde van het beschikbaar stellen
               van de bankgarantiefaciliteit worden per kwartaal met de financier vereffend.
            </text:p>
        <text:p text:style-name="regeling">
               <text:span text:style-name="Strong_Emphasis">Bankgarantie:</text:span> Per kwartaal wordt een vierde deel van de periodieke provisies bij de financier in rekening gebracht, uitgaande van de waarde
               van de bankgaranties op de eerste dag van het kwartaal.
            </text:p>
        <text:h text:outline-level="5" text:style-name="divisiekop3">Bijlagen
            </text:h>
        <text:list text:style-name="list-style-65">
          <text:list-item text:start-value="1">
            <text:p text:style-name="list.start">Kopieën van alle intern gebruikte relevante bescheiden zoals die aan het beslissende orgaan binnen de financier worden overlegd
                     ten behoeve van het nemen van een beslissing over de kredietverlening (Krediet adviesformulier, Advies analist, etc.) onder
                     andere omvattende:
                  </text:p>
            <text:list>
              <text:list-item>
                <text:p text:style-name="list.start">Omschrijving van huidige- en toekomstige activiteiten en marktpositionering van de onderneming waaraan lening wordt verstrekt.
                        </text:p>
              </text:list-item>
              <text:list-item>
                <text:p text:style-name="list.cont">Juridische structuur (in schema), aandeelhouders en management
                        </text:p>
              </text:list-item>
              <text:list-item>
                <text:p text:style-name="list.cont">Onderbouwing kapitaalbehoefte en financiering
                        </text:p>
              </text:list-item>
              <text:list-item>
                <text:p text:style-name="list.cont">Cash flow analyse voor en na investeringen/ratio analyse en toelichting waaruit blijkt dat aan toekomstige financieringslasten
                           kan worden voldaan
                        </text:p>
              </text:list-item>
              <text:list-item>
                <text:p text:style-name="list.cont">Risicoanalyse
                        </text:p>
              </text:list-item>
            </text:list>
          </text:list-item>
          <text:list-item text:start-value="2">
            <text:p text:style-name="list.cont">Besluit goedkeuring tot het verstrekken van de obligofaciliteit bankgaranties en eventuele toelichting.
                  </text:p>
          </text:list-item>
          <text:list-item text:start-value="3">
            <text:p text:style-name="list.end">De jaarrekening van de onderneming van de laatste twee jaren voorafgaand aan de financiering. De laatste officiële tussentijdse
                     balans en verlies- en winstrekening voor investering.  De balans en verlies- en winstrekening en meerjaren prognoses na invoering
                     van de nieuwe investering/financiering bij de onderneming. 
                  </text:p>
          </text:list-item>
        </text:list>
        <text:p text:style-name="regeling">Dit formulier moet met bijlagen per post worden verzonden naar:</text:p>
        <text:section text:name="alineagroep.d8045e7358" text:style-name="alineagroep">
          <text:p text:style-name="alineagroep">Agentschap NL</text:p>
          <text:p text:style-name="alineagroep">Garantie Ondernemingsfinanciering</text:p>
          <text:p text:style-name="alineagroep">Postbus 93144</text:p>
          <text:p text:style-name="alineagroep.end">2509 AC DEN HAAG.</text:p>
        </text:section>
        <text:section text:name="nota-toelichting.d8045e7373" text:style-name="nota-toelichting">
          <text:h text:outline-level="2" text:style-name="nota-toelichting_kop">TOELICHTING
               </text:h>
          <text:h text:outline-level="3" text:style-name="divisiekop1">I. Algemeen
               </text:h>
          <text:h text:outline-level="4" text:style-name="divisiekop2">1. Algemeen
               </text:h>
          <text:section text:name="alineagroep.d8045e7387" text:style-name="alineagroep">
            <text:p text:style-name="alineagroep">Met deze wijzigingsregeling wordt enerzijds een klein aantal wijzigingen in paragrafen 2 en 3 van hoofdstuk 3 van de Subsidieregeling
                     starten, groeien en overdragen van ondernemingen (hierna: SGO) doorgevoerd in verband met de toelating van projectontwikkelingsactiviteiten,
                     en anderzijds wordt een nieuwe paragraaf 3B. Garantstelling gericht op bankgaranties aan hoofdstuk 3 toegevoegd.
                  </text:p>
            <text:p text:style-name="alineagroep">Om met dat laatste te beginnen, voor bedrijven in de bouw en kapitaalgoederenindustrie vormen bankgaranties een integraal
                     onderdeel van hun financiering. Banken tellen deze bankgaranties mee in het bepalen van het maximale risico dat ze op een
                     bedrijf willen lopen. Deze bankgaranties zijn bestemd voor (potentiële) afnemers van deze bedrijven om hen te verzekeren dat
                     de betreffende bouw- of kapitaalgoederenbedrijven in staat zijn om offertes gestand te doen of werken conform de specificaties
                     uit te voeren.
                  </text:p>
            <text:p text:style-name="alineagroep.end">Het ontbreken van ruimte in de lopende bankgarantiefaciliteiten betekent voor bedrijven in de bouw en de kapitaalgoederenindustrie
                     dat ze niet in aanmerking kunnen komen voor nieuwe opdrachten. Om dit knelpunt weg te nemen is besloten ook een garantstelling
                     op bankgaranties mogelijk te maken onder hoofdstuk 3 van de SGO.
                  </text:p>
          </text:section>
          <text:section text:name="alineagroep.d8045e7399" text:style-name="alineagroep">
            <text:p text:style-name="alineagroep">Daarvoor dienen banken eerst een bankgarantiefaciliteit voor een bepaald bedrijf onder de garantstellingsregeling te brengen
                     waarbij die bankgarantiefaciliteit door Agentschap NL op dezelfde wijze wordt beoordeeld als een lening onder hoofdstuk 3,
                     paragraaf 3 van de SGO. Onder een goedgekeurde faciliteit kunnen vervolgens bankgaranties worden getrokken.
                  </text:p>
            <text:p text:style-name="alineagroep.end">Er is in de nieuwe paragraaf 3B zoveel mogelijk aangesloten bij de bestaande systematiek van hoofdstuk 3 van de SGO. Dit was
                     gezien de specifieke kenmerken van bankgaranties niet altijd mogelijk. De belangrijkste verschillen zijn:
                  </text:p>
            <text:list text:style-name="list-style-66">
              <text:list-item>
                <text:p text:style-name="list.start">onder een bankgarantiefaciliteit kunnen banken individuele bankgaranties aanmelden, tot het maximum van de faciliteit;
                        </text:p>
              </text:list-item>
              <text:list-item>
                <text:p text:style-name="list.cont">indien een bank verlies lijdt op een individuele bankgarantie, met name als gevolg van faillissement van het bedrijf ten laste
                           waarvan een bankgarantie is verleend, kan de bank een beroep doen op garantstelling door de Staat. Indien het bedrijf niet
                           in faillissement verkeert, maar niet in staat is het geclaimde bedrag aan de bank terug te betalen, heeft de bank ook de mogelijkheid
                           om het betreffende bedrag om te zetten naar een lening onder garantstelling van de Staat conform paragraaf 3 van hoofdstuk
                           3 van de SGO;
                        </text:p>
              </text:list-item>
              <text:list-item>
                <text:p text:style-name="list.cont">gezien de veel lagere premies voor bankgaranties in vergelijking met leningen is de vergoeding voor beheerskosten die banken
                           in mindering kunnen brengen op de aan de Staat af te dragen premie, vastgesteld op 0,15%. Tegelijkertijd dient voor iedere
                           bankgarantiefaciliteit een vaste afsluitprovisie van 0,25% aan de Staat te worden afgedragen, ongeacht de hoogte van door
                           de bank bij het bedrijf in rekening gebrachte afsluitprovisie. Daarnaast komen de inkomsten van de bank uit eenmalige afsluitprovisies
                           die hoger zijn dan 0,5% van de bankgarantiefaciliteit voor 50% ten gunste van de Staat;
                        </text:p>
              </text:list-item>
              <text:list-item>
                <text:p text:style-name="list.end">een eventuele in rekening gebrachte bereidstellingsprovisie die hoger is dan 25 % van een in rekening gebrachte provisie op
                           bankgaranties is eveneens voor 50 % aan de Staat verschuldigd.
                        </text:p>
              </text:list-item>
            </text:list>
          </text:section>
          <text:section text:name="alineagroep.d8045e7444" text:style-name="alineagroep">
            <text:p text:style-name="alineagroep">De andere wijzigingen in de SGO betreffen, zoals hierboven aangekondigd, de uitsluiting van speculatieve beleggingen in onroerend
                     goed. Doel van deze bepalingen (zie bijvoorbeeld de onderdelen A en B van de wijzigingsregeling) is te voorkomen dat een garantstelling
                     wordt aangewend om speculatierisico’s af te dekken en te bewerkstelligen dat activiteiten, zoals bouwprojecten, die wel bijdragen
                     aan economische groei als gevolg van significante waardetoevoeging door eigen productieve activiteiten onder de SGO vallen.
                     Bij waardetoevoeging door eigen productieve activiteiten gaat het in relatie tot projectontwikkeling om ontwikkelactiviteiten
                     zoals onderzoek en ontwerp, de bouw, marketing, promotie en ondersteunende activiteiten.
                  </text:p>
            <text:p text:style-name="alineagroep">Of er sprake is van een ondernemer met activiteiten op het gebied van beleggingen in onroerend goed, wordt bepaald door te
                     bezien of de activiteiten in overwegende mate gericht zijn op het behalen van resultaten als gevolg van waardeontwikkelingen
                     op de markt voor onroerend goed. Indien dat niet het geval is, is er geen sprake van een ondernemer in onroerendgoedbeleggingen.
                     Deze omschrijving heeft als gevolg dat handelaren en beleggers niet in aanmerking komen voor garantstellingen onder de SGO.
                     Daarnaast zijn woningbouwcorporaties expliciet uitgesloten aangezien voor deze instellingen andere subsidieregelingen gelden.
                  </text:p>
            <text:p text:style-name="alineagroep">Onroerend goed omvat een breed scala aan activiteiten. Aan de ene kant van het spectrum zijn er ondernemingen die onroerend
                     goed kopen en dat na verloop van tijd zonder substantiële waardetoevoeging door middel van eigen productieve activiteiten
                     verkopen. Hierbij is sprake van speculatie. In het Van Dale woordenboek is dit omschreven als  ‘handelen in de verwachting
                     winst te maken door stijging of daling van prijzen’. Deze activiteit is uiteraard uitgesloten van de regeling. Aan de andere
                     kant van het spectrum staan ondernemingen die ten behoeve van een specifieke opdracht voor een gebouw of een complex van gebouwen
                     (woningen of commercieel vastgoed) de benodigde grond kopen, het gebouw/complex van gebouwen laten ontwerpen en (ver)bouwen
                     en vervolgens verhuren of verkopen aan de gebruiker(s) of een belegger. Deze ondernemingen zijn wel toegelaten tot de SGO.
                     Tussen deze beide polen zit een breed scala aan projectontwikkelaars. Belangrijke aspecten bij de beoordeling zijn het doel
                     van de onderneming, de organisatie (is deze ingericht op het ontwikkelen van onroerend goed of primair op beleggen) en het
                     trackrecord.
                  </text:p>
            <text:p text:style-name="alineagroep">Daarnaast kan van geval tot geval beoordeeld worden of het resultaat al dan niet afkomstig is van waardetoevoeging door eigen
                     productieve activiteiten of van autonome waardestijging.
                  </text:p>
            <text:p text:style-name="alineagroep">Kortweg, bij speculatie op autonome waardestijging komt men niet in aanmerking voor garantstelling, bij waardetoevoeging door
                     eigen productieve activiteiten wel.
                  </text:p>
            <text:p text:style-name="alineagroep.end">Indien de onderneming waarvoor een garantstelling op financiering wordt gevraagd, niet financieel afgeschermd is van de groep
                     waartoe deze behoort, zal bij de beoordeling het karakter van de groep in de beschouwing worden betrokken.
                  </text:p>
          </text:section>
          <text:p text:style-name="nota-toelichting">De risico’s die de Staat loopt zullen bij projectontwikkeling op een zelfde wijze worden beoordeeld als bij andersoortige
                  proposities onder de SGO: met name ten aanzien van het continuïteits- en rentabiliteitsperspectief. Daarbij komen in het geval
                  van projectontwikkeling specifieke factoren aan de orde als:
               </text:p>
          <text:list text:style-name="list-style-67">
            <text:list-item>
              <text:p text:style-name="list.start">mate van verhuur of afname van het onroerend goed dan wel garantie dat het onroerend goed wordt verhuurd of afgenomen;
                     </text:p>
            </text:list-item>
            <text:list-item>
              <text:p text:style-name="list.cont">is er zicht op een draagkrachtige belegger die het te verhuren vastgoed gaat kopen?
                     </text:p>
            </text:list-item>
            <text:list-item>
              <text:p text:style-name="list.cont">mate van zekerheid in de bouwkosten in relatie tot de kwaliteit van de bouwondernemer, onzekerheid in offertes, uitlooprisico
                        en mogelijke knelpunten in het bouwproces;
                     </text:p>
            </text:list-item>
            <text:list-item>
              <text:p text:style-name="list.end">is er beschikking over grond met de benodigde vergunningen?
                     </text:p>
            </text:list-item>
          </text:list>
          <text:p text:style-name="nota-toelichting">Financiering en daarmee de eventueel daarop te verlenen garantstelling, is in geval van projectontwikkeling doorgaans gericht
                  op ondernemingen, die specifiek zijn opgericht om een bepaald project te realiseren. Echter ook de groep waartoe de betreffende
                  onderneming behoort, dient in de beschouwing te worden betrokken. Dit om te kunnen vaststellen of de groep als totaal onder
                  het maximum van € 150 miljoen gegarandeerde financiering blijft. Maar ook moet beoordeeld worden of risico’s vanuit de groep
                  niet doorwerken naar de betreffende onderneming en omgekeerd: in hoeverre risico’s in de onderneming afgedekt kunnen worden
                  door de groep. Indien de projectonderneming onvoldoende zekerheid kan bieden met betrekking tot (het terugbetalen van) een
                  lening of bankgarantiefaciliteit, zal bij de garantstellingsverlening als eis worden gesteld dat moederbedrijven de gewenste
                  zekerheden stellen.
               </text:p>
          <text:h text:outline-level="4" text:style-name="divisiekop2">2. Staatsteun
               </text:h>
          <text:p text:style-name="nota-toelichting">De hoofdlijnen van paragraaf 3. Tijdelijke garantie ondernemingsfinanciering van hoofdstuk 3 van de SGO zijn aan de Europese
                  Commissie voorgelegd. Deze heeft geconstateerd dat op basis van de door de Nederlandse overheid voorgelegde informatie de
                  regeling geen staatssteun bevat. Aangezien de aanpassingen inzake bankgaranties en projectontwikkeling op dezelfde leest zijn
                  geschoeid als paragraaf 3 van hoofdstuk 3 van de SGO, is er geen sprake van staatssteun.
               </text:p>
          <text:h text:outline-level="4" text:style-name="divisiekop2">3. Administratieve lasten
               </text:h>
          <text:p text:style-name="nota-toelichting">De Garantie Ondernemingsfinanciering is een onderdeel van de Subsidieregeling starten, groeien en overdragen van ondernemingen
                  en valt daarmee onder het kaderbesluit EZ-subsidies. Er wordt met deze regeling een aantal wijzigingen doorgevoerd in de SGO,
                  in nauw overleg en afgestemd met de betrokken banken. Deze wijzigingen betreffen de toevoeging van een paragraaf 3B. Garantstelling
                  gericht op bankgaranties aan hoofdstuk 3 SGO. Daarnaast wordt projectontwikkeling, voor zover niet speculatief, toegelaten
                  tot de bestaande paragrafen 2 en 3 en tot de nieuwe paragraaf 3B van hoofdstuk 3 van de SGO. De bestaande voorwaarden van
                  paragrafen 2 en 3 van hoofdstuk 3 zijn daardoor niet gewijzigd. De wijzigingen hebben geen effect op het aantal bedrijven
                  dat van de SGO gebruik maakt, aangezien het totale budget niet wijzigt. Om deze redenen veranderen de administratieve lasten
                  door deze aanpassingen niet.
               </text:p>
          <text:p text:style-name="nota-toelichting">Bankgaranties vergen een aanvullende aanpassing van paragraaf 3 van hoofdstuk 3 van de SGO. Om de uitvoeringskosten bij banken
                  te beperken is in overleg met de banken gekozen voor een opzet waarbij banken een bankgarantiefaciliteit kunnen verstrekken.
                  Bij de aanvraag daarvan moet grofweg dezelfde informatie worden verschaft als bij het aanvragen van een lening onder paragraaf
                  3 van hoofdstuk 3 van de SGO. Binnen de bankgarantiefaciliteit kunnen banken een aantal grotere of een groter aantal kleinere
                  en kortdurende individuele garanties brengen, via een simpele aanvraagprocedure. Voor deze opzet is gekozen om te voorkomen
                  dat bij iedere individuele bankgarantie een aanvraagprocedure moet worden gevolgd: dat zou tot onnodig hoge administratieve
                  lasten leiden. De extra administratieve lasten die met de bankgaranties gemoeid zijn betreffen de aanvragen van garantstellingen
                  op individuele bankgaranties, ingeschat op € 2180.
               </text:p>
          <text:p text:style-name="nota-toelichting">De totale administratieve lasten stijgen hiermee van € 12.000 naar € 14.180 totaal. Het percentage blijft hiermee ten opzichte
                  van de huidige regeling gelijk aan 0,0%.
               </text:p>
          <text:h text:outline-level="3" text:style-name="divisiekop1">II. ARTIKELSGEWIJS
               </text:h>
          <text:h text:outline-level="4" text:style-name="divisiekop2">Artikel I
               </text:h>
          <text:h text:outline-level="5" text:style-name="divisiekop3">Onderdelen A en B
               </text:h>
          <text:p text:style-name="nota-toelichting">Met deze onderdelen worden de sectorenbepaling van paragrafen 2 en 3 van hoofdstuk 3 van de SGO aangepast zodat ook bouw en
                  projectontwikkeling eronder kunnen vallen.
               </text:p>
          <text:h text:outline-level="5" text:style-name="divisiekop3">Onderdeel D
               </text:h>
          <text:p text:style-name="nota-toelichting">Met dit onderdeel wordt de nieuwe paragraaf 3B. Garantstelling gericht op bankgaranties in hoofdstuk 3 van de SGO ingevoegd.</text:p>
          <text:h text:outline-level="6" text:style-name="divisiekop4">Artikel 3.12u
               </text:h>
          <text:p text:style-name="nota-toelichting">Eerste lid, eerste gedachtestreepje: de verplichting van een financier tegenover een begunstigde is al dan niet voorwaardelijk.
                  In alle gevallen dient duidelijk te zijn wanneer de verplichting ontstaat.
               </text:p>
          <text:h text:outline-level="6" text:style-name="divisiekop4">Artikel 3.12V
               </text:h>
          <text:section text:name="alineagroep.d8045e7563" text:style-name="alineagroep">
            <text:p text:style-name="alineagroep">De systematiek bij het verlenen van bankgaranties is als volgt. Banken kunnen een bankgarantiefaciliteit met een ondernemer
                     afsluiten. Indien deze faciliteit aan de bepalingen van paragraaf 3B voldoet, kan de Staat een dergelijke bankgarantiefaciliteit
                     goedkeuren. Tot het bedrag van deze faciliteit kunnen vervolgens individuele bankgaranties aangemeld worden bij Agentschap
                     NL. Dit kan tot en met 31 december 2012. Deze garanties zullen slechts marginaal, te weten binnen 3 werkdagen, worden getoetst.
                     De looptijd van de bankgaranties wordt uiterlijk op 8 jaar na verstrekking van de bankgarantiefaciliteit gesteld.
                  </text:p>
            <text:p text:style-name="alineagroep">Doorgaans lopen bankgaranties slechts voor een korte periode. Het is toegestaan om, nadat het maximum van een bankgarantiefaciliteit
                     is ingevuld met bankgaranties, nieuwe bankgaranties onder die faciliteit te brengen, voor zover bestaande bankgaranties zijn
                     komen te vervallen. Zoals in het tweede lid van dit artikel staat, dient de bankgarantie een minimale duur van 6 maanden te
                     hebben. Dit wil niet zeggen dat de bankgarantie niet eerder kan terugkomen. Dat kan zich bijvoorbeeld voordoen in de situatie
                     dat een bankgarantie wordt gesteld voor een periode van 6 maanden in het kader van een inschrijving op de ontwikkeling van
                     een project. Wanneer een inschrijving na bijvoorbeeld 3 maanden niet wordt gehonoreerd voor een specifieke onderneming komt
                     de bankgarantie eerder terug.
                  </text:p>
            <text:p text:style-name="alineagroep">Conceptueel kunnen zich in het geval van GO-Bankgaranties de volgende situaties voordoen:</text:p>
            <text:list text:style-name="list-style-68">
              <text:list-item text:start-value="1">
                <text:p text:style-name="list.start">de gestelde bankgarantie loopt op de einddatum af zonder dat de begunstigde heeft geclaimd;
                        </text:p>
              </text:list-item>
              <text:list-item text:start-value="2">
                <text:p text:style-name="list.cont">onder de gestelde bankgarantie wordt geclaimd, maar de financier besluit om deze claim te honoreren en geen beroep op de staatsgarantstelling
                           te doen;
                        </text:p>
              </text:list-item>
              <text:list-item text:start-value="3">
                <text:p text:style-name="list.cont">onder de gestelde bankgarantie dreigt te worden geclaimd, maar deze claim kan worden afgewend indien de bankgarantie wordt
                           verlengd. De financier dient hiertoe een verzoek bij de Staat in en legt daarbij bewijs over dat anders een claim onvermijdelijk
                           zou zijn. Doorgaans zal Agentschap NL hier toestemming voor verlenen;
                        </text:p>
              </text:list-item>
              <text:list-item text:start-value="4">
                <text:p text:style-name="list.cont">onder de gestelde bankgarantie wordt geclaimd en de financier acht het niet verantwoord om de noodzakelijke contante financiering
                           te verstrekken zonder staatsgarantstelling. De bankgarantie kan worden omgezet in een garantie op een lening. Omdat in dit
                           soort gevallen sprake is van tijdelijke uitzonderingssituaties en bovendien de maximale duur van de overheidsgarantstelling
                           beperkt dient te worden, is de maximale duur van de lening vastgesteld op 4 jaar. Tevens wordt dan een premie op de lening
                           vastgesteld die in overeenstemming is met het risico op de lening en dus doorgaans aanmerkelijk hoger ligt dan de premie op
                           de bankgarantie.
                        </text:p>
              </text:list-item>
              <text:list-item text:start-value="5">
                <text:p text:style-name="list.end">onder de gestelde bankgarantie wordt geclaimd en de financier acht de financiële positie zodanig dat de kredietfaciliteiten
                           worden opgezegd. Dit is de gebruikelijke gang van zaken bij claims onder garanties. Na uitwinning van zekerheden wordt een
                           eventueel tekort onder de staatsgarantstelling geclaimd.
                        </text:p>
              </text:list-item>
            </text:list>
            <text:p text:style-name="alineagroep.end">Alleen in het laatste geval doet de financier een beroep op de garantstelling van de overheid. In het derde en vierde voorbeeld
                     kan de financier nog in een later stadium een beroep doen op de garantstelling.
                  </text:p>
          </text:section>
          <text:h text:outline-level="6" text:style-name="divisiekop4">Artikel 3.12W
               </text:h>
          <text:p text:style-name="nota-toelichting">Met deze bepaling wordt aangegeven welke sectoren buiten de reikwijdte van de nieuwe paragraaf 3B vallen. Van belang is dat
                  bouw en projectontwikkeling onder de reikwijdte vallen. Zie voor meer toelichting het algemene deel. 
               </text:p>
          <text:h text:outline-level="6" text:style-name="divisiekop4">Artikel 3.12Y
               </text:h>
          <text:h text:outline-level="6" text:style-name="divisiekop5">Eerste lid
               </text:h>
          <text:p text:style-name="nota-toelichting">Het is mogelijk dat een bankgarantie gedeeltelijk terugkomt. Indien een bankgarantie daardoor lager wordt dan € 250.000, blijft
                  de staatsgarantstelling van toepassing.
               </text:p>
          <text:h text:outline-level="6" text:style-name="divisiekop5">Tweede lid
               </text:h>
          <text:p text:style-name="nota-toelichting">In dit artikel wordt aangegeven dat goedgekeurde bankgarantiefaciliteiten samen met (nog niet afgeloste delen van) leningen
                  die onder de Garantie Ondernemingsfinanciering vallen gezamenlijk niet meer dan € 150 miljoen mogen bedragen.
               </text:p>
          <text:h text:outline-level="6" text:style-name="divisiekop4">Artikel 3.12ab
               </text:h>
          <text:p text:style-name="nota-toelichting">Het subsidieplafond voor de garantstellingen op bankgaranties is opgenomen in de Subsidieregeling openstelling en subsidieplafonds
                  EZ 2010. Het plafond geldt zowel voor de garantstellingen op bankgaranties als voor de Tijdelijke garantie ondernemingsfinanciering.
                  Artikel 27 van het Kaderbesluit EZ-subisidies is van toepassing. Dit brengt met zich mee dat indien op de dag dat het subsidieplafond
                  wordt bereikt meer dan één aanvraag wordt ontvangen, of het een aanvraag is op grond van de paragraaf Garantstelling gericht
                  op bankgaranties of de Tijdelijke garantie ondernemingsfinanciering, de minister de onderlinge rangschikking vaststelt door
                  middel van loting.
               </text:p>
          <text:h text:outline-level="6" text:style-name="divisiekop4">Artikel 3.12 ad
               </text:h>
          <text:h text:outline-level="6" text:style-name="divisiekop5">Eerste en tweede lid
               </text:h>
          <text:p text:style-name="nota-toelichting">De financier ontvangt doorgaans voor het beschikbaar stellen van een bankgarantiefaciliteit een eenmalige afsluitprovisie.
                  Over het door de Staat gegarandeerde deel van bankgarantiefaciliteit is de financier in ieder geval bij het goedkeuren van
                  de bankgarantiefaciliteit een bedrag van 0,25% over 50% van de bankgarantiefaciliteit aan de Staat verschuldigd. Indien de
                  afsluitprovisie die de financier uit hoofde van de bankgarantiefaciliteit van de ondernemer ontvangt meer bedraagt dan 0,25%,
                  komt de volgende 0,25% ten goede aan de financier. Al het meerdere, dus boven de 0,5%, over het deel waarover de mogelijkheid
                  tot staatsgarantstelling bestaat, komt ten goede aan de Staat.
               </text:p>
          <text:h text:outline-level="6" text:style-name="divisiekop5">Derde lid
               </text:h>
          <text:p text:style-name="nota-toelichting">Naast de afsluitprovisie kan een financier mogelijk ook een bereidstellingsprovisie in rekening brengen. Indien de opbrengsten
                  uit die bereidstellingsprovisie hoger zijn dan 25 procent van de in rekening gebrachte provisie op bankgaranties, dient de
                  financier het meerdere voor 50% aan de staat af te dragen.
               </text:p>
          <text:h text:outline-level="6" text:style-name="divisiekop5">Vierde lid
               </text:h>
          <text:p text:style-name="nota-toelichting">In het vierde lid is bepaald welk percentage van de periodieke provisie voor de financier is om de gebruikelijke administratieve
                  kosten voor de behandeling van bankgaranties te dekken. De behandelkosten voor afgifte of wijziging van een bankgarantie komen
                  volledig toe aan de financier.
               </text:p>
          <text:h text:outline-level="5" text:style-name="divisiekop3">Onderdelen E en F
               </text:h>
          <text:p text:style-name="nota-toelichting">Projectontwikkeling is een zeer gespecialiseerde economische activiteit die ook voor de financier zeer specifieke deskundigheid
                  vereist. Daarom is het voor de Staat van groot belang dat financieringen die betrekking hebben op projectontwikkeling die
                  onder de garantstelling worden gebracht slechts geschieden door gespecialiseerde financiers. Bij de niet-gespecialiseerde
                  financiers is onvoldoende deskundigheid en ervaring aanwezig om verantwoord risico’s te kunnen inschatten. Dat kan leiden
                  tot schade die onvoldoende door de premies wordt gedekt. Daarom is in de nieuwe aanvraagformulieren voor paragrafen 2 en 3
                  de vraag opgenomen of projectontwikkeling zal worden ondersteund en zo ja, welke deskundigheid aanwezig is. Aangezien in de
                  huidige overeenkomsten voor paragraaf 2 van hoofdstuk 3 van de SGO een sectorenbepaling is opgenomen, dienen financiers die
                  aan bouw en projectontwikkeling wensen te doen, daarvoor een nieuwe overeenkomst te ondertekenen. Daarvoor is het nieuwe model,
                  inclusief een aantal kleinere wijzigingen, opgenomen.
               </text:p>
          <text:h text:outline-level="4" text:style-name="divisiekop2">Artikel II
               </text:h>
          <text:p text:style-name="nota-toelichting">Het subsidieplafond voor de nieuwe paragraaf 3B valt samen met het plafond van hoofdstuk 3, paragraaf 3 SGO. Dit wordt bewerkstelligd
                  door de aanpassing van punt 1.4 in de tabel van de Regeling openstelling en subsidieplafonds 2010.
               </text:p>
          <text:section text:name="ondertekening.d8045e7695"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3500*"/>
    </style:style>
    <style:style style:family="table-column" style:name="table.1.col3">
      <style:table-column-properties style:rel-column-width="1200*"/>
    </style:style>
    <style:style style:family="table-column" style:name="table.1.col4">
      <style:table-column-properties style:rel-column-width="800*"/>
    </style:style>
    <style:style style:family="table-column" style:name="table.1.col5">
      <style:table-column-properties style:rel-column-width="1900*"/>
    </style:style>
    <style:style style:family="table-column" style:name="table.1.col6">
      <style:table-column-properties style:rel-column-width="1500*"/>
    </style:style>
    <style:style style:family="table-column" style:name="table.1.col7">
      <style:table-column-properties style:rel-column-width="4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2700*"/>
    </style:style>
    <style:style style:family="table-column" style:name="table.2.col3">
      <style:table-column-properties style:rel-column-width="2300*"/>
    </style:style>
    <style:style style:family="table-column" style:name="table.2.col4">
      <style:table-column-properties style:rel-column-width="2700*"/>
    </style:style>
    <style:style style:family="table" style:name="table.3">
      <style:table-properties table:align="margins"/>
    </style:style>
    <style:style style:family="table-column" style:name="table.3.col1">
      <style:table-column-properties style:rel-column-width="2300*"/>
    </style:style>
    <style:style style:family="table-column" style:name="table.3.col2">
      <style:table-column-properties style:rel-column-width="2700*"/>
    </style:style>
    <style:style style:family="table-column" style:name="table.3.col3">
      <style:table-column-properties style:rel-column-width="2300*"/>
    </style:style>
    <style:style style:family="table-column" style:name="table.3.col4">
      <style:table-column-properties style:rel-column-width="2700*"/>
    </style:style>
    <style:style style:family="table" style:name="table.4">
      <style:table-properties table:align="margins"/>
    </style:style>
    <style:style style:family="table-column" style:name="table.4.col1">
      <style:table-column-properties style:rel-column-width="2300*"/>
    </style:style>
    <style:style style:family="table-column" style:name="table.4.col2">
      <style:table-column-properties style:rel-column-width="2700*"/>
    </style:style>
    <style:style style:family="table-column" style:name="table.4.col3">
      <style:table-column-properties style:rel-column-width="2300*"/>
    </style:style>
    <style:style style:family="table-column" style:name="table.4.col4">
      <style:table-column-properties style:rel-column-width="2700*"/>
    </style:style>
    <style:style style:family="table" style:name="table.5">
      <style:table-properties table:align="margins"/>
    </style:style>
    <style:style style:family="table-column" style:name="table.5.col1">
      <style:table-column-properties style:rel-column-width="2300*"/>
    </style:style>
    <style:style style:family="table-column" style:name="table.5.col2">
      <style:table-column-properties style:rel-column-width="1500*"/>
    </style:style>
    <style:style style:family="table-column" style:name="table.5.col3">
      <style:table-column-properties style:rel-column-width="1500*"/>
    </style:style>
    <style:style style:family="table-column" style:name="table.5.col4">
      <style:table-column-properties style:rel-column-width="1500*"/>
    </style:style>
    <style:style style:family="table-column" style:name="table.5.col5">
      <style:table-column-properties style:rel-column-width="800*"/>
    </style:style>
    <style:style style:family="table-column" style:name="table.5.col6">
      <style:table-column-properties style:rel-column-width="2300*"/>
    </style:style>
    <style:style style:family="table" style:name="table.6">
      <style:table-properties table:align="margins"/>
    </style:style>
    <style:style style:family="table-column" style:name="table.6.col1">
      <style:table-column-properties style:rel-column-width="2300*"/>
    </style:style>
    <style:style style:family="table-column" style:name="table.6.col2">
      <style:table-column-properties style:rel-column-width="7700*"/>
    </style:style>
    <style:style style:family="table" style:name="table.7">
      <style:table-properties table:align="margins"/>
    </style:style>
    <style:style style:family="table-column" style:name="table.7.col1">
      <style:table-column-properties style:rel-column-width="2300*"/>
    </style:style>
    <style:style style:family="table-column" style:name="table.7.col2">
      <style:table-column-properties style:rel-column-width="2700*"/>
    </style:style>
    <style:style style:family="table-column" style:name="table.7.col3">
      <style:table-column-properties style:rel-column-width="2300*"/>
    </style:style>
    <style:style style:family="table-column" style:name="table.7.col4">
      <style:table-column-properties style:rel-column-width="2700*"/>
    </style:style>
    <style:style style:family="table" style:name="table.8">
      <style:table-properties table:align="margins"/>
    </style:style>
    <style:style style:family="table-column" style:name="table.8.col1">
      <style:table-column-properties style:rel-column-width="2300*"/>
    </style:style>
    <style:style style:family="table-column" style:name="table.8.col2">
      <style:table-column-properties style:rel-column-width="2700*"/>
    </style:style>
    <style:style style:family="table-column" style:name="table.8.col3">
      <style:table-column-properties style:rel-column-width="2300*"/>
    </style:style>
    <style:style style:family="table-column" style:name="table.8.col4">
      <style:table-column-properties style:rel-column-width="2700*"/>
    </style:style>
    <style:style style:family="table" style:name="table.9">
      <style:table-properties table:align="margins"/>
    </style:style>
    <style:style style:family="table-column" style:name="table.9.col1">
      <style:table-column-properties style:rel-column-width="2300*"/>
    </style:style>
    <style:style style:family="table-column" style:name="table.9.col2">
      <style:table-column-properties style:rel-column-width="2700*"/>
    </style:style>
    <style:style style:family="table-column" style:name="table.9.col3">
      <style:table-column-properties style:rel-column-width="2300*"/>
    </style:style>
    <style:style style:family="table-column" style:name="table.9.col4">
      <style:table-column-properties style:rel-column-width="2700*"/>
    </style:style>
    <style:style style:family="table" style:name="table.10">
      <style:table-properties table:align="margins"/>
    </style:style>
    <style:style style:family="table-column" style:name="table.10.col1">
      <style:table-column-properties style:rel-column-width="2300*"/>
    </style:style>
    <style:style style:family="table-column" style:name="table.10.col2">
      <style:table-column-properties style:rel-column-width="1500*"/>
    </style:style>
    <style:style style:family="table-column" style:name="table.10.col3">
      <style:table-column-properties style:rel-column-width="1500*"/>
    </style:style>
    <style:style style:family="table-column" style:name="table.10.col4">
      <style:table-column-properties style:rel-column-width="1500*"/>
    </style:style>
    <style:style style:family="table-column" style:name="table.10.col5">
      <style:table-column-properties style:rel-column-width="800*"/>
    </style:style>
    <style:style style:family="table-column" style:name="table.10.col6">
      <style:table-column-properties style:rel-column-width="2300*"/>
    </style:style>
    <style:style style:family="table" style:name="table.11">
      <style:table-properties table:align="margins"/>
    </style:style>
    <style:style style:family="table-column" style:name="table.11.col1">
      <style:table-column-properties style:rel-column-width="2300*"/>
    </style:style>
    <style:style style:family="table-column" style:name="table.11.col2">
      <style:table-column-properties style:rel-column-width="7700*"/>
    </style:style>
    <style:style style:family="table" style:name="table.12">
      <style:table-properties table:align="margins"/>
    </style:style>
    <style:style style:family="table-column" style:name="table.12.col1">
      <style:table-column-properties style:rel-column-width="2300*"/>
    </style:style>
    <style:style style:family="table-column" style:name="table.12.col2">
      <style:table-column-properties style:rel-column-width="2700*"/>
    </style:style>
    <style:style style:family="table-column" style:name="table.12.col3">
      <style:table-column-properties style:rel-column-width="2300*"/>
    </style:style>
    <style:style style:family="table-column" style:name="table.12.col4">
      <style:table-column-properties style:rel-column-width="2700*"/>
    </style:style>
    <style:style style:family="table" style:name="table.13">
      <style:table-properties table:align="margins"/>
    </style:style>
    <style:style style:family="table-column" style:name="table.13.col1">
      <style:table-column-properties style:rel-column-width="2300*"/>
    </style:style>
    <style:style style:family="table-column" style:name="table.13.col2">
      <style:table-column-properties style:rel-column-width="2700*"/>
    </style:style>
    <style:style style:family="table-column" style:name="table.13.col3">
      <style:table-column-properties style:rel-column-width="2300*"/>
    </style:style>
    <style:style style:family="table-column" style:name="table.13.col4">
      <style:table-column-properties style:rel-column-width="2700*"/>
    </style:style>
    <style:style style:family="table" style:name="table.14">
      <style:table-properties table:align="margins"/>
    </style:style>
    <style:style style:family="table-column" style:name="table.14.col1">
      <style:table-column-properties style:rel-column-width="2300*"/>
    </style:style>
    <style:style style:family="table-column" style:name="table.14.col2">
      <style:table-column-properties style:rel-column-width="2700*"/>
    </style:style>
    <style:style style:family="table-column" style:name="table.14.col3">
      <style:table-column-properties style:rel-column-width="2300*"/>
    </style:style>
    <style:style style:family="table-column" style:name="table.14.col4">
      <style:table-column-properties style:rel-column-width="2700*"/>
    </style:style>
    <style:style style:family="table" style:name="table.15">
      <style:table-properties table:align="margins"/>
    </style:style>
    <style:style style:family="table-column" style:name="table.15.col1">
      <style:table-column-properties style:rel-column-width="2300*"/>
    </style:style>
    <style:style style:family="table-column" style:name="table.15.col2">
      <style:table-column-properties style:rel-column-width="1500*"/>
    </style:style>
    <style:style style:family="table-column" style:name="table.15.col3">
      <style:table-column-properties style:rel-column-width="1500*"/>
    </style:style>
    <style:style style:family="table-column" style:name="table.15.col4">
      <style:table-column-properties style:rel-column-width="1500*"/>
    </style:style>
    <style:style style:family="table-column" style:name="table.15.col5">
      <style:table-column-properties style:rel-column-width="800*"/>
    </style:style>
    <style:style style:family="table-column" style:name="table.15.col6">
      <style:table-column-properties style:rel-column-width="2300*"/>
    </style:style>
    <style:style style:family="table" style:name="table.16">
      <style:table-properties table:align="margins"/>
    </style:style>
    <style:style style:family="table-column" style:name="table.16.col1">
      <style:table-column-properties style:rel-column-width="2300*"/>
    </style:style>
    <style:style style:family="table-column" style:name="table.16.col2">
      <style:table-column-properties style:rel-column-width="7700*"/>
    </style:style>
    <style:style style:family="table" style:name="table.17">
      <style:table-properties table:align="margins"/>
    </style:style>
    <style:style style:family="table-column" style:name="table.17.col1">
      <style:table-column-properties style:rel-column-width="2300*"/>
    </style:style>
    <style:style style:family="table-column" style:name="table.17.col2">
      <style:table-column-properties style:rel-column-width="2700*"/>
    </style:style>
    <style:style style:family="table-column" style:name="table.17.col3">
      <style:table-column-properties style:rel-column-width="2300*"/>
    </style:style>
    <style:style style:family="table-column" style:name="table.17.col4">
      <style:table-column-properties style:rel-column-width="2700*"/>
    </style:style>
    <style:style style:family="table" style:name="table.18">
      <style:table-properties table:align="margins"/>
    </style:style>
    <style:style style:family="table-column" style:name="table.18.col1">
      <style:table-column-properties style:rel-column-width="2300*"/>
    </style:style>
    <style:style style:family="table-column" style:name="table.18.col2">
      <style:table-column-properties style:rel-column-width="2700*"/>
    </style:style>
    <style:style style:family="table-column" style:name="table.18.col3">
      <style:table-column-properties style:rel-column-width="2300*"/>
    </style:style>
    <style:style style:family="table-column" style:name="table.18.col4">
      <style:table-column-properties style:rel-column-width="2700*"/>
    </style:style>
    <style:style style:family="table" style:name="table.19">
      <style:table-properties table:align="margins"/>
    </style:style>
    <style:style style:family="table-column" style:name="table.19.col1">
      <style:table-column-properties style:rel-column-width="2300*"/>
    </style:style>
    <style:style style:family="table-column" style:name="table.19.col2">
      <style:table-column-properties style:rel-column-width="1500*"/>
    </style:style>
    <style:style style:family="table-column" style:name="table.19.col3">
      <style:table-column-properties style:rel-column-width="1500*"/>
    </style:style>
    <style:style style:family="table-column" style:name="table.19.col4">
      <style:table-column-properties style:rel-column-width="1500*"/>
    </style:style>
    <style:style style:family="table-column" style:name="table.19.col5">
      <style:table-column-properties style:rel-column-width="800*"/>
    </style:style>
    <style:style style:family="table-column" style:name="table.19.col6">
      <style:table-column-properties style:rel-column-width="2300*"/>
    </style:style>
    <style:style style:family="table" style:name="table.20">
      <style:table-properties table:align="margins"/>
    </style:style>
    <style:style style:family="table-column" style:name="table.20.col1">
      <style:table-column-properties style:rel-column-width="6800*"/>
    </style:style>
    <style:style style:family="table-column" style:name="table.20.col2">
      <style:table-column-properties style:rel-column-width="700*"/>
    </style:style>
    <style:style style:family="table-column" style:name="table.20.col3">
      <style:table-column-properties style:rel-column-width="700*"/>
    </style:style>
    <style:style style:family="table-column" style:name="table.20.col4">
      <style:table-column-properties style:rel-column-width="1800*"/>
    </style:style>
    <style:style style:family="table" style:name="table.21">
      <style:table-properties table:align="margins"/>
    </style:style>
    <style:style style:family="table-column" style:name="table.21.col1">
      <style:table-column-properties style:rel-column-width="6800*"/>
    </style:style>
    <style:style style:family="table-column" style:name="table.21.col2">
      <style:table-column-properties style:rel-column-width="700*"/>
    </style:style>
    <style:style style:family="table-column" style:name="table.21.col3">
      <style:table-column-properties style:rel-column-width="700*"/>
    </style:style>
    <style:style style:family="table-column" style:name="table.21.col4">
      <style:table-column-properties style:rel-column-width="1800*"/>
    </style:style>
    <style:style style:family="table" style:name="table.22">
      <style:table-properties table:align="margins"/>
    </style:style>
    <style:style style:family="table-column" style:name="table.22.col1">
      <style:table-column-properties style:rel-column-width="6800*"/>
    </style:style>
    <style:style style:family="table-column" style:name="table.22.col2">
      <style:table-column-properties style:rel-column-width="700*"/>
    </style:style>
    <style:style style:family="table-column" style:name="table.22.col3">
      <style:table-column-properties style:rel-column-width="700*"/>
    </style:style>
    <style:style style:family="table-column" style:name="table.22.col4">
      <style:table-column-properties style:rel-column-width="1800*"/>
    </style:style>
    <style:style style:family="table" style:name="table.23">
      <style:table-properties table:align="margins"/>
    </style:style>
    <style:style style:family="table-column" style:name="table.23.col1">
      <style:table-column-properties style:rel-column-width="6800*"/>
    </style:style>
    <style:style style:family="table-column" style:name="table.23.col2">
      <style:table-column-properties style:rel-column-width="700*"/>
    </style:style>
    <style:style style:family="table-column" style:name="table.23.col3">
      <style:table-column-properties style:rel-column-width="700*"/>
    </style:style>
    <style:style style:family="table-column" style:name="table.23.col4">
      <style:table-column-properties style:rel-column-width="1800*"/>
    </style:style>
    <style:style style:family="table" style:name="table.24">
      <style:table-properties table:align="margins"/>
    </style:style>
    <style:style style:family="table-column" style:name="table.24.col1">
      <style:table-column-properties style:rel-column-width="1900*"/>
    </style:style>
    <style:style style:family="table-column" style:name="table.24.col2">
      <style:table-column-properties style:rel-column-width="3100*"/>
    </style:style>
    <style:style style:family="table-column" style:name="table.24.col3">
      <style:table-column-properties style:rel-column-width="1900*"/>
    </style:style>
    <style:style style:family="table-column" style:name="table.24.col4">
      <style:table-column-properties style:rel-column-width="31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list-level-properties text:min-label-width="0.50in" text:space-before="0in"/>
      </text:list-level-style-number>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list-level-properties text:min-label-width="0.50in" text:space-before="0in"/>
      </text:list-level-style-number>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39">
      <text:list-level-style-number style:num-format="a" style:num-letter-sync="true" text:style-name="Numbering_20_Symbols" text:level="1" text:display-levels="1">
        <style:list-level-properties text:min-label-width="0.50in" text:space-before="0in"/>
      </text:list-level-style-number>
    </text:list-style>
    <text:list-style style:name="list-style-40">
      <text:list-level-style-number style:num-format="a" style:num-letter-sync="true" text:style-name="Numbering_20_Symbols" text:level="1" text:display-levels="1">
        <style:list-level-properties text:min-label-width="0.50in" text:space-before="0in"/>
      </text:list-level-style-number>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4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bullet text:bullet-char="•" text:level="1">
        <style:list-level-properties text:min-label-width="0.50in" text:space-before="0in"/>
      </text:list-level-style-bullet>
    </text:list-style>
    <text:list-style style:name="list-style-62">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6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6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6">
      <text:list-level-style-bullet text:bullet-char="−" text:level="1">
        <style:list-level-properties text:min-label-width="0.50in" text:space-before="0in"/>
      </text:list-level-style-bullet>
    </text:list-style>
    <text:list-style style:name="list-style-67">
      <text:list-level-style-bullet text:bullet-char="•" text:level="1">
        <style:list-level-properties text:min-label-width="0.50in" text:space-before="0in"/>
      </text:list-level-style-bullet>
    </text:list-style>
    <text:list-style style:name="list-style-6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