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5</text:p>
      <text:p text:style-name="publicatie-titel.end">4 januari 2010</text:p>
      <text:h text:outline-level="1" text:style-name="staatscourant_kop">Bekendmaking voornemen positief beschikken aanvraag gemeente Dongen
         </text:h>
      <text:section text:name="algemeen.d13679e124" text:style-name="algemeen">
        <text:section text:name="vrije-tekst.d13679e126" text:style-name="vrije-tekst">
          <text:h text:outline-level="3" text:style-name="divisiekop1">Wet beheer rijkswaterstaatswerken
               </text:h>
          <text:p text:style-name="vrije-tekst">De Staatssecretaris van Verkeer en Waterstaat maakt, gelet op het bepaalde in de Algemene wet bestuursrecht, bekend dat zij
                  het voornemen heeft positief te beschikken op de aanvraag van de gemeente Dongen tot het verlenen van een vergunning op grond
                  van artikel 2, eerste lid van de Wet beheer rijkswaterstaatswerken voor het maken en behouden van een (brom)fiets- en wandelpad
                  op de noordelijke dijk van het Wilhelmina-kanaal tussen km 11,170 en km 12,730 in de gemeente Dongen.
               </text:p>
          <text:h text:outline-level="4" text:style-name="divisiekop2">Terinzagelegging
               </text:h>
          <text:p text:style-name="vrije-tekst">Gedurende zes weken na de dag waarop de publicatie van deze bekendmaking heeft plaatsgehad, liggen de ontwerpbeschikking en
                  andere van belang zijnde stukken voor eenieder ter inzage in:
               </text:p>
          <text:list text:style-name="list-style-1">
            <text:list-item>
              <text:p text:style-name="list.start">het gemeentehuis van Dongen, Hoge Ham 62 te Dongen en
                     </text:p>
            </text:list-item>
            <text:list-item>
              <text:p text:style-name="list.end">het kantoor van het Waterdistrict Noord-Brabant van de Rijkswaterstaat, Hendrik Zwaardecroonstraat 7 te Tilburg (op werkdagen
                        van 9.00 uur tot 15.30 uur).
                     </text:p>
            </text:list-item>
          </text:list>
          <text:h text:outline-level="4" text:style-name="divisiekop2">Zienswijze
               </text:h>
          <text:p text:style-name="vrije-tekst">Belanghebbenden kunnen gedurende de periode van de terinzagelegging hun zienswijze inbrengen bij het hoofd van het Waterdistrict
                  Noord-Brabant van Rijkswaterstaat:
               </text:p>
          <text:list text:style-name="list-style-2">
            <text:list-item text:start-value="1">
              <text:p text:style-name="list.start">schriftelijk op het postadres: Postbus 4120, 5004 JC  Tilburg en
                     </text:p>
            </text:list-item>
            <text:list-item text:start-value="2">
              <text:p text:style-name="list.end">mondeling op het adres Hendrik Zwaardecroonstraat 7 te Tilburg.
                     </text:p>
            </text:list-item>
          </text:list>
          <text:h text:outline-level="4" text:style-name="divisiekop2">Inlichtingen
               </text:h>
          <text:p text:style-name="vrije-tekst">Belanghebbenden kunnen zich voor het verkrijgen van inlichtingen over de ter inzage gelegde stukken wenden tot mevrouw D.
                  Cornelissen van genoemd district; ze is telefonisch bereikbaar op doorkiesnummer 013-549 14 44.
               </text:p>
        </text:section>
        <text:section text:name="tekst-sluiting.d13679e196" text:style-name="tekst-sluiting">
          <text:section text:name="gegeven.d13679e198" text:style-name="gegeven">
            <text:p text:style-name="dagtekening">Tilburg, 4 januari 2010</text:p>
          </text:section>
          <text:section text:name="ondertekening.d13679e204" text:style-name="ondertekening">
            <text:p text:style-name="ondertekening">De Staatssecretaris van Verkeer en Waterstaat,</text:p>
            <text:p text:style-name="ondertekening">namens deze:</text:p>
            <text:p text:style-name="ondertekening">
                     het hoofd van het Waterdistrict Noord-Brabant,
                  </text:p>
            <text:p text:style-name="ondertekening.end">A.J. Heef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voornemen positief beschikken aanvraag gemeente Dongen</dc:title>
  </office:meta>
</office:document-meta>
</file>