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489-h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489</text:p>
      <text:p text:style-name="publicatie-titel.end">24 maart 2010</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10-3489-h1-001.png" xlink:show="embed" xlink:type="simple"/>
            </draw:frame> Herplaatsing vastgesteld bestemmingsplan Hardenberg centrum, rotonde Parkweg
         </text:h>
      <text:section text:name="algemeen.d14053e110" text:style-name="algemeen">
        <text:section text:name="vrije-tekst.d14053e112" text:style-name="vrije-tekst">
          <text:p text:style-name="vrije-tekst">In de Staatscourant van 10 maart 2010, nr. 3489 is bovenstaand bestemmingsplan gepubliceerd. Per abuis stonden er een aantal fouten in de tekst. Daarom vindt u de volledige,
                  juiste publicatie hieronder opnieuw.
               </text:p>
          <text:p text:style-name="vrije-tekst">Vanaf donderdag 25 maart 2010 ligt het volgende bestemmingsplan met vaststellingsbesluit gedurende 6 weken ter inzage bij
                  de afdeling Publiekszaken in het gemeentehuis te Hardenberg en is een pdfversie in te zien op www.hardenberg.nl → bouwen en
                  wonen → ruimtelijke plannen
               </text:p>
          <text:h text:outline-level="3" text:style-name="divisiekop1">Bestemmingsplan Hardenberg Centrum, rotonde Parkweg
               </text:h>
          <text:list text:style-name="list-style-1">
            <text:list-item>
              <text:p text:style-name="list.single">Bij besluit van 16 februari 2010, nr. 115517, heeft de gemeenteraad het bestemmingsplan Hardenberg Centrum, rotonde Parkweg
                        vastgesteld. Het bestemmingsplan omvat de aanleg van een rotonde ter hoogte van de aansluiting Parkweg – Mulopad te Hardenberg.
                        De rotonde wordt aangelegd in het kader van de nieuwe ontsluitingsroute Nijenstede in het centrum van Hardenberg.
                     </text:p>
            </text:list-item>
          </text:list>
          <text:section text:name="alineagroep.d14053e138" text:style-name="alineagroep">
            <text:p text:style-name="alineagroep">Bij de vaststelling zijn géén wijzigingen ten opzichte van het ontwerp aangebracht.</text:p>
            <text:p text:style-name="alineagroep.end">Vanaf vrijdag 26 maart 2010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Herplaatsing vastgesteld bestemmingsplan Hardenberg centrum, rotonde Parkweg; Hardenberg</dc:title>
  </office:meta>
</office:document-meta>
</file>