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73</text:p>
      <text:p text:style-name="publicatie-titel.end">9 maart 2010</text:p>
      <text:h text:outline-level="1" text:style-name="staatscourant_kop">Besluit van de Minister van Sociale Zaken en Werkgelegenheid van 1 maart 2010, nr. RUA/PROJ/2010/3865, tot instelling van
            een Ondersteuningsteam aanpak arbeidsmarkt
         </text:h>
      <text:section text:name="regeling.d226e154" text:style-name="regeling">
        <text:section text:name="aanhef.d226e156" text:style-name="aanhef">
          <text:p text:style-name="wie">De Minister van Sociale Zaken en Werkgelegenheid,</text:p>
          <text:p text:style-name="considerans.al">Gelet op artikel 2, tweede lid, van de Wet vergoedingen adviescolleges en commissies;</text:p>
          <text:p text:style-name="afkondiging">Besluit:</text:p>
        </text:section>
        <text:section text:name="regeling-tekst.d226e168" text:style-name="regeling-tekst">
          <text:section text:name="artikel.d226e170" text:style-name="artikel">
            <text:h text:outline-level="3" text:style-name="artikel_kop">Artikel 1 Begripsbepalingen
                  </text:h>
            <text:p text:style-name="artikel">Voor de toepassing van dit besluit wordt verstaan onder:</text:p>
            <text:p text:style-name="definition.term">a. Ondersteuningsteam:
                     </text:p>
            <text:p text:style-name="definition.description">Ondersteuningsteam aanpak arbeidsmarkt als bedoeld in artikel 2, eerste lid;</text:p>
            <text:p text:style-name="definition.term">b. bewindslieden van SZW:
                     </text:p>
            <text:p text:style-name="definition.description">de Minister en de Staatssecretaris van Sociale Zaken en Werkgelegenheid;</text:p>
            <text:p text:style-name="definition.term">c. Ministerie:
                     </text:p>
            <text:p text:style-name="definition.description">Ministerie van Sociale Zaken en Werkgelegenheid.</text:p>
          </text:section>
          <text:section text:name="artikel.d226e217" text:style-name="artikel">
            <text:h text:outline-level="3" text:style-name="artikel_kop">Artikel 2 Instelling
                  </text:h>
            <text:list text:style-name="list-style-1">
              <text:list-item text:start-value="1">
                <text:p text:style-name="list.start"> Er is een Ondersteuningsteam aanpak arbeidsmarkt.
                        </text:p>
              </text:list-item>
              <text:list-item text:start-value="2">
                <text:p text:style-name="list.end"> Het Ondersteuningsteam wordt ingesteld voor een periode die aanvangt op 1 januari 2010 en eindigt op 30 juni 2010.
                        </text:p>
              </text:list-item>
            </text:list>
          </text:section>
          <text:section text:name="artikel.d226e243" text:style-name="artikel">
            <text:h text:outline-level="3" text:style-name="artikel_kop">Artikel 3 Taken
                  </text:h>
            <text:p text:style-name="artikel">Het Ondersteuningsteam heeft tot taak:</text:p>
            <text:list text:style-name="list-style-2">
              <text:list-item text:start-value="1">
                <text:p text:style-name="list.start">het desgevraagd of eigener beweging bieden van ondersteuning aan sectoren, bedrijven en publieke organisaties bij het oplossen
                           van knelpunten in de samenwerking in de uitvoering van de arbeidsmarktmaatregelen;
                        </text:p>
              </text:list-item>
              <text:list-item text:start-value="2">
                <text:p text:style-name="list.end">het signaleren van knelpunten bij de bewindslieden van SZW en het doen van verbetervoorstellen terzake.
                        </text:p>
              </text:list-item>
            </text:list>
          </text:section>
          <text:section text:name="artikel.d226e272" text:style-name="artikel">
            <text:h text:outline-level="3" text:style-name="artikel_kop">Artikel 4 Samenstelling
                  </text:h>
            <text:p text:style-name="artikel">Het ondersteuningsteam bestaat uit de volgende leden:</text:p>
            <text:list text:style-name="list-style-3">
              <text:list-item>
                <text:p text:style-name="list.start">de heer R.A. Nieuwenhoven
                        </text:p>
              </text:list-item>
              <text:list-item>
                <text:p text:style-name="list.cont">de heer K.I. van Splunder
                        </text:p>
              </text:list-item>
              <text:list-item>
                <text:p text:style-name="list.cont">de heer C. P. Thissen
                        </text:p>
              </text:list-item>
              <text:list-item>
                <text:p text:style-name="list.cont">mevrouw R.G.K. Voss
                        </text:p>
              </text:list-item>
              <text:list-item>
                <text:p text:style-name="list.end">de heer J.A. Kamps
                        </text:p>
              </text:list-item>
            </text:list>
          </text:section>
          <text:section text:name="artikel.d226e325" text:style-name="artikel">
            <text:h text:outline-level="3" text:style-name="artikel_kop">Artikel 5 Secretariaat en beheer bescheiden
                  </text:h>
            <text:list text:style-name="list-style-4">
              <text:list-item text:start-value="1">
                <text:p text:style-name="list.start"> Het Ondersteuningsteam wordt bijgestaan door een secretariaat dat gevestigd is binnen het Ministerie.
                        </text:p>
              </text:list-item>
              <text:list-item text:start-value="2">
                <text:p text:style-name="list.end"> Het beheer van de bescheiden betreffende de werkzaamheden van de commissie geschiedt op een wijze die overeenkomt met die
                           betreffende de bescheiden van het Ministerie.
                        </text:p>
              </text:list-item>
            </text:list>
          </text:section>
          <text:section text:name="artikel.d226e352" text:style-name="artikel">
            <text:h text:outline-level="3" text:style-name="artikel_kop">Artikel 6 Vergoeding
                  </text:h>
            <text:list text:style-name="list-style-5">
              <text:list-item text:start-value="1">
                <text:p text:style-name="list.start"> Aan de leden kan een vaste vergoeding per maand worden toegekend volgens de regels van de Wet vergoedingen adviescolleges
                           en commissies respectievelijk het Besluit vergoedingen adviescolleges en commissies. De arbeidsduurfactor bedraagt 0,154 (6
                           dagdelen per maand) van het maximum van salarisschaal 17 van bijlage B van het Bezoldigingsbesluit Burgerlijke Rijksambtenaren
                           1984.
                        </text:p>
              </text:list-item>
              <text:list-item text:start-value="2">
                <text:p text:style-name="list.end"> Indien een lid tevens deelneemt in het sponsorteam jeugdwerkloosheid, kan de arbeidsduurfactor verhoogd worden.
                        </text:p>
              </text:list-item>
            </text:list>
          </text:section>
          <text:section text:name="artikel.d226e378" text:style-name="artikel">
            <text:h text:outline-level="3" text:style-name="artikel_kop">Artikel 7 Inwerkingtreding
                  </text:h>
            <text:list text:style-name="list-style-6">
              <text:list-item text:start-value="1">
                <text:p text:style-name="list.start"> Dit besluit treedt in werking met ingang van de tweede dag na dagtekening van de Staatscourant waarin het wordt geplaatst
                           en werkt terug tot en met 1 januari 2010.
                        </text:p>
              </text:list-item>
              <text:list-item text:start-value="2">
                <text:p text:style-name="list.end"> Dit besluit vervalt met ingang van 1 september 2010.
                        </text:p>
              </text:list-item>
            </text:list>
          </text:section>
          <text:section text:name="artikel.d226e404" text:style-name="artikel">
            <text:h text:outline-level="3" text:style-name="artikel_kop">Artikel 8 Citeertitel
                  </text:h>
            <text:p text:style-name="artikel">Dit besluit wordt aangehaald als: Instellingsbesluit Ondersteuningsteam aanpak arbeidsmarkt 2010.</text:p>
          </text:section>
        </text:section>
        <text:section text:name="regeling-sluiting.d226e415" text:style-name="regeling-sluiting">
          <text:section text:name="slotformulering.d226e417" text:style-name="slotformulering">
            <text:p text:style-name="slotformulering">Dit besluit zal met de toelichting in de Staatscourant worden geplaatst.</text:p>
          </text:section>
          <text:section text:name="gegeven.d226e423" text:style-name="gegeven">
            <text:p text:style-name="dagtekening">Den Haag, 1 maart 2010</text:p>
          </text:section>
          <text:section text:name="ondertekening.d226e429" text:style-name="ondertekening">
            <text:p text:style-name="ondertekening">De Minister van Sociale Zaken en Werkgelegenheid,</text:p>
            <text:p text:style-name="ondertekening.end">J.P.H. Donner. </text:p>
          </text:section>
        </text:section>
        <text:section text:name="nota-toelichting.d226e439" text:style-name="nota-toelichting">
          <text:h text:outline-level="2" text:style-name="nota-toelichting_kop">TOELICHTING
               </text:h>
          <text:section text:name="alineagroep.d226e445" text:style-name="alineagroep">
            <text:p text:style-name="alineagroep">Voorliggend instellingsbesluit is noodzakelijk voor het geven van een vervolg aan het werk van het Ondersteuningteam aanpak
                     arbeidsmarkt, aangezien het eerdere besluit van 14 juli 2009 is vervallen.
                  </text:p>
            <text:p text:style-name="alineagroep">De instelling per 1 juni 2009 van het Ondersteuningsteam aanpak arbeidsmarkt is een van de maatregelen die het Kabinet heeft
                     genomen om de arbeidsmarktcrisis het hoofd te bieden en eventuele knelpunten in de uitvoering te helpen oplossen.
                  </text:p>
            <text:p text:style-name="alineagroep.end">De personen die in het team deelnemen staan genoemd onder artikel 4.</text:p>
          </text:section>
          <text:section text:name="alineagroep.d226e457" text:style-name="alineagroep">
            <text:p text:style-name="alineagroep">Het team richt zich op het desgevraagd of eigener beweging bieden van ondersteuning aan sectoren, bedrijven en publieke organisaties
                     bij het oplossen van knelpunten in de samenwerking in de uitvoering van de arbeidsmarktmaatregelen. De teamleden fungeren
                     daarbij als een soort individuele ‘mediators’ met als doel een soepele aansluiting van bedrijven bij de uitvoerings- en scholingsinstellingen,
                     zoals ook mobiliteitscentra, jongerenloketten en werkpleinen.
                  </text:p>
            <text:p text:style-name="alineagroep">Daarnaast richt het team zich op het signaleren van knelpunten bij de bewindslieden van SZW en het doen van verbetervoorstellen
                     terzake.
                  </text:p>
            <text:p text:style-name="alineagroep.end">Het team handelt in opdracht van de bewindslieden van SZW en heeft daarbij geen eigen beslissingsbevoegdheid.</text:p>
          </text:section>
          <text:p text:style-name="nota-toelichting">De thema’s waar het team zich mee bezighoudt zijn:</text:p>
          <text:list text:style-name="list-style-7">
            <text:list-item>
              <text:p text:style-name="list.start">de vorming van publiek/private samenwerking tussen sectoren en publieke organisaties;
                     </text:p>
            </text:list-item>
            <text:list-item>
              <text:p text:style-name="list.cont">de aansluiting van sectoren bij de mobiliteitscentra;
                     </text:p>
            </text:list-item>
            <text:list-item>
              <text:p text:style-name="list.cont">scholingsinspanningen en relaties sectoren, gemeenten, UWV en scholingsinstellingen;
                     </text:p>
            </text:list-item>
            <text:list-item>
              <text:p text:style-name="list.cont">samenwerking en afspraken tussen individuele bedrijven en instellingen en sectoren, UWV, onderwijsinstellingen en gemeenten;
                     </text:p>
            </text:list-item>
            <text:list-item>
              <text:p text:style-name="list.cont">de gebruikmaking van (en ook de scholingsinspanningen in het kader van) de deeltijd WW (en ook WTV), voor zover het niet om
                        problemen tussen werkgeversorganisaties en vakbonden gaat (daarvoor is een apart meldpunt ingericht bij SZW);
                     </text:p>
            </text:list-item>
            <text:list-item>
              <text:p text:style-name="list.cont">de aanpak van verschillende groepen in dit kader;
                     </text:p>
            </text:list-item>
            <text:list-item>
              <text:p text:style-name="list.end">de relatie met inburgering.
                     </text:p>
            </text:list-item>
          </text:list>
          <text:section text:name="alineagroep.d226e533" text:style-name="alineagroep">
            <text:p text:style-name="alineagroep">Het team was aanvankelijk ingesteld tot eind 2009. In december 2009 heeft het team haar functioneren geëvalueerd en haar bevindingen
                     neergelegd bij de bewindslieden van SZW.
                  </text:p>
            <text:p text:style-name="alineagroep.end">Vooral de signaleringsrol blijkt goed te werken. De afgelopen maanden zijn er gesprekken gevoerd met het AKO kernteam, de
                     Raad van Bestuur van het UWV en met sociale partners. Ook zijn bezoeken afgelegd aan verschillende mobiliteitscentra op werkpleinen.
                     Het team heeft daarbij zelf thema’s geagendeerd. De toegevoegde waarde van het team is dat er gemakkelijk kan worden geschakeld
                     tussen rijk en regio.
                  </text:p>
          </text:section>
          <text:p text:style-name="nota-toelichting">Het team zal komend half jaar doorgaan met signalering en op enkele thema’s een verdieping doen. De taakopvatting is daarbij
                  het signaleren van problemen in de uitvoering nu in crisistijd en het adviseren hoe beter uit de crisis te komen. Het team
                  zal haar rol meer specifiek invullen, zelf op zaken afstappen en verbindingen leggen waar nodig in de praktijk. Accenten hierbij
                  zijn:
               </text:p>
          <text:list text:style-name="list-style-8">
            <text:list-item>
              <text:p text:style-name="list.start">uitwerking in de praktijk van leerwerkstages;
                     </text:p>
            </text:list-item>
            <text:list-item>
              <text:p text:style-name="list.cont">positionering jeugdinstellingen m.b.t. de geïntegreerde dienstverlening op de werkpleinen (i.v.m. doelgroep kwetsbare jongeren);
                     </text:p>
            </text:list-item>
            <text:list-item>
              <text:p text:style-name="list.end">verbinding regionale arbeidsmarkt beleid op de werkpleinen met sectorarrangementen.
                     </text:p>
            </text:list-item>
          </text:list>
          <text:p text:style-name="nota-toelichting">Naast het Ondersteuningsteam aanpak arbeidsmarkt is er in het kader van de jeugdwerkloosheid een sponsorteam jeugdwerkloosheid
                  actief. Het sponsorteam is belast met de ondersteuning van de implementatie van het Actieplan Jeugdwerkloosheid. Aangezien
                  twee leden van het ondersteuningsteam ook in het sponsorteam deelnemen, is hiermee de samenhang tussen beide teams geborgd.
               </text:p>
          <text:section text:name="ondertekening.d226e57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