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448</text:p>
      <text:p text:style-name="publicatie-titel.end">8 maart 2010</text:p>
      <text:h text:outline-level="1" text:style-name="staatscourant_kop">Intrekking diverse besluiten
         </text:h>
      <text:section text:name="algemeen.d5846e122" text:style-name="algemeen">
        <text:section text:name="aanhef.d5846e124" text:style-name="aanhef">
          <text:section text:name="context.d5846e126" text:style-name="context">
            <text:p text:style-name="context_al">26 februari 2010</text:p>
            <text:p text:style-name="context_al">Nr. DGB2010/1327M</text:p>
            <text:p text:style-name="context_al.end">Directoraat-generaal Belastingdienst, Brieven en beleidsbesluiten</text:p>
          </text:section>
          <text:p text:style-name="afkondiging">De minister van Financiën heeft het volgende besloten:</text:p>
        </text:section>
        <text:section text:name="vrije-tekst.d5846e142" text:style-name="vrije-tekst">
          <text:p text:style-name="vrije-tekst">
                  <text:span text:style-name="cur">In het kader van het actueel houden van het fiscale beleid worden in dit besluit diverse beleidsbesluiten ingetrokken in verband
                     met het feit dat deze hun belang hebben verloren.</text:span>
                  
               </text:p>
          <text:h text:outline-level="3" text:style-name="divisiekop1">1. In te trekken beleidsbesluiten
               </text:h>
          <text:p text:style-name="vrije-tekst">De volgende besluiten worden ingetrokken. Waar aangegeven wordt de intrekking van het desbetreffende besluit in paragraaf 2
                  nader toegelicht.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Besluit van:</text:p>
                </table:table-cell>
                <table:table-cell office:value-type="string">
                  <text:p text:style-name="Table_20_Heading">Nummer</text:p>
                </table:table-cell>
                <table:table-cell office:value-type="string">
                  <text:p text:style-name="Table_20_Heading">Omschrijving</text:p>
                </table:table-cell>
                <table:table-cell office:value-type="string">
                  <text:p text:style-name="Table_20_Heading">Reden intrekking</text:p>
                </table:table-cell>
              </table:table-row>
            </table:table-header-rows>
            <table:table-row>
              <table:table-cell office:value-type="string">
                <text:p text:style-name="Table_20_Contents">1-7-1994</text:p>
              </table:table-cell>
              <table:table-cell office:value-type="string">
                <text:p text:style-name="Table_20_Contents">AFZ94/2984M</text:p>
              </table:table-cell>
              <table:table-cell office:value-type="string">
                <text:p text:style-name="Table_20_Contents">Behandeling van WOB-verzoeken door eenheden van de Belastingdienst</text:p>
              </table:table-cell>
              <table:table-cell office:value-type="string">
                <text:p text:style-name="Table_20_Contents">Belang verloren. Achterhaald door nieuw beleid. Zie nadere toelichting in par. 2. </text:p>
              </table:table-cell>
            </table:table-row>
            <table:table-row>
              <table:table-cell office:value-type="string">
                <text:p text:style-name="Table_20_Contents">28-12-2001</text:p>
              </table:table-cell>
              <table:table-cell office:value-type="string">
                <text:p text:style-name="Table_20_Contents">CPP2001/3544M</text:p>
              </table:table-cell>
              <table:table-cell office:value-type="string">
                <text:p text:style-name="Table_20_Contents">Afhandeling verzoeken om vergoeding van de kosten van bezwaar tegen voorlopige aanslagen inkomstenbelasting/premie volksverzekeringen
                              2001
                           </text:p>
              </table:table-cell>
              <table:table-cell office:value-type="string">
                <text:p text:style-name="Table_20_Contents">Belang verloren. Achterhaald door nieuw beleid.</text:p>
              </table:table-cell>
            </table:table-row>
            <table:table-row>
              <table:table-cell office:value-type="string">
                <text:p text:style-name="Table_20_Contents">1-5-2003</text:p>
              </table:table-cell>
              <table:table-cell office:value-type="string">
                <text:p text:style-name="Table_20_Contents">AFZ88/1105</text:p>
              </table:table-cell>
              <table:table-cell office:value-type="string">
                <text:p text:style-name="Table_20_Contents">Resolutie Termijnoverschrijding bij bezwaar c.q. beroep tegen de in navorderings- en naheffingsaanslagen begrepen administratieve
                              boeten. 
                           </text:p>
              </table:table-cell>
              <table:table-cell office:value-type="string">
                <text:p text:style-name="Table_20_Contents">Belang verloren o.g.v. parlementaire geschiedenis. Tevens achterhaald door jurisprudentie. </text:p>
              </table:table-cell>
            </table:table-row>
            <table:table-row>
              <table:table-cell office:value-type="string">
                <text:p text:style-name="Table_20_Contents">19-6-2001</text:p>
              </table:table-cell>
              <table:table-cell office:value-type="string">
                <text:p text:style-name="Table_20_Contents">RTB2001/2248M</text:p>
              </table:table-cell>
              <table:table-cell office:value-type="string">
                <text:p text:style-name="Table_20_Contents">Identificatie door administratieplichtigen</text:p>
              </table:table-cell>
              <table:table-cell office:value-type="string">
                <text:p text:style-name="Table_20_Contents">Belang verloren. Toepasselijke wettelijke regeling (Wif) ingetrokken. </text:p>
              </table:table-cell>
            </table:table-row>
            <table:table-row>
              <table:table-cell office:value-type="string">
                <text:p text:style-name="Table_20_Contents">21-5-1992</text:p>
              </table:table-cell>
              <table:table-cell office:value-type="string">
                <text:p text:style-name="Table_20_Contents">CA92/63</text:p>
              </table:table-cell>
              <table:table-cell office:value-type="string">
                <text:p text:style-name="Table_20_Contents">Controle vervroegde afschrijving milieu-investeringen</text:p>
              </table:table-cell>
              <table:table-cell office:value-type="string">
                <text:p text:style-name="Table_20_Contents">Heeft voorlichtend karakter.  </text:p>
              </table:table-cell>
            </table:table-row>
            <table:table-row>
              <table:table-cell office:value-type="string">
                <text:p text:style-name="Table_20_Contents">20-2-2006</text:p>
              </table:table-cell>
              <table:table-cell office:value-type="string">
                <text:p text:style-name="Table_20_Contents">CPP2005/3095M</text:p>
              </table:table-cell>
              <table:table-cell office:value-type="string">
                <text:p text:style-name="Table_20_Contents">Besluit inzake de elektronische aanlevering van teruggaafverzoeken omzetbelasting (Grote Gemachtigdenregeling Omzetbelasting)</text:p>
              </table:table-cell>
              <table:table-cell office:value-type="string">
                <text:p text:style-name="Table_20_Contents">Achterhaald in verband met het in werking treden van de Richtlijn Teruggaaf (2008/9/EG) m.i.v. 1 januari 2010. Zie toelichting
                              in par. 2.
                           </text:p>
              </table:table-cell>
            </table:table-row>
          </table:table>
          <text:p/>
          <text:h text:outline-level="3" text:style-name="divisiekop1">2. Nadere toelichting
               </text:h>
          <text:list text:style-name="list-style-1">
            <text:list-item>
              <text:p text:style-name="list.start">Het besluit inzake de behandeling van WOB-verzoeken door eenheden van de Belastingdienst van 1 juli 1997, nr. AFZ94/2984M,
                        heeft zijn belang verloren bij het van kracht worden van de Wijziging Uitvoeringsregeling Wob Financiën van 21 april 2008.
                        De verantwoordelijke afdelingen zijn in de genoemde uitvoeringsregeling beschreven.
                     </text:p>
            </text:list-item>
            <text:list-item>
              <text:p text:style-name="list.end">Het besluit van 20 februari 2006, nr. CPP2005/3095M (De Grote Gemachtigdenregeling Omzetbelasting) wordt in verband met wetswijziging
                        ingetrokken met ingang van de inwerkingtreding van de Wet tot wijziging van de Wet op de omzetbelasting 1968 in verband met
                        de invoering van een nieuwe regeling voor de plaats van dienst voor de heffing van omzetbelasting, alsmede een nieuwe regeling
                        voor de teruggaaf van omzetbelasting aan in een andere lidstaat gevestigde ondernemers (implementatie richtlijnen BTW-pakket,
                        Stb. 546).
                     </text:p>
            </text:list-item>
          </text:list>
          <text:h text:outline-level="3" text:style-name="divisiekop1">3. Inwerkingtreding en vervaldatum
               </text:h>
          <text:p text:style-name="vrije-tekst">Dit besluit treedt in werking met ingang van de dag na dagtekening van de Staatscourant waarin het wordt geplaatst en werkt
                  terug tot 1 januari 2010.
               </text:p>
          <text:p text:style-name="vrije-tekst">Dit besluit vervalt met ingang van 1 mei 2010.</text:p>
        </text:section>
        <text:section text:name="tekst-sluiting.d5846e403" text:style-name="tekst-sluiting">
          <text:section text:name="slotformulering.d5846e405" text:style-name="slotformulering">
            <text:p text:style-name="slotformulering">Dit besluit zal in de Staatscourant worden geplaatst.</text:p>
          </text:section>
          <text:section text:name="gegeven.d5846e411" text:style-name="gegeven">
            <text:p text:style-name="dagtekening">Den Haag, 26 februari 2010</text:p>
          </text:section>
          <text:section text:name="ondertekening.d5846e417" text:style-name="ondertekening">
            <text:p text:style-name="ondertekening">De minister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500*"/>
    </style:style>
    <style:style style:family="table-column" style:name="table.1.col3">
      <style:table-column-properties style:rel-column-width="3500*"/>
    </style:style>
    <style:style style:family="table-column" style:name="table.1.col4">
      <style:table-column-properties style:rel-column-width="35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