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46</text:p>
      <text:p text:style-name="publicatie-titel.end">3 maart 2010</text:p>
      <text:h text:outline-level="1" text:style-name="staatscourant_kop">Besluit van de Minister van Landbouw, Natuur en Voedselkwaliteit van 2 maart 2010, nr. 116895, houdende openbaarmaking van
            de subsidiegegevens gemeenschappelijk landbouw- en visserijbeleid over het EU-boekjaar 2009 (Besluit openbaarmaking subsidiegegevens
            gemeenschappelijk landbouw- en visserijbeleid 2009)
         </text:h>
      <text:section text:name="regeling.d29136e137" text:style-name="regeling">
        <text:section text:name="aanhef.d29136e139" text:style-name="aanhef">
          <text:p text:style-name="wie">De Minister van Landbouw, Natuur en Voedselkwaliteit,</text:p>
          <text:p text:style-name="considerans.al">Gelet op verordening (EG) nr. 259/2008 van de Commissie van de Europese Gemeenschappen van 18 maart 2008 tot vaststelling
                  van uitvoeringsbepalingen van verordening (EG) nr. 1290/2005 van de Raad van de Europese Unie met betrekking tot de bekendmaking
                  van informatie over de begunstigden van financiële middelen uit het Europees Landbouwgarantiefonds (ELGF) en het Europees
                  Landbouwfonds voor Plattelandsontwikkeling (ELFPO) (PbEU L 76);
               </text:p>
          <text:p text:style-name="considerans.al">Gelet op verordening (EG) nr. 498/2007 van de Commissie van de Europese Gemeenschappen van 26 maart 2007 tot vaststelling
                  van uitvoeringsbepalingen van verordening (EG) nr. 1198/2006 van de Raad van de Europese Unie inzake het Europees Visserijfonds
                  (PbEU L 120);
               </text:p>
          <text:p text:style-name="considerans.al">Gelet op artikel 8 van de Wet openbaarheid van bestuur en artikel 2, eerste lid, van de Beleidsregel openbaarmaking subsidiegegevens
                  gemeenschappelijk landbouw- en visserijbeleid;
               </text:p>
          <text:p text:style-name="afkondiging">Besluit:</text:p>
        </text:section>
        <text:section text:name="regeling-tekst.d29136e157" text:style-name="regeling-tekst">
          <text:section text:name="artikel.d29136e159" text:style-name="artikel">
            <text:h text:outline-level="3" text:style-name="artikel_kop">Artikel 1
                  </text:h>
            <text:p text:style-name="artikel">Het uitgangspunt van de Wet openbaarheid van bestuur (hierna: Wob) is het publieke belang van een goede en democratische bestuursvoering.
                     Een document dat op basis van de Wob openbaar wordt gemaakt, is openbaar voor iedereen.
                  </text:p>
            <text:p text:style-name="artikel">Vanaf 2005 heb ik jaarlijks alle subsidiegegevens van het gemeenschappelijk landbouwbeleid (hierna: GLB) openbaar gemaakt
                     op grond van de Wob, vanaf 2006 ook de subsidiegegevens van het gemeenschappelijk visserijbeleid (hierna: GVB).
                  </text:p>
            <text:p text:style-name="artikel">Dit jaar heb ik besloten om evenals in vorige jaren de subsidiegegevens van het GLB en het GVB op grond van de twee hierna
                     te noemen Europese verordeningen en op grond van de Wob openbaar te maken. Ook nu staat de Wob de openbaarmaking van bedoelde
                     gegevens over de periode 16 oktober 2008 tot en met 15 oktober 2009 niet in de weg. De uitzonderingsgronden, bedoeld in artikel
                     10 en 11 van de Wob, zijn niet van toepassing op de te verstrekken informatie, of wegen niet op tegen het algemene belang
                     van openbaarmaking. Bovendien merk ik op dat de openbaarmaking van deze gegevens past binnen mijn beleid om actieve openbaarheid
                     van GLB- en GVB-subsidiegegevens te betrachten. Dit beleid is vastgelegd in de Beleidsregel openbaarmaking subsidiegegevens
                     gemeenschappelijk landbouw- en visserijbeleid. Er bestaat een algemeen belang bij openbaarmaking van GLB- en GVB-subsidiegegevens.
                     Door openbaarmaking van deze gegevens wordt de gelegenheid geboden om te beoordelen op welke wijze deze publieke gelden worden
                     besteed. Ik zet de huidige praktijk van openbaarmaking daarmee voort. Wel gelden voor openbaarmaking van de subsidiegegevens
                     over het GLB sinds 2008 enkele voorwaarden op grond van verordening (EG) nr. 259/2008 van de Commissie van 18 maart 2008 tot
                     vaststelling van uitvoeringsbepalingen van verordening (EG) nr. 1290/2005 van de Raad van de Europese Unie met betrekking
                     tot de bekendmaking van informatie over de begunstigden van financiële middelen uit het Europees Landbouwgarantiefonds (ELGF)
                     en het Europees Landbouwfonds voor Plattelandsontwikkeling (ELFPO) (PbEU L 76). Voor de openbaarmaking van subsidiegegevens
                     over het GVB gelden enkele voorwaarden op grond van verordening (EG) nr. 498/2007 van de Commissie van de Europese Gemeenschappen
                     van 26 maart 2007 tot vaststelling van uitvoeringsbepalingen van verordening (EG) nr. 1198/2006 van de Raad van de Europese
                     Unie inzake het Europees Visserijfonds (PbEU L 120). Daarom maak ik de volgende gegevens openbaar over de GLB- en GVB-subsidies
                     over de periode 16 oktober 2008 tot en met 15 oktober 2009:
                  </text:p>
            <text:list text:style-name="list-style-1">
              <text:list-item text:start-value="1">
                <text:p text:style-name="list.start">voornaam, familienaam of volledige naam van rechtspersoon, postcode en gemeente waar de begunstigde woont of is ingeschreven;
                        </text:p>
              </text:list-item>
              <text:list-item text:start-value="2">
                <text:p text:style-name="list.cont">regeling of de boekhoudkundige post waarop de subsidie betrekking heeft;
                        </text:p>
              </text:list-item>
              <text:list-item text:start-value="3">
                <text:p text:style-name="list.cont">betaaldatum;
                        </text:p>
              </text:list-item>
              <text:list-item text:start-value="4">
                <text:p text:style-name="list.cont">betaalorgaan;
                        </text:p>
              </text:list-item>
              <text:list-item text:start-value="5">
                <text:p text:style-name="list.cont">over de subsidies van het gemeenschappelijk landbouwbeleid:
                        </text:p>
                <text:list>
                  <text:list-item text:start-value="1">
                    <text:p text:style-name="list.cont">op grond van het Europees Landbouwgarantiefonds, het bedrag aan rechtstreekse betalingen en het bedrag aan andere betalingen;
                              </text:p>
                  </text:list-item>
                  <text:list-item text:start-value="2">
                    <text:p text:style-name="list.cont">op grond van het Europees Landbouwfonds voor Plattelandsontwikkeling, het totale bedrag aan overheidsfinancering inclusief
                                 de nationale bijdrage;
                              </text:p>
                  </text:list-item>
                  <text:list-item text:start-value="3">
                    <text:p text:style-name="list.cont">de som van de bedragen, bedoeld in subonderdeel 1°. en 2°.;
                              </text:p>
                  </text:list-item>
                </text:list>
              </text:list-item>
              <text:list-item text:start-value="6">
                <text:p text:style-name="list.cont">over de subsidies van het gemeenschappelijk visserijbeleid:
                        </text:p>
                <text:list>
                  <text:list-item text:start-value="1">
                    <text:p text:style-name="list.cont">naam van de concrete actie waarvoor subsidie is verstrekt;
                              </text:p>
                  </text:list-item>
                  <text:list-item text:start-value="2">
                    <text:p text:style-name="list.cont">bedrag dat op grond van een regeling of post als bedoeld in onderdeel b is uitgetrokken voor een actie;
                              </text:p>
                  </text:list-item>
                  <text:list-item text:start-value="3">
                    <text:p text:style-name="list.end">nadat een actie is afgerond, het totale bedrag dat op grond van een regeling of post als bedoeld in onderdeel b is uitgetrokken
                                 en dat daadwerkelijk voor de actie is besteed.
                              </text:p>
                  </text:list-item>
                </text:list>
              </text:list-item>
            </text:list>
            <text:p text:style-name="artikel">De zorgvuldigheid vereist in dit geval dat belanghebbenden eerst in de gelegenheid worden gesteld kennis te nemen van dit
                     besluit tot openbaarmaking, alvorens de gegevens daadwerkelijk openbaar te maken. Gezien het zeer grote aantal belanghebbenden
                     zal ik dit besluit zowel in de Staatscourant als op de website van mijn ministerie bekendmaken. In vergelijkbare gevallen
                     schrijft artikel 6, derde lid, van de Wob voor dat de informatie niet eerder wordt verstrekt dan twee weken nadat de beslissing
                     bekend is gemaakt. Op grond van artikel 4, eerste lid, van de Beleidsregel openbaarmaking subsidiegegevens gemeenschappelijk
                     landbouw- en visserijbeleid zal ik de informatie vier weken na de bekendmaking van dit besluit openbaar maken. De datum van
                     de openbaarmaking stel ik vast op 1 april 2009.
                  </text:p>
          </text:section>
          <text:h text:outline-level="3" text:style-name="wijzig-artikel_kop">Artikel 2
               </text:h>
          <text:p text:style-name="wat">De volgende besluiten worden ingetrokken:</text:p>
          <text:section text:name="wijziging.d29136e292" text:style-name="wijziging">
            <text:p text:style-name="wat-labeled">a. het besluit van de Minister van Landbouw, Natuur en Voedselkwaliteit van 18 april 2007, nr. TRCJZ/2007/1088, houdende openbaarmaking
                     van de subsidiegegevens gemeenschappelijk landbouw- en visserijbeleid over het EU-boekjaar 2006 (Besluit openbaarmaking subsidiegegevens
                     gemeenschappelijk landbouw- en visserijbeleid 2006) (Stcrt. 2007, 82);
                  </text:p>
          </text:section>
          <text:section text:name="wijziging.d29136e303" text:style-name="wijziging">
            <text:p text:style-name="wat-labeled">b. het besluit van de Minister van Landbouw, Natuur en Voedselkwaliteit van 30 mei 2008, nr. TRCJZ/2008/1471, houdende openbaarmaking
                     van de subsidiegegevens gemeenschappelijk landbouw- en visserijbeleid over het EU-boekjaar 2007 (Besluit openbaarmaking subsidiegegevens
                     gemeenschappelijk landbouw- en visserijbeleid 2007), (Stcrt. 2008, 103);
                  </text:p>
          </text:section>
          <text:section text:name="wijziging.d29136e315" text:style-name="wijziging">
            <text:p text:style-name="wat-labeled">c. het besluit van de Minister van Landbouw, Natuur en Voedselkwaliteit van 23 maart 2009, nr. TRCJZ/2009/293, houdende openbaarmaking
                     van de subsidiegegevens gemeenschappelijk landbouw- en visserijbeleid over het EU-boekjaar 2008 (Besluit openbaarmaking subsidiegegevens
                     gemeenschappelijk landbouw- en visserijbeleid 2008) (Stcrt. 2009, 56).
                  </text:p>
          </text:section>
          <text:section text:name="artikel.d29136e326" text:style-name="artikel">
            <text:h text:outline-level="3" text:style-name="artikel_kop">Artikel 3
                  </text:h>
            <text:p text:style-name="artikel">Dit besluit treedt in werking met ingang van 4 maart 2010.</text:p>
          </text:section>
        </text:section>
        <text:section text:name="regeling-sluiting.d29136e337" text:style-name="regeling-sluiting">
          <text:section text:name="slotformulering.d29136e339" text:style-name="slotformulering">
            <text:p text:style-name="slotformulering">Dit besluit zal met toelichting in de Staatscourant worden geplaatst.</text:p>
          </text:section>
          <text:section text:name="ondertekening.d29136e345" text:style-name="ondertekening">
            <text:p text:style-name="ondertekening">De Minister van Landbouw, Natuur en Voedselkwaliteit,</text:p>
            <text:p text:style-name="ondertekening.end">G. Verburg. </text:p>
          </text:section>
        </text:section>
        <text:section text:name="bezwaarschrift.d29136e355" text:style-name="bezwaarschrift">
          <text:p text:style-name="bezwaarschrift.end">Een belanghebbende kan binnen zes weken na bekendmaking van dit besluit daartegen bezwaar maken bij de Minister van Landbouw,
                  Natuur en Voedselkwaliteit, t.a.v. de Dienst Regelingen, Afdeling Recht en Rechtsbescherming, Postbus 20401, 2500 EK Den Haag.
               </text:p>
        </text:section>
        <text:section text:name="nota-toelichting.d29136e361" text:style-name="nota-toelichting">
          <text:h text:outline-level="2" text:style-name="nota-toelichting_kop">TOELICHTING
               </text:h>
          <text:p text:style-name="nota-toelichting">Op 1 april 2010 zal ik de subsidies openbaar maken die Nederland op grond van het Gemeenschappelijk Landbouwbeleid en Gemeenschappelijk
                  visserijbeleid heeft verstrekt over de periode 16 oktober 2008 tot en met 15 oktober 2009. Bedoelde periode omvat het boekjaar
                  2009. Ik maak deze informatie openbaar door middel van plaatsing van een database met zoekfuncties op de website van mijn
                  ministerie. Bij de database zullen een toelichting en een leeswijzer worden geplaatst.
               </text:p>
          <text:section text:name="ondertekening.d29136e370"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