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40</text:p>
      <text:p text:style-name="publicatie-titel.end">8 maart 2010</text:p>
      <text:h text:outline-level="1" text:style-name="staatscourant_kop">Onderlinge regeling als bedoeld in artikel 38, eerste lid, van het Statuut voor het Koninkrijk der Nederlanden regelende de
            samenwerking tussen Curaçao, Sint Maarten en Nederland op het gebied van de onderlinge beschikbaarstelling van detentiecapaciteit
         </text:h>
      <text:section text:name="regeling.d5469e148" text:style-name="regeling">
        <text:section text:name="aanhef.d5469e150" text:style-name="aanhef">
          <text:p text:style-name="wie">Curaçao, Sint Maarten en Nederland,</text:p>
          <text:p text:style-name="considerans.al">Overwegende, dat in onderdeel D van de Slotverklaring van het bestuurlijk overleg over de toekomstige staatkundige positie
                  van Curaçao en Sint Maarten op 2 november 2006 is afgesproken dat Curaçao, Sint Maarten en Nederland op basis van een onderlinge
                  regeling als bedoeld in artikel 38, eerste lid, van het Statuut voor het Koninkrijk der Nederlanden, met elkaar zullen samenwerken
                  om te voorzien in het beschikbaar stellen van detentiecapaciteit ten behoeve van Bonaire, Sint Eustatius en Saba en ten behoeve
                  van elkaar;
               </text:p>
          <text:p text:style-name="considerans.al">Gelet op artikel 38, eerste lid, van het Statuut voor het Koninkrijk der Nederlanden;</text:p>
          <text:p text:style-name="afkondiging">Komen het volgende overeen:</text:p>
        </text:section>
        <text:section text:name="regeling-tekst.d5469e165" text:style-name="regeling-tekst">
          <text:section text:name="artikel.d5469e167" text:style-name="artikel">
            <text:h text:outline-level="3" text:style-name="artikel_kop">Artikel 1
                  </text:h>
            <text:list text:style-name="list-style-1">
              <text:list-item text:start-value="1">
                <text:p text:style-name="list.start"> Curaçao, Sint Maarten en Nederland, hierna ook aan te duiden als de landen en elk afzonderlijk als land, stellen ten behoeve
                           van elkaar detentiecapaciteit ter beschikking op de wijze, bij deze onderlinge regeling bepaald.
                        </text:p>
              </text:list-item>
              <text:list-item text:start-value="2">
                <text:p text:style-name="list.cont"> Voor de toepassing van deze regeling wordt onder detentiecapaciteit verstaan de beschikbare verblijfsruimte voor het onderbrengen
                           van personen aan wie rechtens hun vrijheid is ontnomen op grond van een bevel tot voorlopige hechtenis of een veroordeling
                           tot een vrijheidsstraf, hierna ook aangeduid als gedetineerden.
                        </text:p>
              </text:list-item>
              <text:list-item text:start-value="3">
                <text:p text:style-name="list.end"> De toepasselijkheid van deze regeling beperkt zich wat betreft Nederland tot de detentiecapaciteit op Bonaire, Sint Eustatius
                           en Saba.
                        </text:p>
              </text:list-item>
            </text:list>
          </text:section>
          <text:section text:name="artikel.d5469e201" text:style-name="artikel">
            <text:h text:outline-level="3" text:style-name="artikel_kop">Artikel 2
                  </text:h>
            <text:p text:style-name="artikel">Elk der landen draagt zorg voor voldoende detentiecapaciteit op eigen grondgebied die voldoet aan de daaraan gestelde nationale
                     en internationale normen.
                  </text:p>
          </text:section>
          <text:section text:name="artikel.d5469e211" text:style-name="artikel">
            <text:h text:outline-level="3" text:style-name="artikel_kop">Artikel 3
                  </text:h>
            <text:list text:style-name="list-style-2">
              <text:list-item text:start-value="1">
                <text:p text:style-name="list.start"> De landen stellen ten behoeve van elkaar tijdelijk detentiecapaciteit beschikbaar, indien onderbrenging van een gedetineerde
                           in een ander land dan het land waarin het bevel tot voorlopige hechtenis is gegeven of de vrijheidsstraf is opgelegd noodzakelijk
                           is:
                        </text:p>
                <text:list>
                  <text:list-item text:start-value="1">
                    <text:p text:style-name="list.start">doordat vanwege bijzondere omstandigheden of een grootschalige actie van de politie de eigen detentiecapaciteit tijdelijk
                                 onvoldoende is;
                              </text:p>
                  </text:list-item>
                  <text:list-item text:start-value="2">
                    <text:p text:style-name="list.cont">met het oog op de handhaving van de orde of de veiligheid in de inrichting;
                              </text:p>
                  </text:list-item>
                  <text:list-item text:start-value="3">
                    <text:p text:style-name="list.cont">ter bescherming van de openbare orde of nationale veiligheid;
                              </text:p>
                  </text:list-item>
                  <text:list-item text:start-value="4">
                    <text:p text:style-name="list.cont">met het oog op het voorkomen of opsporen van strafbare feiten.
                              </text:p>
                  </text:list-item>
                </text:list>
              </text:list-item>
              <text:list-item text:start-value="2">
                <text:p text:style-name="list.cont"> Indien meer dan één land detentiecapaciteit ter beschikking kan stellen, vindt onderbrenging plaats in het land dat het dichtst
                           gelegen is bij de woonplaats van de gedetineerde.
                        </text:p>
              </text:list-item>
              <text:list-item text:start-value="3">
                <text:p text:style-name="list.cont"> Zodra de noodzaak tot onderbrenging in een ander land komt te ontvallen, keert de gedetineerde terug naar het land waarin
                           het bevel tot voorlopige hechtenis is gegeven of de vrijheidsstraf is opgelegd.
                        </text:p>
              </text:list-item>
              <text:list-item text:start-value="4">
                <text:p text:style-name="list.cont"> De landen vergoeden elkaar de kosten die voortvloeien uit de toepassing van deze regeling. Zij verlenen elkaar tevens alle
                           medewerking om de uitoefening van de wettelijke verantwoordelijkheden jegens de gedetineerde te kunnen verzekeren. Met het
                           oog daarop worden schriftelijke afspraken gemaakt over tussentijdse berichtgeving betreffende het gedrag en de toestand van
                           de gedetineerde.
                        </text:p>
              </text:list-item>
              <text:list-item text:start-value="5">
                <text:p text:style-name="list.end"> In het belang van een goede resocialisatie keert de gedetineerde in ieder geval binnen een redelijke termijn vóór het tijdstip
                           waarop de tenuitvoerlegging van de straf eindigt, terug.
                        </text:p>
              </text:list-item>
            </text:list>
          </text:section>
          <text:section text:name="artikel.d5469e296" text:style-name="artikel">
            <text:h text:outline-level="3" text:style-name="artikel_kop">Artikel 4
                  </text:h>
            <text:list text:style-name="list-style-3">
              <text:list-item text:start-value="1">
                <text:p text:style-name="list.start"> De openbare ministeries van de landen richten hun verzoek om beschikbaarstelling van detentiecapaciteit door tussenkomst
                           van de procureur-generaal tot de Minister van Justitie van het land dat mogelijkerwijs detentiecapaciteit beschikbaar kan
                           stellen.
                        </text:p>
              </text:list-item>
              <text:list-item text:start-value="2">
                <text:p text:style-name="list.cont"> Een verzoek als bedoeld in het eerste lid gaat vergezeld van een advies van de hoofdofficier van justitie, het extract van
                           het vonnis dan wel een afschrift van het bevel tot voorlopige hechtenis, eventuele rapportages over de gedetineerde alsmede
                           overige gegevens die van belang kunnen zijn voor de beoordeling van het verzoek.
                        </text:p>
              </text:list-item>
              <text:list-item text:start-value="3">
                <text:p text:style-name="list.cont"> De Minister van Justitie van het aangezochte land wijst het verzoek, bedoeld in eerste lid, slechts af, indien:
                        </text:p>
                <text:list>
                  <text:list-item text:start-value="1">
                    <text:p text:style-name="list.cont">de gevraagde capaciteit niet beschikbaar is;
                              </text:p>
                  </text:list-item>
                  <text:list-item text:start-value="2">
                    <text:p text:style-name="list.cont">de onderbrenging onverenigbaar is met de orde of de veiligheid in de inrichting;
                              </text:p>
                  </text:list-item>
                  <text:list-item text:start-value="3">
                    <text:p text:style-name="list.cont">dit noodzakelijk is ter bescherming van de openbare orde of nationale veiligheid;
                              </text:p>
                  </text:list-item>
                  <text:list-item text:start-value="4">
                    <text:p text:style-name="list.cont">het belang van de voorkoming of opsporing van strafbare feiten zich verzet tegen de onderbrenging;
                              </text:p>
                  </text:list-item>
                  <text:list-item text:start-value="5">
                    <text:p text:style-name="list.cont">een land dat dichterbij de woonplaats van gedetineerde is gelegen dan het aangezochte land, detentiecapaciteit ter beschikking
                                 kan stellen.
                              </text:p>
                  </text:list-item>
                </text:list>
              </text:list-item>
              <text:list-item text:start-value="4">
                <text:p text:style-name="list.end"> In het geval, bedoeld in artikel 3, derde lid, stelt het openbaar ministerie van het land waarin het bevel tot voorlopige
                           hechtenis is gegeven of de vrijheidsstraf is opgelegd, door de tussenkomst van de procureur-generaal, het openbaar ministerie
                           van het land waarin de gedetineerde is ondergebracht op de hoogte van de mogelijkheid van terugkeer van de gedetineerde.
                        </text:p>
              </text:list-item>
            </text:list>
          </text:section>
          <text:section text:name="artikel.d5469e381" text:style-name="artikel">
            <text:h text:outline-level="3" text:style-name="artikel_kop">Artikel 5
                  </text:h>
            <text:p text:style-name="artikel">De openbare ministeries van de landen plegen, onder voorzitterschap van de procureur-generaal, periodiek overleg over de uitvoering
                     van deze onderlinge regeling. Bij dit overleg worden de directeuren van de detentie-inrichtingen van de landen betrokken.
                  </text:p>
          </text:section>
          <text:section text:name="artikel.d5469e392" text:style-name="artikel">
            <text:h text:outline-level="3" text:style-name="artikel_kop">Artikel 6
                  </text:h>
            <text:list text:style-name="list-style-4">
              <text:list-item text:start-value="1">
                <text:p text:style-name="list.start"> Binnen vijf jaar na inwerkingtreding van deze regeling evalueren de Ministers van Justitie de werking van deze regeling in
                           praktijk.
                        </text:p>
              </text:list-item>
              <text:list-item text:start-value="2">
                <text:p text:style-name="list.end"> Deze regeling kan in onderlinge overeenstemming worden gewijzigd of naar aanleiding van de evaluatie in onderlinge overeenstemming
                           worden beëindigd.
                        </text:p>
              </text:list-item>
            </text:list>
          </text:section>
          <text:section text:name="artikel.d5469e418" text:style-name="artikel">
            <text:h text:outline-level="3" text:style-name="artikel_kop">Artikel 7
                  </text:h>
            <text:p text:style-name="artikel">Deze onderlinge regeling treedt in werking met ingang van het tijdstip van inwerkingtreding van de Rijkswet wijziging Statuut
                     voor het Koninkrijk der Nederlanden.
                  </text:p>
          </text:section>
        </text:section>
        <text:section text:name="regeling-sluiting.d5469e429" text:style-name="regeling-sluiting">
          <text:section text:name="slotformulering.d5469e431" text:style-name="slotformulering">
            <text:p text:style-name="slotformulering">Deze regeling wordt binnen 30 dagen na ondertekening geplaatst in de Staatscourant en de Curaçaosche Courant.</text:p>
          </text:section>
          <text:section text:name="gegeven.d5469e437" text:style-name="gegeven">
            <text:p text:style-name="dagtekening">Willemstad, 11 februari 2010</text:p>
          </text:section>
          <text:section text:name="ondertekening.d5469e443" text:style-name="ondertekening">
            <text:p text:style-name="ondertekening">
                     De Minister van Justitie
                  </text:p>
            <text:p text:style-name="ondertekening.end">E.M.H. Hirsch Ballin. </text:p>
          </text:section>
          <text:section text:name="ondertekening.d5469e452" text:style-name="ondertekening">
            <text:p text:style-name="ondertekening">
                     De Staatssecretaris van Binnenlandse Zaken en Koninkrijksrelaties
                  </text:p>
            <text:p text:style-name="ondertekening.end">A.Th.B. Bijleveld-Schouten. </text:p>
          </text:section>
          <text:section text:name="ondertekening.d5469e461" text:style-name="ondertekening">
            <text:p text:style-name="ondertekening">De gedeputeerde van Constitutionele Zaken</text:p>
            <text:p text:style-name="ondertekening.end">Z.A.M. Jesus-Leito. </text:p>
          </text:section>
          <text:section text:name="ondertekening.d5469e471" text:style-name="ondertekening">
            <text:p text:style-name="ondertekening">De gedeputeerde van Constitutionele Zaken</text:p>
            <text:p text:style-name="ondertekening.end">W. Mar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