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34</text:p>
      <text:p text:style-name="publicatie-titel.end">3 maart 2010</text:p>
      <text:h text:outline-level="1" text:style-name="staatscourant_kop">Beschikking van de Minister van Verkeer en Waterstaat, houdende ontheffing van het verbod VFR-vluchten uit te voeren buiten
            de daglichtperiode
         </text:h>
      <text:section text:name="regeling.d993e125" text:style-name="regeling">
        <text:section text:name="aanhef.d993e127" text:style-name="aanhef">
          <text:section text:name="context.d993e129" text:style-name="context">
            <text:p text:style-name="context_al">24 februari 2010</text:p>
            <text:p text:style-name="context_al">Nr. IVW art. 44.1.a – 2010 – 009</text:p>
            <text:p text:style-name="context_al.end">Skydive Rotterdam</text:p>
          </text:section>
          <text:p text:style-name="wie">De Minister van Verkeer en Waterstaat,</text:p>
          <text:p text:style-name="considerans.al">Handelende in overeenstemming met de Staatssecretaris van Defensie;</text:p>
          <text:p text:style-name="considerans.al">Gezien het verzoek om ontheffing d.d. 19 januari 2010, ontvangen op 21 januari 2010 van Skydive Rotterdam, adres: Zaventembaan
                  5, 3045 AR Rotterdam. Contactpersoon: M. van Beveren/T. Pruisken, e-mail: jump@skydiverotterdam.com, telefoon: 010-4159450/06-51190996;
               </text:p>
          <text:p text:style-name="considerans.al">Overwegende dat het doel van de vlucht is het verkrijgen van breveteisen/een bijzondere aantekening en het bijhouden van ervaring
                  voor het uitvoeren van parachutesprongen buiten de daglichtperiode;
               </text:p>
          <text:p text:style-name="considerans.al">Gelet op artikel 44, vijfde lid, van het Luchtverkeersreglement;</text:p>
          <text:p text:style-name="afkondiging">Besluit:</text:p>
        </text:section>
        <text:section text:name="regeling-tekst.d993e161" text:style-name="regeling-tekst">
          <text:section text:name="artikel.d993e163" text:style-name="artikel">
            <text:h text:outline-level="3" text:style-name="artikel_kop">Artikel 1
                  </text:h>
            <text:p text:style-name="artikel">Deze beschikking is van toepassing op de Cessna Caravan C208B Single Engine Turbo Prop, met registratie PH-BSU, in gebruik
                     bij Skydive Rotterdam, waarmee de VFR-vluchten worden uitgevoerd.
                  </text:p>
          </text:section>
          <text:section text:name="artikel.d993e173" text:style-name="artikel">
            <text:h text:outline-level="3" text:style-name="artikel_kop">Artikel 2
                  </text:h>
            <text:p text:style-name="artikel">Aan de gezagvoerder van het in artikel 1 genoemde vliegtuig wordt op zaterdag 27 februari 2010, alsmede op de volgende uitwijkdatums
                     zaterdag 6 maart 2010, zaterdag 13 maart 2010, zaterdag 20 maart 2010 en zaterdag 27 maart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zoals deze zijn vermeld in artikel 19
                           van de Regeling ten aanzien van de uitrusting bij vluchten, niet zijnde verkeersvluchten;
                        </text:p>
              </text:list-item>
              <text:list-item text:start-value="2">
                <text:p text:style-name="list.cont">voor de vlucht wordt tijdig een vliegplan ingediend;
                        </text:p>
              </text:list-item>
              <text:list-item text:start-value="3">
                <text:p text:style-name="list.cont">tijdens het uitvoeren van de vlucht is een tweezijdige radioverbinding tot stand gebracht met de betrokken luchtverkeersleidingsdienst
                           en wordt voortdurend op de aangewezen radiofrequentie geluisterd;
                        </text:p>
              </text:list-item>
              <text:list-item text:start-value="4">
                <text:p text:style-name="list.cont">het vliegzicht bedraagt ten minste 5 km en de afstand van het luchtvaartuig tot de wolken is groter dan 1500 meter horizontaal
                           en 450 meter verticaal;
                        </text:p>
              </text:list-item>
              <text:list-item text:start-value="5">
                <text:p text:style-name="list.cont">tijdens het vliegen wordt het programma dat vooraf aan LVNL wordt doorgegeven, nageleefd;
                        </text:p>
              </text:list-item>
              <text:list-item text:start-value="6">
                <text:p text:style-name="list.end">het niet of niet volledig nakomen van de bovenstaande voorschriften en beperkingen kan aanleiding zijn deze beschikking in
                           te trekken.
                        </text:p>
              </text:list-item>
            </text:list>
          </text:section>
          <text:section text:name="artikel.d993e238" text:style-name="artikel">
            <text:h text:outline-level="3" text:style-name="artikel_kop">Artikel 3
                  </text:h>
            <text:p text:style-name="artikel">De aanvrager draagt er zorg voor dat de gezagvoerder bekend is met de inhoud van deze beschikking.</text:p>
          </text:section>
          <text:section text:name="artikel.d993e248" text:style-name="artikel">
            <text:h text:outline-level="3" text:style-name="artikel_kop">Artikel 4
                  </text:h>
            <text:p text:style-name="artikel">Deze beschikking treedt in werking op zaterdag 27 februari 2010 en vervalt op zondag 28 maart 2010.</text:p>
          </text:section>
        </text:section>
        <text:section text:name="regeling-sluiting.d993e259" text:style-name="regeling-sluiting">
          <text:section text:name="ondertekening.d993e261" text:style-name="ondertekening">
            <text:p text:style-name="ondertekening">De Minister van Verkeer en Waterstaat,</text:p>
            <text:p text:style-name="ondertekening">namens deze:</text:p>
            <text:p text:style-name="ondertekening">lid van het Managementteam Ivw/Luchtvaart</text:p>
            <text:p text:style-name="ondertekening.end">M. Steenhuisen-Kuipers. </text:p>
          </text:section>
        </text:section>
        <text:section text:name="bezwaarschrift.d993e277"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end">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section text:name="alineagroep.d993e323" text:style-name="alineagroep">
            <text:p text:style-name="alineagroep">Het bezwaarschrift kunt u richten aan:</text: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Minister van Verkeer en Waterstaat, houdende ontheffing van het verbod VFR-vluchten uit te voeren buiten
         de daglichtperiode
      </dc:title>
  </office:meta>
</office:document-meta>
</file>