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33</text:p>
      <text:p text:style-name="publicatie-titel.end">3 maart 2010</text:p>
      <text:h text:outline-level="1" text:style-name="staatscourant_kop">Beschikking van de Minister van Verkeer en Waterstaat, houdende ontheffing van het verbod VFR-vluchten uit te voeren in luchtverkeersdienstverleningsgebieden
            met klasse A
         </text:h>
      <text:section text:name="regeling.d1492e134" text:style-name="regeling">
        <text:section text:name="aanhef.d1492e136" text:style-name="aanhef">
          <text:section text:name="context.d1492e138" text:style-name="context">
            <text:p text:style-name="context_al">5 februari 2010</text:p>
            <text:p text:style-name="context_al.end">Nr. IVW 44.1.b – 2010 – 006 – Slagboom en Peeters</text:p>
          </text:section>
          <text:p text:style-name="wie">De Minister van Verkeer en Waterstaat,</text:p>
          <text:p text:style-name="considerans.al">Handelende in overeenstemming met de Staatssecretaris van Defensie;</text:p>
          <text:p text:style-name="considerans.al">Gezien het verzoek tot aanpassing, in verband met het vermelden van een verkeerde vervaldatum, van de reeds afgegeven ontheffing
                  met kenmerknummer 2009-150 d.d. 28 december 2009 ten behoeve van Slagboom en Peeters Luchtfotografie BV, Vestiging Vliegveld
                  Teuge, De Zanden 9, 7395 PA Teuge. Contactpersoon: Y.E. Slagboom. Tel: +31(0)55-3231868; e-mail: info@slagboomenpeeters.com;
               </text:p>
          <text:p text:style-name="considerans.al">Overwegende dat vluchten ten behoeve van luchtfotografie en kartering in opdracht van onder andere gemeenten, provincies en
                  Rijkswaterstaat worden uitgevoerd in geheel Nederland; deze foto’s worden gebruikt voor de planning van nieuwe wijken, rioleringen,
                  gasleidingen en elektriciteitsleidingen en dergelijke;
               </text:p>
          <text:p text:style-name="considerans.al">Gelet op artikel 44, vijfde lid, van het Luchtverkeersreglement;</text:p>
          <text:p text:style-name="afkondiging">Besluit:</text:p>
        </text:section>
        <text:section text:name="regeling-tekst.d1492e167" text:style-name="regeling-tekst">
          <text:section text:name="artikel.d1492e169" text:style-name="artikel">
            <text:h text:outline-level="3" text:style-name="artikel_kop">Artikel 1
                  </text:h>
            <text:p text:style-name="artikel">Deze beschikking is van toepassing op de vliegtuigen van het type Cessna C310R met als registratie PH-LAW, Piper PA-31T met
                     als registratie PH-SVY en PH-SVX en Partenavia P.68B met als registratie PH-RVS, in gebruik bij Slagboom en Peeters Luchtfotografie,
                     waarmee de VFR-vluchten worden uitgevoerd ten behoeve van het uitvoeren van luchtfotografie- en karteringsvluchten in geheel
                     Nederland, in opdracht van gemeenten, provincies, Rijkswaterstaat en andere overheidsdiensten en particulieren.
                  </text:p>
          </text:section>
          <text:section text:name="artikel.d1492e179" text:style-name="artikel">
            <text:h text:outline-level="3" text:style-name="artikel_kop">Artikel 2
                  </text:h>
            <text:p text:style-name="artikel">Aan de gezagvoerders van de in artikel 1 genoemde vliegtuigen wordt vanaf heden tot en met 31 dec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s zijn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5">
                <text:p text:style-name="list.cont">voorafgaand aan de vlucht is er op initiatief van de aanvrager/opdrachtgever in de plaatselijke media aandacht besteed aan
                           de uit te voeren vlucht;
                        </text:p>
              </text:list-item>
              <text:list-item text:start-value="6">
                <text:p text:style-name="list.end">de vluchten worden uitgevoerd in overeenstemming met de verleende opdrachten van de desbetreffende gemeenten of organisaties
                           en op eerste aanvraag wordt de opdracht aan de Inspectie Verkeer en Waterstaat bekendgemaakt.
                        </text:p>
              </text:list-item>
            </text:list>
          </text:section>
          <text:section text:name="artikel.d1492e232" text:style-name="artikel">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het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erationele Helpdesk LVNL, onder de kop ‘Additional Information’ de instantie worden
                           vermeld met wie het desbetreffende project in de toekomst dient te worden gecoördineerd; dit zal zijn ofwel de Operationele
                           Helpdesk LVNL ofwel het Militaire Luchtverkeersleiding centrum Nieuw Milligen (MilATCC);
                        </text:p>
                <text:p text:style-name="list.cont">indien in één vlucht een aantal verschillende fotoprojecten wordt uitgevoerd en niet duidelijk is met wie moet worden gecoördineerd,
                           kunt u hierover overleggen met de Operationele Helpdesk LVNL of dit ook aangeven in het project zelf;
                        </text:p>
              </text:list-item>
              <text:list-item text:start-value="5">
                <text:p text:style-name="list.cont">ten minste één uur voor aanvang van een vlucht, maar <text:span text:style-name="Strong_Emphasis">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een (gedeeltelijke) IFR-vlucht) vóór de EOBT; het vliegplan zal <text:span text:style-name="Strong_Emphasis">mede</text:span> worden geadresseerd aan EHMCZQZX, EHAAZFZX en EHAMZXHD; <text:span text:style-name="Strong_Emphasis">dit zijn dus extra adressen en zij dienen te worden gebruikt naast de normale adressering zoals toepasselijk voor uw vliegplan</text:span>;
                        </text:p>
              </text:list-item>
              <text:list-item text:start-value="7">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8">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9">
                <text:p text:style-name="list.cont">ten minste één uur voor aanvang van het binnenvliegen van een militaire CTR wordt door de gezagvoerder contact opgenomen met
                           de plaatselijke militaire luchtverkeersleiding;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table.relocated">Referentie naar <text:bookmark-ref text:ref-name="table.relocated.d1492e444">de 1ste tabel</text:bookmark-ref>, die onder de lijst is geplaatst.</text:p>
                <text:list>
                  <text:list-item text:start-value="1">
                    <text:p text:style-name="list.cont">indien een project in de toekomst niet meer zal worden gevlogen, dient dit per e-mail te worden gemeld aan de Operationele
                                 Helpdesk LVNL;
                              </text:p>
                  </text:list-item>
                  <text:list-item text:start-value="2">
                    <text:p text:style-name="list.cont">indien luchtverkeerstechnische redenen daartoe noodzaken, kan de betrokken luchtverkeersleidingsdienst de vlucht doen uitstellen,
                                 dan wel annuleren;
                              </text:p>
                  </text:list-item>
                  <text:list-item text:start-value="3">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list-item>
            </text:list>
            <text:p text:style-name="Caption">1<text:span text:style-name="superscript">ste</text:span> verplaatste tabel uit bovenstaande lijst<text:bookmark text:name="table.relocated.d1492e444"/>
                  </text:p>
            <text:p text:style-name="table.fix"/>
            <table:table table:name="table.1" table:style-name="table.1">
              <table:table-column table:style-name="table.1.col1"/>
              <table:table-column table:style-name="table.1.col2"/>
              <table:table-row>
                <table:table-cell office:value-type="string" table:number-columns-spanned="2"/>
              </table:table-row>
              <table:table-row>
                <table:table-cell office:value-type="string" table:number-columns-spanned="2">
                  <text:p text:style-name="Table_20_Contents">Gegevens van de Operationele Helpdesk LVNL:</text:p>
                </table:table-cell>
              </table:table-row>
              <table:table-row>
                <table:table-cell office:value-type="string" table:number-columns-spanned="2"/>
              </table:table-row>
              <table:table-row>
                <table:table-cell office:value-type="string" table:number-columns-spanned="2">
                  <text:p text:style-name="Table_20_Contents">Luchtverkeersleiding Nederland</text:p>
                </table:table-cell>
              </table:table-row>
              <table:table-row>
                <table:table-cell office:value-type="string" table:number-columns-spanned="2">
                  <text:p text:style-name="Table_20_Contents">t.a.v. Operationele Helpdesk</text:p>
                </table:table-cell>
              </table:table-row>
              <table:table-row>
                <table:table-cell office:value-type="string" table:number-columns-spanned="2">
                  <text:p text:style-name="Table_20_Contents">Postbus 75200</text:p>
                </table:table-cell>
              </table:table-row>
              <table:table-row>
                <table:table-cell office:value-type="string" table:number-columns-spanned="2">
                  <text:p text:style-name="Table_20_Contents">1117 ZT Luchthaven Schiphol</text:p>
                </table:table-cell>
              </table:table-row>
              <table:table-row>
                <table:table-cell office:value-type="string">
                  <text:p text:style-name="Table_20_Contents">telefoon:</text:p>
                </table:table-cell>
                <table:table-cell office:value-type="string">
                  <text:p text:style-name="Table_20_Contents">020-406 22 01 (24 uur)</text:p>
                </table:table-cell>
              </table:table-row>
              <table:table-row>
                <table:table-cell office:value-type="string">
                  <text:p text:style-name="Table_20_Contents">fax:</text:p>
                </table:table-cell>
                <table:table-cell office:value-type="string">
                  <text:p text:style-name="Table_20_Contents">020-406 36 72 (ma t/m vr 0800–1600 LT</text:p>
                </table:table-cell>
              </table:table-row>
              <table:table-row>
                <table:table-cell office:value-type="string">
                  <text:p text:style-name="Table_20_Contents">e-mail:</text:p>
                </table:table-cell>
                <table:table-cell office:value-type="string">
                  <text:p text:style-name="Table_20_Contents">ops_helpdesk@lvnl.nl</text:p>
                </table:table-cell>
              </table:table-row>
              <table:table-row>
                <table:table-cell office:value-type="string"/>
                <table:table-cell office:value-type="string"/>
              </table:table-row>
              <table:table-row>
                <table:table-cell office:value-type="string" table:number-columns-spanned="2">
                  <text:p text:style-name="Table_20_Contents">Gegevens van MilATCC</text:p>
                </table:table-cell>
              </table:table-row>
              <table:table-row>
                <table:table-cell office:value-type="string"/>
                <table:table-cell office:value-type="string"/>
              </table:table-row>
              <table:table-row>
                <table:table-cell office:value-type="string">
                  <text:p text:style-name="Table_20_Contents">AOCS Nieuw Milligen</text:p>
                </table:table-cell>
                <table:table-cell office:value-type="string"/>
              </table:table-row>
              <table:table-row>
                <table:table-cell office:value-type="string" table:number-columns-spanned="2">
                  <text:p text:style-name="Table_20_Contents">t.a.v. Supervisor MilATCC</text:p>
                </table:table-cell>
              </table:table-row>
              <table:table-row>
                <table:table-cell office:value-type="string">
                  <text:p text:style-name="Table_20_Contents">Postbus 52</text:p>
                </table:table-cell>
                <table:table-cell office:value-type="string"/>
              </table:table-row>
              <table:table-row>
                <table:table-cell office:value-type="string">
                  <text:p text:style-name="Table_20_Contents">3886 ZH Garderen</text:p>
                </table:table-cell>
                <table:table-cell office:value-type="string"/>
              </table:table-row>
              <table:table-row>
                <table:table-cell office:value-type="string">
                  <text:p text:style-name="Table_20_Contents">telefoon:</text:p>
                </table:table-cell>
                <table:table-cell office:value-type="string">
                  <text:p text:style-name="Table_20_Contents">057-745 87 00 (24 uur)</text:p>
                </table:table-cell>
              </table:table-row>
              <table:table-row>
                <table:table-cell office:value-type="string">
                  <text:p text:style-name="Table_20_Contents">fax:</text:p>
                </table:table-cell>
                <table:table-cell office:value-type="string">
                  <text:p text:style-name="Table_20_Contents">057-745 83 23 (24 uur)</text:p>
                </table:table-cell>
              </table:table-row>
              <table:table-row>
                <table:table-cell office:value-type="string">
                  <text:p text:style-name="Table_20_Contents">e-mail:</text:p>
                </table:table-cell>
                <table:table-cell office:value-type="string">
                  <text:p text:style-name="Table_20_Contents">AOCS_Mil_Sup@mindef.nl</text:p>
                </table:table-cell>
              </table:table-row>
              <table:table-row>
                <table:table-cell office:value-type="string"/>
                <table:table-cell office:value-type="string"/>
              </table:table-row>
            </table:table>
            <text:p/>
          </text:section>
          <text:section text:name="artikel.d1492e715" text:style-name="artikel">
            <text:h text:outline-level="3" text:style-name="artikel_kop">Artikel 4
                  </text:h>
            <text:list text:style-name="list-style-3">
              <text:list-item text:start-value="1">
                <text:p text:style-name="list.start"> De aanvrager draagt er zorg voor dat de gezagvoerders en de cameramannen bekend zijn met de inhoud van deze beschikking.
                        </text:p>
              </text:list-item>
              <text:list-item text:start-value="2">
                <text:p text:style-name="list.end"> Het niet of niet volledig nakomen van de bovenstaande voorschriften en beperkingen, genoemd in de artikelen 2 en 3, kan aanleiding
                           zijn deze ontheffing in te trekken.
                        </text:p>
              </text:list-item>
            </text:list>
          </text:section>
          <text:section text:name="artikel.d1492e741" text:style-name="artikel">
            <text:h text:outline-level="3" text:style-name="artikel_kop">Artikel 5
                  </text:h>
            <text:p text:style-name="artikel">Met het in werking treden van deze beschikking vervalt de beschikking van 28 december 2009 met het kenmerk 2009-150.</text:p>
          </text:section>
          <text:section text:name="artikel.d1492e752" text:style-name="artikel">
            <text:h text:outline-level="3" text:style-name="artikel_kop">Artikel 6
                  </text:h>
            <text:p text:style-name="artikel">Deze beschikking treedt in werking met ingang van heden en vervalt met ingang van 1 januari 2011, tenzij deze voortijdig wordt
                     ingetrokken.
                  </text:p>
          </text:section>
        </text:section>
        <text:section text:name="regeling-sluiting.d1492e763" text:style-name="regeling-sluiting">
          <text:section text:name="ondertekening.d1492e765" text:style-name="ondertekening">
            <text:p text:style-name="ondertekening">De Minister van Verkeer en Waterstaat,</text:p>
            <text:p text:style-name="ondertekening">namens deze:</text:p>
            <text:p text:style-name="ondertekening">
                     het afdelingshoofd vergunningverlening infrastructuur,
                  </text:p>
            <text:p text:style-name="ondertekening.end">M. Steenhuisen-Kuipers. </text:p>
          </text:section>
        </text:section>
        <text:section text:name="bezwaarschrift.d1492e781"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1492e834"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Minister van Verkeer en Waterstaat, houdende ontheffing van het verbod VFR-vluchten uit te voeren in luchtverkeersdienstverleningsgebieden
         met klasse A
      </dc:title>
  </office:meta>
</office:document-meta>
</file>