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24</text:p>
      <text:p text:style-name="publicatie-titel.end">9 maart 2010</text:p>
      <text:h text:outline-level="1" text:style-name="staatscourant_kop">Besluit van 13 februari 2010, nr. 10.000371 houdende aanwijzing van onroerende zaken ter onteigening ten algemenen nutte
         </text:h>
      <text:section text:name="regeling.d11203e106" text:style-name="regeling">
        <text:section text:name="aanhef.d11203e108" text:style-name="aanhef">
          <text:p text:style-name="wij">Wij Beatrix, bij de gratie Gods, Koningin der Nederlanden, Prinses
                  van Oranje-Nassau, enz. enz. enz.
               </text:p>
          <text:p text:style-name="considerans.al">Beschikken bij dit besluit op het verzoek van het college van dijkgraaf en hoogheemraden van het Hoogheemraadschap van Schieland
                  en de Krimpenerwaard van 27 augustus 2009, kenmerk 2009.04646, tot aanwijzing van onroerende zaken ter onteigening ingevolge
                  artikel 62 van de onteigeningswet ten behoeve van de versterking van de Lekdijk op de rechteroever van de Lek in de gemeente
                  Bergambacht, gedeelte vanaf de weg De Hem in de gemeente Bergambacht (hmp 1.1+30m) tot 30 meter voor de weg Grote Kerkstraat
                  in Ammerstol (hmp 3.9+40m), met bijkomende werken, in de gemeente Bergambacht.
               </text:p>
          <text:p text:style-name="considerans.al">De Staatssecretaris van Verkeer en Waterstaat heeft de beslissing op het verzoek voorgedragen bij brief van 9 februari 2010,
                  nr. RWSCD BJV 2010/208, Rijkswaterstaat Corporate Dienst, Eenheid Bestuurlijk Juridische Zaken en Vastgoed.
               </text:p>
          <text:p text:style-name="considerans.al">Overeenkomstig artikel 3:11, eerste lid, van de Algemene wet bestuursrecht hebben het ontwerp van het te nemen besluit alsmede
                  de in artikel 63 van de onteigeningswet genoemde stukken in de periode van donderdag 29 oktober 2009 tot en met woensdag 9
                  december 2009 in de gemeente Bergambacht en bij Rijkswaterstaat Corporate Dienst te Utrecht ter inzage gelegen. Voorafgaand
                  daaraan is de terinzagelegging overeenkomstig artikel 3:12 van de Algemene wet bestuursrecht aangekondigd in de Staatscourant
                  van woensdag 28 oktober 2009, nr. 16124, en in het huis-aan-huisblad ‘De Lekstreek’ van eveneens woensdag 28 oktober 2009.
                  Belanghebbenden zijn hierbij uitgenodigd voor een hoorzitting in de gemeente Bergambacht op woensdag 9 december 2009. Voorts
                  is overeenkomstig artikel 3:13 van de Algemene wet bestuursrecht voorafgaand aan de terinzagelegging het ontwerp van het te
                  nemen besluit toegezonden aan belanghebbenden en aan de verzoeker om onteigening.
               </text:p>
          <text:p text:style-name="considerans.al">In genoemde kennisgeving zijn belanghebbenden op de hoogte gesteld van de mogelijkheid tot het naar keuze schriftelijk of
                  mondeling naar voren brengen van zienswijzen.
               </text:p>
          <text:p text:style-name="considerans.al">Voor aanvang van de hoorzitting heeft de heer ing. L.H. Kastelein schriftelijk zienswijzen (gedateerd 8 december 2009) ingediend
                  namens de volgende belanghebbenden:
               </text:p>
          <text:list text:style-name="list-style-1">
            <text:list-item text:start-value="1">
              <text:p text:style-name="list.start">de heer J.C. van Beek, eigenaar van de onroerende zaken met de grondplannummers 672, 674 en 676;
                     </text:p>
            </text:list-item>
            <text:list-item text:start-value="2">
              <text:p text:style-name="list.cont">de heer R.R. van der Wal en mevrouw M.W. de Gier, eigenaren van de onroerende zaak met grondplannummer 306;
                     </text:p>
            </text:list-item>
            <text:list-item text:start-value="3">
              <text:p text:style-name="list.cont">de heer D. Stoelhorst en mevrouw H.C. Schut, eigenaren van de onroerende zaak met grondplannummer 404;
                     </text:p>
            </text:list-item>
            <text:list-item text:start-value="4">
              <text:p text:style-name="list.cont">de heer W. Gestel en mevrouw C.M. Quist, eigenaren van de onroerende zaken met de grondplannummers 588, 590, 592, 594 en 596;
                     </text:p>
            </text:list-item>
            <text:list-item text:start-value="5">
              <text:p text:style-name="list.cont">de heer G.J. Huijgen en mevrouw A.M.C.L. Beutener, eigenaren van de onroerende zaken met de grondplannummers 516 en 518;
                     </text:p>
            </text:list-item>
            <text:list-item text:start-value="6">
              <text:p text:style-name="list.cont">de heer D. Kooiman en mevrouw L.M. Smits, eigenaren van de onroerende zaken met de grondplannummers 392, 396, 400 en 410;
                     </text:p>
            </text:list-item>
            <text:list-item text:start-value="7">
              <text:p text:style-name="list.cont">de heer N. de Jong, eigenaar van de onroerende zaak met grondplannummer 512;
                     </text:p>
            </text:list-item>
            <text:list-item text:start-value="8">
              <text:p text:style-name="list.cont">de heer W. de Jong en mevrouw P. Baartman, eigenaren van de onroerende zaken met de grondplannummers 471, 475, 489, 774, 778
                        en 784;
                     </text:p>
            </text:list-item>
            <text:list-item text:start-value="9">
              <text:p text:style-name="list.cont">de erven M. Lahade, eigenaren van de onroerende zaken met de grondplannummers 377, 500 en 502;
                     </text:p>
            </text:list-item>
            <text:list-item text:start-value="10">
              <text:p text:style-name="list.cont">de heer J. Stuurman en mevrouw I. Bos, eigenaren van de onroerende zaken met de grondplannummers 562 en 564;
                     </text:p>
            </text:list-item>
            <text:list-item text:start-value="11">
              <text:p text:style-name="list.cont">de heer B. Kok en mevrouw Y. Kok-Corbet, eigenaren van de onroerende zaken met de grondplannummers 479, 483 en 780;
                     </text:p>
            </text:list-item>
            <text:list-item text:start-value="12">
              <text:p text:style-name="list.end">de heer C. Blokland en mevrouw C.A. Blokland-den Besten, eigenaren van de onroerende zaken met grondplannummer 514.
                     </text:p>
            </text:list-item>
          </text:list>
          <text:p text:style-name="considerans.al">De heer Kastelein heeft de zienswijzen in de zitting mondeling toegelicht en aangevuld. De reclamanten genoemd onder 8 hebben
                  de schriftelijk door de heer Kastelein ingediende zienswijze in de zitting eveneens mondeling aangevuld. Na de zitting heeft
                  mevrouw M. Lahade de namens de erven Lahade ingediende schriftelijke zienswijze telefonisch aangevuld. Bij brief van 16 december
                  2009 heeft de heer A. Lahade de bij brief van 8 december 2009 door de heer Kastelein namens de erven Lahade ingediende schriftelijke
                  zienswijze verder aangevuld.
               </text:p>
          <text:p text:style-name="tussenkop">Overwegingen</text:p>
          <text:p text:style-name="considerans.al">Ingevolge artikel 62 van de onteigeningswet kan onteigening plaatsvinden onder meer ten behoeve van de aanleg en verbetering
                  van dijken.
               </text:p>
          <text:p text:style-name="considerans.al">Krachtens artikel 2.16a, derde lid, van de Invoeringswet Waterwet juncto artikel XII van de op 28 september 2005 in werking
                  getreden wijziging van de Wet op de waterkering (Wet van 28 april 2005, Stb. 275) is op de onteigening tevens artikel 27 van de Wet op de waterkering (oud) van toepassing.
               </text:p>
          <text:p text:style-name="considerans.al">Namens de reclamanten 1 tot en met 12 is naar voren gebracht dat zij voor de versterking van de Lekdijk een groot deel van
                  de gronden rondom hun woningen kwijtraken. Zij vragen zich af waarom de eigendom van deze gronden in handen moet komen van
                  de verzoeker om onteigening. Met de vorige dijkversterking was de eigendom van de grond ook niet nodig. Volgens reclamanten
                  ontbreekt daarom de noodzaak tot de onteigening.
               </text:p>
          <text:p text:style-name="considerans.al">De reclamanten sub 8 hebben in aanvulling hierop in de hoorzitting de vraag gesteld waarom de verzoeker om onteigening voor
                  het onderhoud van de dijk de gronden in eigendom zou moeten verkrijgen. Zij wijzen op een voorbeeld waarin het niet duidelijk
                  was welke instantie voor het onderhoud diende te zorgen. In dat geval heeft hun (schoon)moeder een hovenier ingehuurd om het
                  desbetreffende gedeelte te maaien, terwijl blijkt dat dat gedeelte al die tijd in eigendom van de verzoeker was.
               </text:p>
          <text:p text:style-name="considerans.al">Naar aanleiding van de zienswijze omtrent de noodzaak tot onteigening merken Wij op, dat de verzoeker om onteigening zich
                  op basis van reeds in 2001 vastgesteld beleid op het standpunt stelt dat verkrijging van de eigendom van de ondergrond van
                  de dijk noodzakelijk is, omdat op die wijze de uniformiteit en continuïteit bij dijkversterkingen en duurzaamheid van de waterkering
                  het meest gewaarborgd is. Naar Ons oordeel is dit een redelijk uitgangspunt. De eigendom van de ondergrond van de dijk biedt
                  de verzoeker nu en in de toekomst de mogelijkheid om het vereiste veiligheidsniveau te kunnen handhaven. De verzoeker is op
                  deze wijze namelijk niet (langer) afhankelijk van de medewerking van derden, in het bijzonder niet van toestemming van zowel
                  de huidige als eventuele toekomstige eigenaren. Wij merken op dat dit oordeel niet afwijkt van Ons oordeel in eerdere onteigeningen
                  ten behoeve van dijkversterkingen. In dit verband kan worden gewezen op bijvoorbeeld de koninklijk besluiten van 9 maart 2000,
                  nr. 00.001393 (Staatscourant van 28 maart 2000, nr. 62), 27 september 2000, nr. 00.005364 (Staatscourant van 1 november 2000,
                  nr. 212) en 24 december 2007, nr. 07.004183 (Staatscourant van 25 januari 2008, nr. 18).
               </text:p>
          <text:p text:style-name="considerans.al">Ook de Afdeling bestuursrechtspraak van de Raad van State heeft het hiervoor weergegeven standpunt van de verzoeker om onteigening
                  (herhaaldelijk) redelijk geacht. In deze lijn heeft de Afdeling ook de beroepen tegen de vaststelling en goedkeuring van het
                  plan voor de versterking van het onderhavige dijkvak bij uitspraak van 25 februari 2009, inzake nr. 200800340/1, in zoverre
                  ongegrond verklaard. De Afdeling bestuursrechtspraak heeft daarbij in het algemeen overwogen dat in het Beheerplan waterkeringen
                  van de verzoeker om onteigening (het hoogheemraadschap) als beleidsregel is opgenomen dat bij dijkversterkingen de gronden
                  binnen het dijkversterkingsprofiel worden aangekocht. Dit betreft gronden tussen de binnen- en buitenteenlijn van de (nieuwe)
                  dijk en aansluitend daarbuiten een onderhoudsstrook van vijf meter. Volgens het beheerplan biedt verwerving van de gronden
                  door het algemeen bestuur de beste waarborg voor uniformiteit en continuïteit bij dijkversterkingen, duurzaamheid bij beheer
                  en onderhoud, bereikbaarheid bij calamiteiten en efficiënte handhaving van de keur. De Afdeling acht dit uitgangspunt redelijk,
                  aangezien aannemelijk is dat hiermee de uniformiteit en continuïteit bij versterkingen en de duurzaamheid van de waterkering
                  het beste is gewaarborgd. Dit neemt volgens de Afdeling echter niet weg dat in individuele gevallen beoordeeld moet worden
                  of het voornemen om gronden te verwerven in het kader van de dijkversterking in overeenstemming is met dit beleid en of bijzondere
                  omstandigheden aanleiding hadden moeten geven tot afwijking hiervan. De Afdeling is bij de afzonderlijke beoordeling van de
                  beroepen echter niet tot de conclusie gekomen dat er van dergelijke bijzondere omstandigheden sprake is en heeft de beroepen
                  wat dit punt betreft ongegrond verklaard.
               </text:p>
          <text:p text:style-name="considerans.al">Naar aanleiding van de nadere zienswijze van de reclamanten sub 8 kan aan het voorgaande worden toegevoegd, dat de zorg en
                  verantwoordelijkheid voor het onderhoud van de dijk in de toekomstige situatie juist duidelijker wordt indien de verzoeker
                  om onteigening de ondergrond daarvan in eigendom verkrijgt. Zoals in de hoorzitting namens de verzoeker is opgemerkt, zal
                  ook met het oog op het onderhoud van de dijk een beheer- en onderhoudsplan worden opgesteld.
               </text:p>
          <text:p text:style-name="considerans.al">Namens de onder 1 tot en met 9 genoemde reclamanten is voorts naar voren gebracht dat de geboden vergoedingen voor volledige
                  schadeloosstelling onvoldoende zijn. Ter zitting heeft de vertegenwoordiger van reclamanten hier nog aan toegevoegd, dat in
                  het minnelijk verwervingstraject onvoldoende rekening is gehouden met de waardevermindering van het overblijvende (woningen
                  en grond).
               </text:p>
          <text:p text:style-name="considerans.al">Naar aanleiding hiervan merken Wij op, dat deze zienswijze betrekking heeft op de (hoogte van de) schadeloosstelling en het
                  feit dat in het minnelijke overleg onvoldoende rekening is gehouden met de waardevermindering van het overblijvende. Deze
                  zienswijze is daarmee financieel van aard. Een dergelijke zienswijze kan de aanwijzing van gronden ter onteigening niet in
                  de weg staan. De onteigeningswet waarborgt belanghebbenden een volledige schadeloosstelling. De hoogte daarvan staat echter
                  in het kader van de onderhavige administratieve onteigeningsprocedure niet ter discussie aangezien de hoogte van de schadeloosstelling,
                  bij het ontbreken van minnelijke overeenstemming, wordt vastgesteld in de gerechtelijke onteigeningsprocedure.
               </text:p>
          <text:p text:style-name="considerans.al">Reclamante mevrouw M. Lahade heeft de namens de erven Lahade ingediende schriftelijke zienswijze telefonisch aangevuld met
                  de opmerking dat de grond rond haar woning niet onteigend moet worden. Het betreft een oude woning die in de toekomst verbouwd
                  zal moeten worden. De huidige woning staat na de dijkversterking reeds in de dijk en er blijft derhalve geen ruimte meer over
                  om deze nog te verbouwen en uit te breiden. De woning aan de achterzijde uitbreiden is niet mogelijk in verband met de leidingen
                  die daar liggen. Reclamante vraagt zich af waarom de dijk in de nieuwe situatie over haar grond moet komen. De dijk zou volgens
                  haar ook naar achteren kunnen verschuiven.
               </text:p>
          <text:p text:style-name="considerans.al">De heer A. Lahade voert in zijn aanvullende zienswijze van 16 december 2009 aan, dat de erven Lahade thans beschikken over
                  1889 m<text:span text:style-name="superscript">2</text:span> grond om de woning. Aan de voorzijde ligt 1123 m2 grond. De verzoeker om onteigening wil daar een prachtige tuin verwerven,
                  waartoe de grond tot aan de drempel van de woning wordt onteigend. Er zal daardoor sprake zijn van aantasting van woongenot
                  en waardedaling van de woning. Naar de mening van reclamant is de situatie ter plaatse vergelijkbaar met één van de woningen
                  aan de Opperduit te Lekkerkerk, waar recentelijk uitspraak over is gedaan. Reclamanten vragen een passende vergoeding om de
                  waardedaling te compenseren. De door de verzoeker geboden vergoeding vinden zij onvoldoende, deze dekt amper de kostbare aanwezige
                  noten- en kersenbomen en erfafscheidingen.
               </text:p>
          <text:p text:style-name="considerans.al">Met betrekking tot de op 9 december 2009 na de hoorzitting telefonisch door reclamante M. Lahade ingebrachte zienswijze en
                  de bij brief van 16 december 2009 door reclamant A. Lahade aanvullend ingediende zienswijze merken Wij in het algemeen op,
                  dat de termijn voor het naar voren brengen van zienswijzen ingevolge artikel 3:16, eerste lid, van de Algemene wet bestuursrecht
                  zes weken bedraagt. Deze termijn vangt ingevolge het tweede lid van genoemd artikel aan met ingang van de dag waarop het ontwerpbesluit
                  ter inzage is gelegd. Het ontwerpbesluit heeft in dit geval samen met de onteigeningsstukken vanaf donderdag 29 oktober 2009
                  tot en met woensdag 9 december 2009 voor belanghebbenden ter inzage gelegen, zodat belanghebbenden tot en met 9 december 2009
                  de mogelijkheid hadden tot het naar keuze mondeling of schriftelijk naar voren brengen van zienswijzen. Gelet hierop heeft
                  reclamante M. Lahade haar telefonische zienswijze tijdig naar voren gebracht. De aanvullende zienswijze reclamant A. Lahade
                  (gedateerd 16 december 2009, blijkens poststempel op dezelfde dag ter post bezorgd) is echter buiten de genoemde termijn ingediend.
                  Niet gebleken is van omstandigheden op grond waarvan de termijnoverschrijding verschoonbaar moet worden geacht, zodat reclamant
                  in zijn aanvullende zienswijze niet-ontvankelijk moet worden verklaard. Wij tekenen hier echter bij aan, dat de aanvullende
                  zienswijze overeenkomt/in lijn is met de zienswijze zoals die reeds bij brief van 8 december 2009 is ingediend en met de telefonisch
                  door reclamante M. Lahade naar voren gebrachte zienswijze en dat ook overigens een buiten de termijn ingediende zienswijze
                  niet hoeft uit te sluiten dat deze bij de ambtshalve beoordeling aan de orde kan komen.
               </text:p>
          <text:p text:style-name="considerans.al">Het bovenstaande in aanmerking nemend merken Wij op, dat volgens het dijkversterkingsplan Bergambacht, Ammerstol, Schoonhoven
                  de waterkering ter plaatse van de woning van reclamanten van teen- tot teenlijn opnieuw zal worden geprofileerd. Bij de woning
                  is de huidige binnenteenlijn van de dijk reeds op circa 1.10 meter uit de gevel gesitueerd. Deze afstand zal door de uitvoering
                  van de werkzaamheden niet wijzigen. Wel zal de ondergrond ten behoeve van de realisering van het werk tot bedoeld punt worden
                  aangekocht. De uit te voeren werkzaamheden bestaan uit het verleggen van de bestaande rijweg naar de rivierzijde, waardoor
                  er aan de binnenzijde een brede stabiliteitsberm ontstaat. Op de berm wordt compensatiebeplanting aangebracht. Bovendien zal
                  de beplanting langs de oprit van de woning van reclamanten gehandhaafd blijven. Wij merken op, dat de omvang en richting waarin
                  de dijkversterking moet plaatsvinden reeds is vastgelegd in genoemd dijkversterkingsplan. Reclamanten hebben tegen dit plan
                  geen beroep ingesteld. Dit plan staat in de administratieve onteigeningsprocedure niet (meer) ter beoordeling. Door de hiervoor
                  genoemde uitspraak van de Afdeling bestuursrechtspraak van de Raad van State van 25 februari 2009 is dit plan op één (in dit
                  verband niet relevant) onderdeel na onherroepelijk geworden. De zienswijze van reclamanten kan dan ook niet leiden tot de
                  afwijzing van het verzoek om onteigening. Voor het overige wijzen Wij op hetgeen reeds is gesteld omtrent het feit dat de
                  onteigeningswet belanghebbenden een volledige schadeloosstelling waarborgt. Hieraan kan worden toegevoegd dat de waardedaling
                  van de woning en de daling van het woongenot deel uitmaakt van de toe te kennen schadeloosstelling. Zoals eveneens eerder
                  al is opgemerkt, staat (de hoogte van) deze schadeloosstelling in het kader van de administratieve onteigeningsprocedure niet
                  ter beoordeling.
               </text:p>
          <text:p text:style-name="tussenkop">Overige overwegingen</text:p>
          <text:p text:style-name="considerans.al">Bij besluit van 26 september 2007 heeft de Verenigde Vergadering van het Hoogheemraadschap van Schieland en de Krimpenerwaard
                  het dijkversterkingsplan Bergambacht - Ammerstol - Schoonhoven vastgesteld. Gedeputeerde Staten van Zuid-Holland hebben dit
                  plan vervolgens bij besluit van 20 december 2007 goedgekeurd. Tegen deze goedkeuring zijn elf beroepen ingesteld bij de Afdeling
                  bestuursrechtspraak van de Raad van State. Van deze beroepen is er één ingetrokken. Bij uitspraak van 25 februari 2009, inzake
                  nr. 200800340/1, heeft de Afdeling negen beroepen geheel ongegrond verklaard. Eén beroep is gedeeltelijk gegrond verklaard,
                  in die zin dat de Afdeling de besluiten tot vaststelling en goedkeuring van het dijkversterkingsplan heeft vernietigd voor
                  zover daarin de aanduiding is opgenomen van een bepaalde 'te verwijderen boom'. Het bedoelde beroep is voor het overige ongegrond
                  verklaard.
               </text:p>
          <text:p text:style-name="considerans.al">Volgens de bijlagen I en II van de Wet op de waterkering van 21 december 1995 (Stb. 8) maakt de Lekdijk te Bergambacht, Ammerstol
                  en Schoonhoven deel uit van dijkringgebied 15, waarvoor een overschrijdingskans geldt van 1:2.000 per jaar. Uit een reeds
                  in 1999 uitgevoerde veiligheidstoets is gebleken dat de Lekdijk in het gedeelte Bergambacht, Ammerstol en Schoonhoven, waarvan
                  het onderhavige dijkvak deel uitmaakt, niet aan deze overschrijdingskans voldoet. Om de maatgevende waterstanden te kunnen
                  keren moet de kruin van de dijk op een aantal plaatsen worden verhoogd. Daarnaast is voor vrijwel het gehele dijktraject geconstateerd
                  dat de binnenwaartse stabiliteit onvoldoende is.
               </text:p>
          <text:p text:style-name="considerans.al">Het moet in het belang van de bescherming van het land tegen hoogwater noodzakelijk worden geacht dat het Hoogheemraadschap
                  van Schieland en de Krimpenerwaard de eigendom verkrijgt van de in dit besluit genoemde onroerende zaken.
               </text:p>
          <text:p text:style-name="considerans.al">De door reclamanten naar voren gebrachte zienswijzen worden niet van zodanig gewicht geacht dat op grond daarvan het verzoek,
                  om een koninklijk besluit ex artikel 62 van de onteigeningswet te bevorderen, moet worden afgewezen.
               </text:p>
          <text:p text:style-name="tussenkop">Beslissing;</text:p>
          <text:p text:style-name="tussenkop">
                  <text:span text:style-name="cur">Gelet op de onteigeningswet</text:span>
               </text:p>
          <text:p text:style-name="afkondiging">Hebben Wij goedgevonden en verstaan:</text:p>
        </text:section>
        <text:section text:name="regeling-tekst.d11203e314" text:style-name="regeling-tekst">
          <text:p text:style-name="regeling-tekst">Ten behoeve van de versterking van de Lekdijk op de rechteroever van de Lek in de gemeente Bergambacht, gedeelte vanaf de
                  weg De Hem in de gemeente Bergambacht (hmp 1.1+30m) tot 30 meter voor de weg Grote Kerkstraat in Ammerstol (hmp 3.9+40m),
                  met bijkomende werken, in de gemeente Bergambacht zullen ten algemenen nutte en ten name van het Hoogheemraadschap van Schieland
                  en de Krimpenerwaard worden onteigend de onroerende zaken, aangeduid op de grondtekeningen welke ingevolge artikel 63 van
                  de onteigeningswet in de gemeente Bergambacht en bij Rijkswaterstaat Corporate Dienst ter inzage hebben gelegen a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Van de onroerende zaak, kadastraal bekend, gemeente Bergambacht</text:p>
                </table:table-cell>
              </table:table-row>
              <table:table-row>
                <table:table-cell office:value-type="string">
                  <text:p text:style-name="Table_20_Heading">Grondplan nr.</text:p>
                </table:table-cell>
                <table:table-cell office:value-type="string" table:number-columns-spanned="3">
                  <text:p text:style-name="Table_20_Heading">Te onteigenen grootte</text:p>
                </table:table-cell>
                <table:table-cell office:value-type="string">
                  <text:p text:style-name="Table_20_Heading">Als</text:p>
                </table:table-cell>
                <table:table-cell office:value-type="string" table:number-columns-spanned="3">
                  <text:p text:style-name="Table_20_Heading">Ter grootte van</text:p>
                </table:table-cell>
                <table:table-cell office:value-type="string">
                  <text:p text:style-name="Table_20_Heading">Sectie en nr.</text:p>
                </table:table-cell>
                <table:table-cell office:value-type="string">
                  <text:p text:style-name="Table_20_Heading">Ten name v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row>
            </table:table-header-rows>
            <table:table-row>
              <table:table-cell office:value-type="string">
                <text:p text:style-name="Table_20_Contents">BAB 175</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50</text:p>
              </table:table-cell>
              <table:table-cell office:value-type="string">
                <text:p text:style-name="Table_20_Contents">C 3622</text:p>
              </table:table-cell>
              <table:table-cell office:value-type="string">
                <text:p text:style-name="Table_20_Contents">Ieder ½ eigenaar:</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BV Belaf Holland, zetel Breda;</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Motel Tiel B.V., zetel Tie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177</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5</text:p>
              </table:table-cell>
              <table:table-cell office:value-type="string">
                <text:p text:style-name="Table_20_Contents">C 3619</text:p>
              </table:table-cell>
              <table:table-cell office:value-type="string">
                <text:p text:style-name="Table_20_Contents">Franz Engelbert Munzer, gehuwd met Alida Francisca Wilhelmina van Rooye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181</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8</text:p>
              </table:table-cell>
              <table:table-cell office:value-type="string">
                <text:p text:style-name="Table_20_Contents">C 2768</text:p>
              </table:table-cell>
              <table:table-cell office:value-type="string">
                <text:p text:style-name="Table_20_Contents">Als grondplannummer BAB 17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183</text:p>
              </table:table-cell>
              <table:table-cell office:value-type="string">
                <text:p text:style-name="Table_20_Contents">1</text:p>
              </table:table-cell>
              <table:table-cell office:value-type="string">
                <text:p text:style-name="Table_20_Contents">44</text:p>
              </table:table-cell>
              <table:table-cell office:value-type="string">
                <text:p text:style-name="Table_20_Contents">24</text:p>
              </table:table-cell>
              <table:table-cell office:value-type="string">
                <text:p text:style-name="Table_20_Contents">terrein (grasland)</text:p>
              </table:table-cell>
              <table:table-cell office:value-type="string">
                <text:p text:style-name="Table_20_Contents">03</text:p>
              </table:table-cell>
              <table:table-cell office:value-type="string">
                <text:p text:style-name="Table_20_Contents">19</text:p>
              </table:table-cell>
              <table:table-cell office:value-type="string">
                <text:p text:style-name="Table_20_Contents">99</text:p>
              </table:table-cell>
              <table:table-cell office:value-type="string">
                <text:p text:style-name="Table_20_Contents">C 4713</text:p>
              </table:table-cell>
              <table:table-cell office:value-type="string">
                <text:p text:style-name="Table_20_Contents">Als grondplannummer BAB 1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197</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5</text:p>
              </table:table-cell>
              <table:table-cell office:value-type="string">
                <text:p text:style-name="Table_20_Contents">C 1988</text:p>
              </table:table-cell>
              <table:table-cell office:value-type="string">
                <text:p text:style-name="Table_20_Contents">Cornelis Johannes Schilt, Bergambacht, gehuwd met mevrouw Maria Maa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0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50</text:p>
              </table:table-cell>
              <table:table-cell office:value-type="string">
                <text:p text:style-name="Table_20_Contents">C 3620</text:p>
              </table:table-cell>
              <table:table-cell office:value-type="string">
                <text:p text:style-name="Table_20_Contents">als grondplannummer BAB 17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03</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6</text:p>
              </table:table-cell>
              <table:table-cell office:value-type="string">
                <text:p text:style-name="Table_20_Contents">C 3208</text:p>
              </table:table-cell>
              <table:table-cell office:value-type="string">
                <text:p text:style-name="Table_20_Contents">Cornelis van der Laan, gehuwd met Willempje Oskam, Schoonhoven</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0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16</text:p>
              </table:table-cell>
              <table:table-cell office:value-type="string">
                <text:p text:style-name="Table_20_Contents">C 1948</text:p>
              </table:table-cell>
              <table:table-cell office:value-type="string">
                <text:p text:style-name="Table_20_Contents">als grondplannummer BAB 17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0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6</text:p>
              </table:table-cell>
              <table:table-cell office:value-type="string">
                <text:p text:style-name="Table_20_Contents">C 1951</text:p>
              </table:table-cell>
              <table:table-cell office:value-type="string">
                <text:p text:style-name="Table_20_Contents">als grondplannummer BAB 17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1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12</text:p>
              </table:table-cell>
              <table:table-cell office:value-type="string">
                <text:p text:style-name="Table_20_Contents">C 1952</text:p>
              </table:table-cell>
              <table:table-cell office:value-type="string">
                <text:p text:style-name="Table_20_Contents">als grondplannummer BAB 17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1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2</text:p>
              </table:table-cell>
              <table:table-cell office:value-type="string">
                <text:p text:style-name="Table_20_Contents">C 2770</text:p>
              </table:table-cell>
              <table:table-cell office:value-type="string">
                <text:p text:style-name="Table_20_Contents">als grondplannummer BAB 17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14</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16</text:p>
              </table:table-cell>
              <table:table-cell office:value-type="string">
                <text:p text:style-name="Table_20_Contents">erf – tuin</text:p>
              </table:table-cell>
              <table:table-cell office:value-type="string">
                <text:p text:style-name="Table_20_Contents">0</text:p>
              </table:table-cell>
              <table:table-cell office:value-type="string">
                <text:p text:style-name="Table_20_Contents">52</text:p>
              </table:table-cell>
              <table:table-cell office:value-type="string">
                <text:p text:style-name="Table_20_Contents">15</text:p>
              </table:table-cell>
              <table:table-cell office:value-type="string">
                <text:p text:style-name="Table_20_Contents">C 4294</text:p>
              </table:table-cell>
              <table:table-cell office:value-type="string">
                <text:p text:style-name="Table_20_Contents">Franz Engelbert Munzer, gehuwd met Alida Francisca Wilhelmina van Rooye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gerechtigde: Oasen N.V., zetel
                              Goud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16</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45</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10</text:p>
              </table:table-cell>
              <table:table-cell office:value-type="string">
                <text:p text:style-name="Table_20_Contents">C 4560</text:p>
              </table:table-cell>
              <table:table-cell office:value-type="string">
                <text:p text:style-name="Table_20_Contents">als grondplannummer BAB 2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18</text:p>
              </table:table-cell>
              <table:table-cell office:value-type="string" table:number-columns-spanned="3">
                <text:p text:style-name="Table_20_Contents">geheel</text:p>
              </table:table-cell>
              <table:table-cell office:value-type="string">
                <text:p text:style-name="Table_20_Contents">talu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5</text:p>
              </table:table-cell>
              <table:table-cell office:value-type="string">
                <text:p text:style-name="Table_20_Contents">C 4558</text:p>
              </table:table-cell>
              <table:table-cell office:value-type="string">
                <text:p text:style-name="Table_20_Contents">als grondplannummer BAB 17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2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6</text:p>
              </table:table-cell>
              <table:table-cell office:value-type="string">
                <text:p text:style-name="Table_20_Contents">erf – tuin</text:p>
              </table:table-cell>
              <table:table-cell office:value-type="string">
                <text:p text:style-name="Table_20_Contents">0</text:p>
              </table:table-cell>
              <table:table-cell office:value-type="string">
                <text:p text:style-name="Table_20_Contents">13</text:p>
              </table:table-cell>
              <table:table-cell office:value-type="string">
                <text:p text:style-name="Table_20_Contents">75</text:p>
              </table:table-cell>
              <table:table-cell office:value-type="string">
                <text:p text:style-name="Table_20_Contents">C 4983</text:p>
              </table:table-cell>
              <table:table-cell office:value-type="string">
                <text:p text:style-name="Table_20_Contents">als grondplannummer BAB 1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23</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7</text:p>
              </table:table-cell>
              <table:table-cell office:value-type="string">
                <text:p text:style-name="Table_20_Contents">C 3077</text:p>
              </table:table-cell>
              <table:table-cell office:value-type="string">
                <text:p text:style-name="Table_20_Contents">1/12 eigendom: Adriana Wilhelmina Blanken, Indonesia, gehuwd met Hendrikus van Vuuren ,Solo;</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1/12 eigendom: Heintje Johanna Blanken, onbekend;</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1/12 eigendom: Maria Blanken, gehuwd met Jan de Rijder, Rotterdam;</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1/12 eigendom: Pieter Marie Blanken, onbekend;</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1/12 eigendom: Aart Fried, Berlijn,Bondsrepubliek Duitsland;</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7/12 eigendom: Willemina Christina de With, gehuwd met Aart Hermanus Blanken, Rotterdam</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27</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7</text:p>
              </table:table-cell>
              <table:table-cell office:value-type="string">
                <text:p text:style-name="Table_20_Contents">C 2817</text:p>
              </table:table-cell>
              <table:table-cell office:value-type="string">
                <text:p text:style-name="Table_20_Contents">als grondplannummer BAB 19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3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04</text:p>
              </table:table-cell>
              <table:table-cell office:value-type="string">
                <text:p text:style-name="Table_20_Contents">C 2763</text:p>
              </table:table-cell>
              <table:table-cell office:value-type="string">
                <text:p text:style-name="Table_20_Contents">Ieder 1/2 eigenaar:</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Hendrik van den Berg, gehuwd met mevrouw Geertruida Anna Du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Motel Tiel B.V., zetel Tie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gerechtigde: Oasen N.V., zetel
                              Gouda
                           </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31</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5</text:p>
              </table:table-cell>
              <table:table-cell office:value-type="string">
                <text:p text:style-name="Table_20_Contents">C 2018</text:p>
              </table:table-cell>
              <table:table-cell office:value-type="string">
                <text:p text:style-name="Table_20_Contents">Cornelis Kuik, Winschoten</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3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96</text:p>
              </table:table-cell>
              <table:table-cell office:value-type="string">
                <text:p text:style-name="Table_20_Contents">C 2765</text:p>
              </table:table-cell>
              <table:table-cell office:value-type="string">
                <text:p text:style-name="Table_20_Contents">Ieder 1/2 eigenaar:</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Hendrik van den Berg, gehuwd met mevrouw Geertruida Anna Du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Motel Tiel B.V., zetel Tie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33</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58</text:p>
              </table:table-cell>
              <table:table-cell office:value-type="string">
                <text:p text:style-name="Table_20_Contents">C 4999</text:p>
              </table:table-cell>
              <table:table-cell office:value-type="string">
                <text:p text:style-name="Table_20_Contents">ieder 1/2 eigenaar:</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Cornelis Neleman, gehuwd met Anthonia Wilhelmina Lankhorst,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Anthonia Wilhelmina Lankhorst, gehuwd met Cornelis Nelema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35</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50</text:p>
              </table:table-cell>
              <table:table-cell office:value-type="string">
                <text:p text:style-name="Table_20_Contents">C 4998</text:p>
              </table:table-cell>
              <table:table-cell office:value-type="string">
                <text:p text:style-name="Table_20_Contents">voor tenaamstelling mandelig perceel zie de hoofdpercelen mandeligheid betreffende perceel grond rond en uitweg geven tot
                              de Hogedijk, behorende bij de woningen met de letters A, B en C
                           </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38</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21</text:p>
              </table:table-cell>
              <table:table-cell office:value-type="string">
                <text:p text:style-name="Table_20_Contents">wonen water</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90</text:p>
              </table:table-cell>
              <table:table-cell office:value-type="string">
                <text:p text:style-name="Table_20_Contents">C 4718</text:p>
              </table:table-cell>
              <table:table-cell office:value-type="string">
                <text:p text:style-name="Table_20_Contents">ieder 1/2 eigenaar:</text:p>
                <text:p text:style-name="Table_20_Contents">– Ronny Vermeijs, gehuwd met Linda Christina Neleman, Bergambacht;</text:p>
                <text:p text:style-name="Table_20_Contents">– Linda Christina Neleman, gehuwd met Ronny Vermeijs,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40</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63</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70</text:p>
              </table:table-cell>
              <table:table-cell office:value-type="string">
                <text:p text:style-name="Table_20_Contents">C 4719</text:p>
              </table:table-cell>
              <table:table-cell office:value-type="string">
                <text:p text:style-name="Table_20_Contents">ieder 1/2 eigenaar:</text:p>
                <text:p text:style-name="Table_20_Contents">– Ronny Vermeijs, Bergambacht, gehuwd met Linda Christina Neleman;</text:p>
                <text:p text:style-name="Table_20_Contents">– Linda Christina Neleman, Bergambacht, gehuwd met Ronny Vermeijs;</text:p>
                <text:p text:style-name="Table_20_Contents">Zakelijk recht als bedoeld in art. 5, lid 3, onder b, van de Belemmeringenwet Privaatrecht, gerechtigde: Oasen N.V., zetel
                              Goud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44</text:p>
              </table:table-cell>
              <table:table-cell office:value-type="string" table:number-columns-spanned="3">
                <text:p text:style-name="Table_20_Contents">geheel</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3</text:p>
              </table:table-cell>
              <table:table-cell office:value-type="string">
                <text:p text:style-name="Table_20_Contents">C 1983</text:p>
              </table:table-cell>
              <table:table-cell office:value-type="string">
                <text:p text:style-name="Table_20_Contents">Als grondplannummer BAB 238</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46</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41</text:p>
              </table:table-cell>
              <table:table-cell office:value-type="string">
                <text:p text:style-name="Table_20_Contents">berging stalling (garage-schuur) terrein (natuur)</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90</text:p>
              </table:table-cell>
              <table:table-cell office:value-type="string">
                <text:p text:style-name="Table_20_Contents">C 1905</text:p>
              </table:table-cell>
              <table:table-cell office:value-type="string">
                <text:p text:style-name="Table_20_Contents">Als grondplannummer BAB 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48</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9</text:p>
              </table:table-cell>
              <table:table-cell office:value-type="string">
                <text:p text:style-name="Table_20_Contents">bouwwerken waterwerken terrein (grasland)</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20</text:p>
              </table:table-cell>
              <table:table-cell office:value-type="string">
                <text:p text:style-name="Table_20_Contents">C 4969</text:p>
              </table:table-cell>
              <table:table-cell office:value-type="string">
                <text:p text:style-name="Table_20_Contents">Als grondplannummer BAB 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5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5</text:p>
              </table:table-cell>
              <table:table-cell office:value-type="string">
                <text:p text:style-name="Table_20_Contents">C 1989</text:p>
              </table:table-cell>
              <table:table-cell office:value-type="string">
                <text:p text:style-name="Table_20_Contents">als grondplannummer BAB 19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5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67</text:p>
              </table:table-cell>
              <table:table-cell office:value-type="string">
                <text:p text:style-name="Table_20_Contents">C 1990</text:p>
              </table:table-cell>
              <table:table-cell office:value-type="string">
                <text:p text:style-name="Table_20_Contents">als grondplannummer BAB 223</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6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5</text:p>
              </table:table-cell>
              <table:table-cell office:value-type="string">
                <text:p text:style-name="Table_20_Contents">C 3101</text:p>
              </table:table-cell>
              <table:table-cell office:value-type="string">
                <text:p text:style-name="Table_20_Contents">Wouter Broere, gehuwd met Maria Damsteegt,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68</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99</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00</text:p>
              </table:table-cell>
              <table:table-cell office:value-type="string">
                <text:p text:style-name="Table_20_Contents">C 4997</text:p>
              </table:table-cell>
              <table:table-cell office:value-type="string">
                <text:p text:style-name="Table_20_Contents">ieder 1/2 eigenaa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Cornelis Neleman, gehuwd met Anthonia Wilhelmina Lankhorst,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Anthonia Wilhelmina Lankhorst, gehuwd met Cornelis Nelema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gerechtigde: Oasen N.V., zetel
                              Goud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7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5</text:p>
              </table:table-cell>
              <table:table-cell office:value-type="string">
                <text:p text:style-name="Table_20_Contents">C 3104</text:p>
              </table:table-cell>
              <table:table-cell office:value-type="string">
                <text:p text:style-name="Table_20_Contents">Als grondplannummer BAB 175</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75</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4</text:p>
              </table:table-cell>
              <table:table-cell office:value-type="string">
                <text:p text:style-name="Table_20_Contents">C 2035</text:p>
              </table:table-cell>
              <table:table-cell office:value-type="string">
                <text:p text:style-name="Table_20_Contents">Als grondplannummer BAB 223</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77</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0</text:p>
              </table:table-cell>
              <table:table-cell office:value-type="string">
                <text:p text:style-name="Table_20_Contents">C 2036</text:p>
              </table:table-cell>
              <table:table-cell office:value-type="string">
                <text:p text:style-name="Table_20_Contents">Het kantoor van Delft, zetel Delf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83</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51</text:p>
              </table:table-cell>
              <table:table-cell office:value-type="string">
                <text:p text:style-name="Table_20_Contents">C 4754</text:p>
              </table:table-cell>
              <table:table-cell office:value-type="string">
                <text:p text:style-name="Table_20_Contents">Als grondplannummer BAB 19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89</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30</text:p>
              </table:table-cell>
              <table:table-cell office:value-type="string">
                <text:p text:style-name="Table_20_Contents">C 4753</text:p>
              </table:table-cell>
              <table:table-cell office:value-type="string">
                <text:p text:style-name="Table_20_Contents">Als grondplannummer BAB 19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91</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45</text:p>
              </table:table-cell>
              <table:table-cell office:value-type="string">
                <text:p text:style-name="Table_20_Contents">C 4196</text:p>
              </table:table-cell>
              <table:table-cell office:value-type="string">
                <text:p text:style-name="Table_20_Contents">Pietertje Johanne Boon, gehuwd met J J de Leeuw, Vlaardingen</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29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6</text:p>
              </table:table-cell>
              <table:table-cell office:value-type="string">
                <text:p text:style-name="Table_20_Contents">C 3076</text:p>
              </table:table-cell>
              <table:table-cell office:value-type="string">
                <text:p text:style-name="Table_20_Contents">Als grondplannummer BAB 223</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0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5</text:p>
              </table:table-cell>
              <table:table-cell office:value-type="string">
                <text:p text:style-name="Table_20_Contents">C 2816</text:p>
              </table:table-cell>
              <table:table-cell office:value-type="string">
                <text:p text:style-name="Table_20_Contents">Als grondplannummer BAB 19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04</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4</text:p>
              </table:table-cell>
              <table:table-cell office:value-type="string">
                <text:p text:style-name="Table_20_Contents">C 2017</text:p>
              </table:table-cell>
              <table:table-cell office:value-type="string">
                <text:p text:style-name="Table_20_Contents">Cornelis Kuik, Winschoten</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06</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35</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60</text:p>
              </table:table-cell>
              <table:table-cell office:value-type="string">
                <text:p text:style-name="Table_20_Contents">C 4603</text:p>
              </table:table-cell>
              <table:table-cell office:value-type="string">
                <text:p text:style-name="Table_20_Contents">ieder 1/2 eigenaa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Richard Robert van der Wal, gehuwd met Mariska Willeke de Gier,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Mariska Willeke de Gier, gehuwd met Richard Robert van der Wal,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gerechtigde: Oasen N.V., zetel
                              Goud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07</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9</text:p>
              </table:table-cell>
              <table:table-cell office:value-type="string">
                <text:p text:style-name="Table_20_Contents">C 2951</text:p>
              </table:table-cell>
              <table:table-cell office:value-type="string">
                <text:p text:style-name="Table_20_Contents">ieder 1/2 eigenaar:</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Pieter Meerkerk, Sliedre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Else Kooij,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09</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6</text:p>
              </table:table-cell>
              <table:table-cell office:value-type="string">
                <text:p text:style-name="Table_20_Contents">C 2948</text:p>
              </table:table-cell>
              <table:table-cell office:value-type="string">
                <text:p text:style-name="Table_20_Contents">Bureau Beheer Landbouwgronden, zetel ’s-Gravenhage</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10</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54</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40</text:p>
              </table:table-cell>
              <table:table-cell office:value-type="string">
                <text:p text:style-name="Table_20_Contents">C 4996</text:p>
              </table:table-cell>
              <table:table-cell office:value-type="string">
                <text:p text:style-name="Table_20_Contents">voor tenaamstelling mandelig perceel zie de hoofdpercelen mandeligheid betreffende perceel grond rond en uitweg geven tot
                              de Hogedijk, behorende bij de woningen met de letters A, B en C;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gerechtigde: Oasen N.V., zetel
                              Goud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gerechtigde: Oasen N.V., zetel Gouda</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16</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5</text:p>
              </table:table-cell>
              <table:table-cell office:value-type="string">
                <text:p text:style-name="Table_20_Contents">C 4614</text:p>
              </table:table-cell>
              <table:table-cell office:value-type="string">
                <text:p text:style-name="Table_20_Contents">Als grondplannummer BAB 308</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27A</text:p>
              </table:table-cell>
              <table:table-cell office:value-type="string">
                <text:p text:style-name="Table_20_Contents">0</text:p>
              </table:table-cell>
              <table:table-cell office:value-type="string">
                <text:p text:style-name="Table_20_Contents">34</text:p>
              </table:table-cell>
              <table:table-cell office:value-type="string">
                <text:p text:style-name="Table_20_Contents">51</text:p>
              </table:table-cell>
              <table:table-cell office:value-type="string" table:number-rows-spanned="2">
                <text:p text:style-name="Table_20_Contents">water</text:p>
              </table:table-cell>
              <table:table-cell office:value-type="string">
                <text:p text:style-name="Table_20_Contents">22</text:p>
              </table:table-cell>
              <table:table-cell office:value-type="string">
                <text:p text:style-name="Table_20_Contents">77</text:p>
              </table:table-cell>
              <table:table-cell office:value-type="string">
                <text:p text:style-name="Table_20_Contents">65</text:p>
              </table:table-cell>
              <table:table-cell office:value-type="string" table:number-rows-spanned="2">
                <text:p text:style-name="Table_20_Contents">C 4881</text:p>
              </table:table-cell>
              <table:table-cell office:value-type="string" table:number-rows-spanned="2">
                <text:p text:style-name="Table_20_Contents">De staat (Financien, Domeinen), zetel ’s-Gravenhage</text:p>
              </table:table-cell>
            </table:table-row>
            <table:table-row>
              <table:table-cell office:value-type="string">
                <text:p text:style-name="Table_20_Contents">BAB 327B</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4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3</text:p>
              </table:table-cell>
              <table:table-cell office:value-type="string">
                <text:p text:style-name="Table_20_Contents">C 3078</text:p>
              </table:table-cell>
              <table:table-cell office:value-type="string">
                <text:p text:style-name="Table_20_Contents">ieder 1/2 eigendom</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Arend Cornelis Adrianus Fijn van Draat, gehuwd met Maria Anna Pannevis, Nijkerk GLD;</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Paul Fijn van Draat, Nijkerk GLD</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5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6</text:p>
              </table:table-cell>
              <table:table-cell office:value-type="string">
                <text:p text:style-name="Table_20_Contents">C 2034</text:p>
              </table:table-cell>
              <table:table-cell office:value-type="string">
                <text:p text:style-name="Table_20_Contents">Als grondplannummer BAB 233</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5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0</text:p>
              </table:table-cell>
              <table:table-cell office:value-type="string">
                <text:p text:style-name="Table_20_Contents">C 2037</text:p>
              </table:table-cell>
              <table:table-cell office:value-type="string">
                <text:p text:style-name="Table_20_Contents">Het kantoor van Delft, zetel Delf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63</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57</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82</text:p>
              </table:table-cell>
              <table:table-cell office:value-type="string">
                <text:p text:style-name="Table_20_Contents">70</text:p>
              </table:table-cell>
              <table:table-cell office:value-type="string">
                <text:p text:style-name="Table_20_Contents">C 4883</text:p>
              </table:table-cell>
              <table:table-cell office:value-type="string">
                <text:p text:style-name="Table_20_Contents">Stichting Het Zuid Hollands Landschap, zetel 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64</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85</text:p>
              </table:table-cell>
              <table:table-cell office:value-type="string">
                <text:p text:style-name="Table_20_Contents">wonen erf-tuin</text:p>
              </table:table-cell>
              <table:table-cell office:value-type="string">
                <text:p text:style-name="Table_20_Contents">0</text:p>
              </table:table-cell>
              <table:table-cell office:value-type="string">
                <text:p text:style-name="Table_20_Contents">89</text:p>
              </table:table-cell>
              <table:table-cell office:value-type="string">
                <text:p text:style-name="Table_20_Contents">77</text:p>
              </table:table-cell>
              <table:table-cell office:value-type="string">
                <text:p text:style-name="Table_20_Contents">C 4722</text:p>
              </table:table-cell>
              <table:table-cell office:value-type="string">
                <text:p text:style-name="Table_20_Contents">Cornelis Johannes Schilt, Bergambacht, gehuwd met mevrouw Maria Maa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gerechtigde: Oasen N.V., zetel
                              Goud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gerechtigde: N.V. Stedin Midden-Holland,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65</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34</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44</text:p>
              </table:table-cell>
              <table:table-cell office:value-type="string">
                <text:p text:style-name="Table_20_Contents">70</text:p>
              </table:table-cell>
              <table:table-cell office:value-type="string">
                <text:p text:style-name="Table_20_Contents">C 4884</text:p>
              </table:table-cell>
              <table:table-cell office:value-type="string">
                <text:p text:style-name="Table_20_Contents">Als grondplannummer BAB 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66</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60</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13</text:p>
              </table:table-cell>
              <table:table-cell office:value-type="string">
                <text:p text:style-name="Table_20_Contents">21</text:p>
              </table:table-cell>
              <table:table-cell office:value-type="string">
                <text:p text:style-name="Table_20_Contents">C 4723</text:p>
              </table:table-cell>
              <table:table-cell office:value-type="string">
                <text:p text:style-name="Table_20_Contents">Als grondplannummer BAB 1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67</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30</text:p>
              </table:table-cell>
              <table:table-cell office:value-type="string">
                <text:p text:style-name="Table_20_Contents">C 4885</text:p>
              </table:table-cell>
              <table:table-cell office:value-type="string">
                <text:p text:style-name="Table_20_Contents">Als grondplannummer BAB 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69</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93</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53</text:p>
              </table:table-cell>
              <table:table-cell office:value-type="string">
                <text:p text:style-name="Table_20_Contents">15</text:p>
              </table:table-cell>
              <table:table-cell office:value-type="string">
                <text:p text:style-name="Table_20_Contents">C 4458</text:p>
              </table:table-cell>
              <table:table-cell office:value-type="string">
                <text:p text:style-name="Table_20_Contents">Als grondplannummer BAB 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72</text:p>
              </table:table-cell>
              <table:table-cell office:value-type="string" table:number-columns-spanned="3">
                <text:p text:style-name="Table_20_Contents">geheel</text:p>
              </table:table-cell>
              <table:table-cell office:value-type="string">
                <text:p text:style-name="Table_20_Contents">wonen erf-tuin</text:p>
              </table:table-cell>
              <table:table-cell office:value-type="string">
                <text:p text:style-name="Table_20_Contents">0</text:p>
              </table:table-cell>
              <table:table-cell office:value-type="string">
                <text:p text:style-name="Table_20_Contents">17</text:p>
              </table:table-cell>
              <table:table-cell office:value-type="string">
                <text:p text:style-name="Table_20_Contents">25</text:p>
              </table:table-cell>
              <table:table-cell office:value-type="string">
                <text:p text:style-name="Table_20_Contents">C 4436</text:p>
              </table:table-cell>
              <table:table-cell office:value-type="string">
                <text:p text:style-name="Table_20_Contents">Pietertje Johanne Boon, Vlaardingen, gehuwd met J J de Leeuw;</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73</text:p>
              </table:table-cell>
              <table:table-cell office:value-type="string">
                <text:p text:style-name="Table_20_Contents">0</text:p>
              </table:table-cell>
              <table:table-cell office:value-type="string">
                <text:p text:style-name="Table_20_Contents">51</text:p>
              </table:table-cell>
              <table:table-cell office:value-type="string">
                <text:p text:style-name="Table_20_Contents">09</text:p>
              </table:table-cell>
              <table:table-cell office:value-type="string">
                <text:p text:style-name="Table_20_Contents">terrein (natuur)</text:p>
              </table:table-cell>
              <table:table-cell office:value-type="string">
                <text:p text:style-name="Table_20_Contents">7</text:p>
              </table:table-cell>
              <table:table-cell office:value-type="string">
                <text:p text:style-name="Table_20_Contents">05</text:p>
              </table:table-cell>
              <table:table-cell office:value-type="string">
                <text:p text:style-name="Table_20_Contents">00</text:p>
              </table:table-cell>
              <table:table-cell office:value-type="string">
                <text:p text:style-name="Table_20_Contents">C 4968</text:p>
              </table:table-cell>
              <table:table-cell office:value-type="string">
                <text:p text:style-name="Table_20_Contents">Als grondplannummer BAB 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75</text:p>
              </table:table-cell>
              <table:table-cell office:value-type="string" table:number-columns-spanned="3">
                <text:p text:style-name="Table_20_Contents">geheel</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80</text:p>
              </table:table-cell>
              <table:table-cell office:value-type="string">
                <text:p text:style-name="Table_20_Contents">C 4742</text:p>
              </table:table-cell>
              <table:table-cell office:value-type="string">
                <text:p text:style-name="Table_20_Contents">ieder 1/2 eigendom:</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Max Christiaan van Leyenhorst, gehuwd met Maria Gertruda Theodora van Leeuwe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Maria Gertruda Theodora van Leeuwen, gehuwd met Max Christiaan van Leyenhorst,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77</text:p>
              </table:table-cell>
              <table:table-cell office:value-type="string" table:number-columns-spanned="3">
                <text:p text:style-name="Table_20_Contents">geheel</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08</text:p>
              </table:table-cell>
              <table:table-cell office:value-type="string">
                <text:p text:style-name="Table_20_Contents">C 4741</text:p>
              </table:table-cell>
              <table:table-cell office:value-type="string">
                <text:p text:style-name="Table_20_Contents">Mapparessa Lahade, gehuwd met Albertine Madeleine Hoster,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79</text:p>
              </table:table-cell>
              <table:table-cell office:value-type="string" table:number-columns-spanned="3">
                <text:p text:style-name="Table_20_Contents">geheel</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00</text:p>
              </table:table-cell>
              <table:table-cell office:value-type="string">
                <text:p text:style-name="Table_20_Contents">C 2173</text:p>
              </table:table-cell>
              <table:table-cell office:value-type="string">
                <text:p text:style-name="Table_20_Contents">Aart Verschoor,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81</text:p>
              </table:table-cell>
              <table:table-cell office:value-type="string" table:number-columns-spanned="3">
                <text:p text:style-name="Table_20_Contents">geheel</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20</text:p>
              </table:table-cell>
              <table:table-cell office:value-type="string">
                <text:p text:style-name="Table_20_Contents">C 2178</text:p>
              </table:table-cell>
              <table:table-cell office:value-type="string">
                <text:p text:style-name="Table_20_Contents">Als grondplannummer BAB 375</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8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9</text:p>
              </table:table-cell>
              <table:table-cell office:value-type="string">
                <text:p text:style-name="Table_20_Contents">C 2950</text:p>
              </table:table-cell>
              <table:table-cell office:value-type="string">
                <text:p text:style-name="Table_20_Contents">Als grondplannummer BAB 30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87</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47</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58</text:p>
              </table:table-cell>
              <table:table-cell office:value-type="string">
                <text:p text:style-name="Table_20_Contents">20</text:p>
              </table:table-cell>
              <table:table-cell office:value-type="string">
                <text:p text:style-name="Table_20_Contents">C 4924</text:p>
              </table:table-cell>
              <table:table-cell office:value-type="string">
                <text:p text:style-name="Table_20_Contents">Als grondplannummer BAB 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8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6</text:p>
              </table:table-cell>
              <table:table-cell office:value-type="string">
                <text:p text:style-name="Table_20_Contents">C 2949</text:p>
              </table:table-cell>
              <table:table-cell office:value-type="string">
                <text:p text:style-name="Table_20_Contents">Als grondplannummer BAB 309</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9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2</text:p>
              </table:table-cell>
              <table:table-cell office:value-type="string">
                <text:p text:style-name="Table_20_Contents">C 2087</text:p>
              </table:table-cell>
              <table:table-cell office:value-type="string">
                <text:p text:style-name="Table_20_Contents">ieder 1/2 eigendom:</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Dirk Kooiman, gehuwd met Licolette Marja Smits,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Licolette Marja Smits, gehuwd met Dirk Kooima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93</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89</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27</text:p>
              </table:table-cell>
              <table:table-cell office:value-type="string">
                <text:p text:style-name="Table_20_Contents">80</text:p>
              </table:table-cell>
              <table:table-cell office:value-type="string">
                <text:p text:style-name="Table_20_Contents">C 4890</text:p>
              </table:table-cell>
              <table:table-cell office:value-type="string">
                <text:p text:style-name="Table_20_Contents">Als grondplannummer BAB 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9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1</text:p>
              </table:table-cell>
              <table:table-cell office:value-type="string">
                <text:p text:style-name="Table_20_Contents">C 2091</text:p>
              </table:table-cell>
              <table:table-cell office:value-type="string">
                <text:p text:style-name="Table_20_Contents">Als grondplannummer BAB 392</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97</text:p>
              </table:table-cell>
              <table:table-cell office:value-type="string" table:number-columns-spanned="3">
                <text:p text:style-name="Table_20_Contents">geheel</text:p>
              </table:table-cell>
              <table:table-cell office:value-type="string">
                <text:p text:style-name="Table_20_Contents">erf tuin</text:p>
              </table:table-cell>
              <table:table-cell office:value-type="string">
                <text:p text:style-name="Table_20_Contents">0</text:p>
              </table:table-cell>
              <table:table-cell office:value-type="string">
                <text:p text:style-name="Table_20_Contents">23</text:p>
              </table:table-cell>
              <table:table-cell office:value-type="string">
                <text:p text:style-name="Table_20_Contents">70</text:p>
              </table:table-cell>
              <table:table-cell office:value-type="string">
                <text:p text:style-name="Table_20_Contents">B 4652</text:p>
              </table:table-cell>
              <table:table-cell office:value-type="string">
                <text:p text:style-name="Table_20_Contents">Eigendom belast met vruchtgebruik: Hoogheemraadschap van Schieland en de Krimpenerwaard, zetel Rotterdam;</text:p>
                <text:p text:style-name="Table_20_Contents">vruchtgebruik: Jacob Kuik, Schoonhoven</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399</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96</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40</text:p>
              </table:table-cell>
              <table:table-cell office:value-type="string">
                <text:p text:style-name="Table_20_Contents">B 4653</text:p>
              </table:table-cell>
              <table:table-cell office:value-type="string">
                <text:p text:style-name="Table_20_Contents">Eigendom belast met vruchtgebruik Stichting "Het Zuid-Hollands Landscha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ruchtgebruik: Jacob Kuik, Schoon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00</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64</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87</text:p>
              </table:table-cell>
              <table:table-cell office:value-type="string">
                <text:p text:style-name="Table_20_Contents">C 4726</text:p>
              </table:table-cell>
              <table:table-cell office:value-type="string">
                <text:p text:style-name="Table_20_Contents">Als grondplannummer BAB 3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04</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37</text:p>
              </table:table-cell>
              <table:table-cell office:value-type="string">
                <text:p text:style-name="Table_20_Contents">wonen terrein (teelt– kweek)</text:p>
              </table:table-cell>
              <table:table-cell office:value-type="string">
                <text:p text:style-name="Table_20_Contents">0</text:p>
              </table:table-cell>
              <table:table-cell office:value-type="string">
                <text:p text:style-name="Table_20_Contents">78</text:p>
              </table:table-cell>
              <table:table-cell office:value-type="string">
                <text:p text:style-name="Table_20_Contents">74</text:p>
              </table:table-cell>
              <table:table-cell office:value-type="string">
                <text:p text:style-name="Table_20_Contents">C 4462</text:p>
              </table:table-cell>
              <table:table-cell office:value-type="string">
                <text:p text:style-name="Table_20_Contents">ieder 1/2 eigendo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Derk Stoelhorst, gehuwd met Hendrika Cornelia Schut,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Hendrika Cornelia Schut, gehuwd met Derk Stoelhorst,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05</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60</text:p>
              </table:table-cell>
              <table:table-cell office:value-type="string">
                <text:p text:style-name="Table_20_Contents">B 4656</text:p>
              </table:table-cell>
              <table:table-cell office:value-type="string">
                <text:p text:style-name="Table_20_Contents">Als grondplannummer BAB 363</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08</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22</text:p>
              </table:table-cell>
              <table:table-cell office:value-type="string">
                <text:p text:style-name="Table_20_Contents">wonen erf-tuin</text:p>
              </table:table-cell>
              <table:table-cell office:value-type="string">
                <text:p text:style-name="Table_20_Contents">0</text:p>
              </table:table-cell>
              <table:table-cell office:value-type="string">
                <text:p text:style-name="Table_20_Contents">33</text:p>
              </table:table-cell>
              <table:table-cell office:value-type="string">
                <text:p text:style-name="Table_20_Contents">55</text:p>
              </table:table-cell>
              <table:table-cell office:value-type="string">
                <text:p text:style-name="Table_20_Contents">C 5000</text:p>
              </table:table-cell>
              <table:table-cell office:value-type="string">
                <text:p text:style-name="Table_20_Contents">ieder 1/2 eigendo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Rudolf Sanders. gehuwd met Angelique Veldhuyse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Angelique Veldhuysen, gehuwd met Rudolf Sanders,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10</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6</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41</text:p>
              </table:table-cell>
              <table:table-cell office:value-type="string">
                <text:p text:style-name="Table_20_Contents">82</text:p>
              </table:table-cell>
              <table:table-cell office:value-type="string">
                <text:p text:style-name="Table_20_Contents">C 4727</text:p>
              </table:table-cell>
              <table:table-cell office:value-type="string">
                <text:p text:style-name="Table_20_Contents">ieder 1/2 eigenaa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Dirk Kooiman, gehuwd met Licolette Marja Smits,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Licolette Marja Smits, gehuwd met Dirk Kooima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11</text:p>
              </table:table-cell>
              <table:table-cell office:value-type="string">
                <text:p text:style-name="Table_20_Contents">0</text:p>
              </table:table-cell>
              <table:table-cell office:value-type="string">
                <text:p text:style-name="Table_20_Contents">29</text:p>
              </table:table-cell>
              <table:table-cell office:value-type="string">
                <text:p text:style-name="Table_20_Contents">90</text:p>
              </table:table-cell>
              <table:table-cell office:value-type="string">
                <text:p text:style-name="Table_20_Contents">wonen terrein (grasland)</text:p>
              </table:table-cell>
              <table:table-cell office:value-type="string">
                <text:p text:style-name="Table_20_Contents">2</text:p>
              </table:table-cell>
              <table:table-cell office:value-type="string">
                <text:p text:style-name="Table_20_Contents">43</text:p>
              </table:table-cell>
              <table:table-cell office:value-type="string">
                <text:p text:style-name="Table_20_Contents">40</text:p>
              </table:table-cell>
              <table:table-cell office:value-type="string">
                <text:p text:style-name="Table_20_Contents">B 4464</text:p>
              </table:table-cell>
              <table:table-cell office:value-type="string">
                <text:p text:style-name="Table_20_Contents">Als grondplannummer BAB 3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42</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40</text:p>
              </table:table-cell>
              <table:table-cell office:value-type="string">
                <text:p text:style-name="Table_20_Contents">terrein (teelt kweek)</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20</text:p>
              </table:table-cell>
              <table:table-cell office:value-type="string">
                <text:p text:style-name="Table_20_Contents">C 2979</text:p>
              </table:table-cell>
              <table:table-cell office:value-type="string">
                <text:p text:style-name="Table_20_Contents">ieder 1/2 eigenaa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Rudolf Sanders, gehuwd met Angelique Veldhuyse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Angelique Veldhuysen, gehuwd met Rudolf Sanders,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44</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00</text:p>
              </table:table-cell>
              <table:table-cell office:value-type="string">
                <text:p text:style-name="Table_20_Contents">C 2980</text:p>
              </table:table-cell>
              <table:table-cell office:value-type="string">
                <text:p text:style-name="Table_20_Contents">Als grondplannummer BAB 442</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4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00</text:p>
              </table:table-cell>
              <table:table-cell office:value-type="string">
                <text:p text:style-name="Table_20_Contents">C 2981</text:p>
              </table:table-cell>
              <table:table-cell office:value-type="string">
                <text:p text:style-name="Table_20_Contents">Als grondplannummer BAB 4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54</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31</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72</text:p>
              </table:table-cell>
              <table:table-cell office:value-type="string">
                <text:p text:style-name="Table_20_Contents">20</text:p>
              </table:table-cell>
              <table:table-cell office:value-type="string">
                <text:p text:style-name="Table_20_Contents">C 4314</text:p>
              </table:table-cell>
              <table:table-cell office:value-type="string">
                <text:p text:style-name="Table_20_Contents">Bureau Beheer Landbouwgron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58</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73</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40</text:p>
              </table:table-cell>
              <table:table-cell office:value-type="string">
                <text:p text:style-name="Table_20_Contents">C 4455</text:p>
              </table:table-cell>
              <table:table-cell office:value-type="string">
                <text:p text:style-name="Table_20_Contents">ieder 1/2 eigenaa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Jan Jonas van der Wal, gehuwd met Annette Francisca Cloosterma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Annette Francisca Cloosterman, gehuwd met Jan Jonas van der Wal,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6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10</text:p>
              </table:table-cell>
              <table:table-cell office:value-type="string">
                <text:p text:style-name="Table_20_Contents">C 2151</text:p>
              </table:table-cell>
              <table:table-cell office:value-type="string">
                <text:p text:style-name="Table_20_Contents">ieder 1/2 eigendom:</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Anthonius, Wilhelmus Schoonderwoerd, gehuwd met Anna Karina van Gee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ext:p text:style-name="Table_20_Contents">– Anna Karina van Geel, gehuwd met Anthonius Wilhelmus Schoonderwoerd,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64</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1</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40</text:p>
              </table:table-cell>
              <table:table-cell office:value-type="string">
                <text:p text:style-name="Table_20_Contents">C 4056</text:p>
              </table:table-cell>
              <table:table-cell office:value-type="string">
                <text:p text:style-name="Table_20_Contents">ieder 1/2 eigendo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Anthonius, Wilhelmus Schoonderwoerd, gehuwd met Anna Karina van Geel,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Anna Karina van Geel, gehuwd met Anthonius Wilhelmus Schoonderwoerd,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6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40</text:p>
              </table:table-cell>
              <table:table-cell office:value-type="string">
                <text:p text:style-name="Table_20_Contents">C 2152</text:p>
              </table:table-cell>
              <table:table-cell office:value-type="string">
                <text:p text:style-name="Table_20_Contents">Hendrik Stomp, gehuwd met Jannetje Hendrika Berthe van Door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68</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2</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70</text:p>
              </table:table-cell>
              <table:table-cell office:value-type="string">
                <text:p text:style-name="Table_20_Contents">C 4054</text:p>
              </table:table-cell>
              <table:table-cell office:value-type="string">
                <text:p text:style-name="Table_20_Contents">Hendrik Stomp, gehuwd met Jannetje Hendrika Berthe van Doorn,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7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20</text:p>
              </table:table-cell>
              <table:table-cell office:value-type="string">
                <text:p text:style-name="Table_20_Contents">C 2153</text:p>
              </table:table-cell>
              <table:table-cell office:value-type="string">
                <text:p text:style-name="Table_20_Contents">Als grondplannummer BAB 466</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72</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5</text:p>
              </table:table-cell>
              <table:table-cell office:value-type="string">
                <text:p text:style-name="Table_20_Contents">C 4902</text:p>
              </table:table-cell>
              <table:table-cell office:value-type="string">
                <text:p text:style-name="Table_20_Contents">Jannetje Hendrika Berthe van Doorn, gehuwd met Hendrik Stomp,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74</text:p>
              </table:table-cell>
              <table:table-cell office:value-type="string" table:number-columns-spanned="3">
                <text:p text:style-name="Table_20_Contents">geheel</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57</text:p>
              </table:table-cell>
              <table:table-cell office:value-type="string">
                <text:p text:style-name="Table_20_Contents">C 4901</text:p>
              </table:table-cell>
              <table:table-cell office:value-type="string">
                <text:p text:style-name="Table_20_Contents">Eigendom belast met gebruik en bewoning: Dirk Johan van den Berg, Bergambacht;</text:p>
                <text:p text:style-name="Table_20_Contents">1/2 gebruik en bewoning: Johanna Verwaal, gehuwd met Dirk van den Berg, Bergambacht;</text:p>
                <text:p text:style-name="Table_20_Contents">1/2 gebruik en bewoning: Dirk van den Berg, gehuwd met Johanna Verwaa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7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81</text:p>
              </table:table-cell>
              <table:table-cell office:value-type="string">
                <text:p text:style-name="Table_20_Contents">C 2160</text:p>
              </table:table-cell>
              <table:table-cell office:value-type="string">
                <text:p text:style-name="Table_20_Contents">Johanna Verwaal, gehuwd met Dirk van den Berg,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78</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92</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90</text:p>
              </table:table-cell>
              <table:table-cell office:value-type="string">
                <text:p text:style-name="Table_20_Contents">C 4899</text:p>
              </table:table-cell>
              <table:table-cell office:value-type="string">
                <text:p text:style-name="Table_20_Contents">Jannetje Hendrika Berthe van Doorn, gehuwd met Hendrik Stomp,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80</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9</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20</text:p>
              </table:table-cell>
              <table:table-cell office:value-type="string">
                <text:p text:style-name="Table_20_Contents">C 4898</text:p>
              </table:table-cell>
              <table:table-cell office:value-type="string">
                <text:p text:style-name="Table_20_Contents">Eigendom belast met gebruik en bewoning: Dirk Johan van den Berg, Bergambacht;</text:p>
                <text:p text:style-name="Table_20_Contents">1/2 gebruik en bewoning: Johanna Verwaal, gehuwd met Dirk van den Berg, Bergambacht;</text:p>
                <text:p text:style-name="Table_20_Contents">1/2 gebruik en bewoning: Dirk van den Berg, gehuwd met Johanna Verwaal,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82</text:p>
              </table:table-cell>
              <table:table-cell office:value-type="string" table:number-columns-spanned="3">
                <text:p text:style-name="Table_20_Contents">geheel</text:p>
              </table:table-cell>
              <table:table-cell office:value-type="string">
                <text:p text:style-name="Table_20_Contents">Dijkhelling</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62</text:p>
              </table:table-cell>
              <table:table-cell office:value-type="string">
                <text:p text:style-name="Table_20_Contents">C 4733</text:p>
              </table:table-cell>
              <table:table-cell office:value-type="string">
                <text:p text:style-name="Table_20_Contents">Als grondplannummer BAB 47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84</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66</text:p>
              </table:table-cell>
              <table:table-cell office:value-type="string">
                <text:p text:style-name="Table_20_Contents">wonen erf-tuin</text:p>
              </table:table-cell>
              <table:table-cell office:value-type="string">
                <text:p text:style-name="Table_20_Contents">0</text:p>
              </table:table-cell>
              <table:table-cell office:value-type="string">
                <text:p text:style-name="Table_20_Contents">16</text:p>
              </table:table-cell>
              <table:table-cell office:value-type="string">
                <text:p text:style-name="Table_20_Contents">65</text:p>
              </table:table-cell>
              <table:table-cell office:value-type="string">
                <text:p text:style-name="Table_20_Contents">C 4534</text:p>
              </table:table-cell>
              <table:table-cell office:value-type="string">
                <text:p text:style-name="Table_20_Contents">Als grondplannummer BAB 4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86</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80</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28</text:p>
              </table:table-cell>
              <table:table-cell office:value-type="string">
                <text:p text:style-name="Table_20_Contents">C 4447</text:p>
              </table:table-cell>
              <table:table-cell office:value-type="string">
                <text:p text:style-name="Table_20_Contents">Peter Kouveld,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8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53</text:p>
              </table:table-cell>
              <table:table-cell office:value-type="string">
                <text:p text:style-name="Table_20_Contents">C 4446</text:p>
              </table:table-cell>
              <table:table-cell office:value-type="string">
                <text:p text:style-name="Table_20_Contents">Bernardus Lodeus de Kwant, Schoonhoven</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90A</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4</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65</text:p>
              </table:table-cell>
              <table:table-cell office:value-type="string">
                <text:p text:style-name="Table_20_Contents">C 4533</text:p>
              </table:table-cell>
              <table:table-cell office:value-type="string">
                <text:p text:style-name="Table_20_Contents">Bernardus Lodeus de Kwant, Schoonhoven;</text:p>
              </table:table-cell>
            </table:table-row>
            <table:table-row>
              <table:table-cell office:value-type="string">
                <text:p text:style-name="Table_20_Contents">BAB 490B</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9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6</text:p>
              </table:table-cell>
              <table:table-cell office:value-type="string">
                <text:p text:style-name="Table_20_Contents">C 2163</text:p>
              </table:table-cell>
              <table:table-cell office:value-type="string">
                <text:p text:style-name="Table_20_Contents">Teunis Stuurman, Bergambacht</text:p>
              </table:table-cell>
            </table:table-row>
            <table:table-row>
              <table:table-cell office:value-type="string">
                <text:p text:style-name="Table_20_Contents">BAB 494</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56</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56</text:p>
              </table:table-cell>
              <table:table-cell office:value-type="string">
                <text:p text:style-name="Table_20_Contents">C 2166</text:p>
              </table:table-cell>
              <table:table-cell office:value-type="string">
                <text:p text:style-name="Table_20_Contents">Als grondplannummer BAB 3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96</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5</text:p>
              </table:table-cell>
              <table:table-cell office:value-type="string">
                <text:p text:style-name="Table_20_Contents">erf – tui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30</text:p>
              </table:table-cell>
              <table:table-cell office:value-type="string">
                <text:p text:style-name="Table_20_Contents">C 4735</text:p>
              </table:table-cell>
              <table:table-cell office:value-type="string">
                <text:p text:style-name="Table_20_Contents">Teunis Stuurman,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498</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90</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18</text:p>
              </table:table-cell>
              <table:table-cell office:value-type="string">
                <text:p text:style-name="Table_20_Contents">79</text:p>
              </table:table-cell>
              <table:table-cell office:value-type="string">
                <text:p text:style-name="Table_20_Contents">C 4734</text:p>
              </table:table-cell>
              <table:table-cell office:value-type="string">
                <text:p text:style-name="Table_20_Contents">ieder 1/2 eigendom:</text:p>
                <text:p text:style-name="Table_20_Contents">– Max Christiaan van Leyenhorst, gehuwd met Maria Gertruda Theodora van Leeuwen, Bergambacht;</text:p>
                <text:p text:style-name="Table_20_Contents">– Maria Gertruda Theodora van Leeuwen, , gehuwd met Max Christiaan van Leyenhorst,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00</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77</text:p>
              </table:table-cell>
              <table:table-cell office:value-type="string">
                <text:p text:style-name="Table_20_Contents">terrein (teelt – kweek)</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0</text:p>
              </table:table-cell>
              <table:table-cell office:value-type="string">
                <text:p text:style-name="Table_20_Contents">C 2171</text:p>
              </table:table-cell>
              <table:table-cell office:value-type="string">
                <text:p text:style-name="Table_20_Contents">Mapparessa Lahade, gehuwd met Albertine Madeleine Hoster,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02</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38</text:p>
              </table:table-cell>
              <table:table-cell office:value-type="string">
                <text:p text:style-name="Table_20_Contents">terrein (teelt – kweek)</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50</text:p>
              </table:table-cell>
              <table:table-cell office:value-type="string">
                <text:p text:style-name="Table_20_Contents">C 2175</text:p>
              </table:table-cell>
              <table:table-cell office:value-type="string">
                <text:p text:style-name="Table_20_Contents">Als grondplannummer BAB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04</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66</text:p>
              </table:table-cell>
              <table:table-cell office:value-type="string">
                <text:p text:style-name="Table_20_Contents">terrein (teelt – kweek)</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00</text:p>
              </table:table-cell>
              <table:table-cell office:value-type="string">
                <text:p text:style-name="Table_20_Contents">C 2177</text:p>
              </table:table-cell>
              <table:table-cell office:value-type="string">
                <text:p text:style-name="Table_20_Contents">Als grondplannummer BAB 4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06</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28</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47</text:p>
              </table:table-cell>
              <table:table-cell office:value-type="string">
                <text:p text:style-name="Table_20_Contents">C 2180</text:p>
              </table:table-cell>
              <table:table-cell office:value-type="string">
                <text:p text:style-name="Table_20_Contents">ieder 1/2 eigendom:</text:p>
                <text:p text:style-name="Table_20_Contents">– Wilco Jacobus Voogdt, Bergambacht;</text:p>
                <text:p text:style-name="Table_20_Contents">– Astrid Maria van der Harst,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08</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3</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50</text:p>
              </table:table-cell>
              <table:table-cell office:value-type="string">
                <text:p text:style-name="Table_20_Contents">C 4328 ged.</text:p>
              </table:table-cell>
              <table:table-cell office:value-type="string">
                <text:p text:style-name="Table_20_Contents">Ieder ½ eigendom:</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4">
                <text:p text:style-name="Table_20_Contents">geschat</text:p>
              </table:table-cell>
              <table:table-cell office:value-type="string">
                <text:p text:style-name="Table_20_Contents">– Wilco Jacobus Voogdt,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Astrid Maria van der Harst,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 Energiebedrijf Midden-Holland N.V., zetel Gouda</text:p>
              </table:table-cell>
            </table:table-row>
            <table:table-row>
              <table:table-cell office:value-type="string"/>
              <table:table-cell office:value-type="string"/>
              <table:table-cell office:value-type="string"/>
              <table:table-cell office:value-type="string"/>
              <table:table-cell office:value-type="string">
                <text:p text:style-name="Table_20_Contents">terrein (grasland)</text:p>
              </table:table-cell>
              <table:table-cell office:value-type="string">
                <text:p text:style-name="Table_20_Contents">0</text:p>
              </table:table-cell>
              <table:table-cell office:value-type="string">
                <text:p text:style-name="Table_20_Contents">91</text:p>
              </table:table-cell>
              <table:table-cell office:value-type="string">
                <text:p text:style-name="Table_20_Contents">10</text:p>
              </table:table-cell>
              <table:table-cell office:value-type="string">
                <text:p text:style-name="Table_20_Contents">C 4328 ged.</text:p>
              </table:table-cell>
              <table:table-cell office:value-type="string">
                <text:p text:style-name="Table_20_Contents">Bureau Beheer Landbouwgron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3">
                <text:p text:style-name="Table_20_Contents">geschat</text:p>
              </table:table-cell>
              <table:table-cell office:value-type="string"/>
              <table:table-cell office:value-type="string">
                <text:p text:style-name="Table_20_Contents">Opstalrecht nutsvoorzieningen : Energiebedrijf Midden-Holland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able:table-row>
            <table:table-row>
              <table:table-cell office:value-type="string">
                <text:p text:style-name="Table_20_Contents">BAB 510</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1</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33</text:p>
              </table:table-cell>
              <table:table-cell office:value-type="string">
                <text:p text:style-name="Table_20_Contents">C 4958</text:p>
              </table:table-cell>
              <table:table-cell office:value-type="string">
                <text:p text:style-name="Table_20_Contents">Als grondplannummer BAB 5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12</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62</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C 4959</text:p>
              </table:table-cell>
              <table:table-cell office:value-type="string">
                <text:p text:style-name="Table_20_Contents">Nicolaas de Jong, gehuwd met Anneke Cornelia van der Graaf,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14</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02</text:p>
              </table:table-cell>
              <table:table-cell office:value-type="string">
                <text:p text:style-name="Table_20_Contents">bouwwerken– waterwerken wegen</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75</text:p>
              </table:table-cell>
              <table:table-cell office:value-type="string">
                <text:p text:style-name="Table_20_Contents">B 4440</text:p>
              </table:table-cell>
              <table:table-cell office:value-type="string">
                <text:p text:style-name="Table_20_Contents">ieder 1/2 eigendom:</text:p>
                <text:p text:style-name="Table_20_Contents">– Cornelia Adriana den Besten, gehuwd met Cornelis Blokland, Bergambacht;</text:p>
                <text:p text:style-name="Table_20_Contents">– Cornelis Blokland, gehuwd met Cornelia Adriana den Beste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16</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99</text:p>
              </table:table-cell>
              <table:table-cell office:value-type="string">
                <text:p text:style-name="Table_20_Contents">bouwwerken– waterwerken</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45</text:p>
              </table:table-cell>
              <table:table-cell office:value-type="string">
                <text:p text:style-name="Table_20_Contents">B 4441</text:p>
              </table:table-cell>
              <table:table-cell office:value-type="string">
                <text:p text:style-name="Table_20_Contents">ieder 1/2 eigendom:</text:p>
                <text:p text:style-name="Table_20_Contents">– Gijsbert Jan Huijgen, gehuwd met Anna Maria Catharina Laurentia Beutener, Bergambacht;</text:p>
                <text:p text:style-name="Table_20_Contents">– Anna Maria Cathatrina Laurentie Beutener, gehuwd met Gijsbert Jan Huijge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18</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59</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65</text:p>
              </table:table-cell>
              <table:table-cell office:value-type="string">
                <text:p text:style-name="Table_20_Contents">B 4808</text:p>
              </table:table-cell>
              <table:table-cell office:value-type="string">
                <text:p text:style-name="Table_20_Contents">ieder 1/2 eigendom:</text:p>
                <text:p text:style-name="Table_20_Contents">– Gijsbert Jan Huijgen, gehuwd met Anna Maria Catharina Laurentia Beutener, Bergambacht;</text:p>
                <text:p text:style-name="Table_20_Contents">– Anna Maria Cathatrina Laurentie Beutener gehuwd met Gijsbert Jan Huijgen, Bergambacht;</text:p>
                <text:p text:style-name="Table_20_Contents">Zakelijk recht als bedoeld in art. 5, lid 3, onder B, van Belemmeringenwet Privaatrecht, gerechtigde: Oasen N.V., Zetel Gouda;</text:p>
                <text:p text:style-name="Table_20_Contents">Zakelijk recht als bedoeld in art. 5, lid 3, onder B, van Belemmeringenwet Privaatrecht, gerechtigde: Energiebedrijf Midden-Holland
                              N.V., Zetel Rotter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20</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1</text:p>
              </table:table-cell>
              <table:table-cell office:value-type="string">
                <text:p text:style-name="Table_20_Contents">erf tui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5</text:p>
              </table:table-cell>
              <table:table-cell office:value-type="string">
                <text:p text:style-name="Table_20_Contents">B 4807</text:p>
              </table:table-cell>
              <table:table-cell office:value-type="string">
                <text:p text:style-name="Table_20_Contents">ieder 1/2 eigendom:</text:p>
                <text:p text:style-name="Table_20_Contents">– Elisabeth Adolphine Plaat, gehuwd met Juri Walerik Hendrik Bos, Bergambacht;</text:p>
                <text:p text:style-name="Table_20_Contents">– Juri Walerik Hendrik Bos, gehuwd met Elisabeth Adolphine Plaat, Bergambacht;</text:p>
                <text:p text:style-name="Table_20_Contents">Zakelijk recht als bedoeld in art. 5, lid 3, onder B, van Belemmeringenwet Privaatrecht, gerechtigde: Oasen N.V., Zetel Gouda;</text:p>
                <text:p text:style-name="Table_20_Contents">Zakelijk recht als bedoeld in art. 5, lid 3, onder B, van Belemmeringenwet Privaatrecht, gerechtigde: Energiebedrijf Midden-Holland
                              N.V., Zetel Rotter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2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3</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05</text:p>
              </table:table-cell>
              <table:table-cell office:value-type="string">
                <text:p text:style-name="Table_20_Contents">B 4601</text:p>
              </table:table-cell>
              <table:table-cell office:value-type="string">
                <text:p text:style-name="Table_20_Contents">ieder 1/2 eigendom:</text:p>
                <text:p text:style-name="Table_20_Contents">– Elisabeth Adolphine Plaat, gehuwd met Juri Walerik Hendrik Bos, Bergambacht;</text:p>
                <text:p text:style-name="Table_20_Contents">– Juri Walerik Hendrik Bos, gehuwd met Elisabeth Adolphine Plaat,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24</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50</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80</text:p>
              </table:table-cell>
              <table:table-cell office:value-type="string">
                <text:p text:style-name="Table_20_Contents">B 4600</text:p>
              </table:table-cell>
              <table:table-cell office:value-type="string">
                <text:p text:style-name="Table_20_Contents">ieder 1/2 eigendom:</text:p>
                <text:p text:style-name="Table_20_Contents">– Elisabeth Adolphine Plaat, gehuwd met Juri Walerik Hendrik Bos, Bergambacht;</text:p>
                <text:p text:style-name="Table_20_Contents">– Juri Walerik Hendrik Bos, gehuwd met Elisabeth Adolphine Plaat,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26</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59</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10</text:p>
              </table:table-cell>
              <table:table-cell office:value-type="string">
                <text:p text:style-name="Table_20_Contents">B 4451</text:p>
              </table:table-cell>
              <table:table-cell office:value-type="string">
                <text:p text:style-name="Table_20_Contents">ieder 1/2 eigendom:</text:p>
                <text:p text:style-name="Table_20_Contents">– Johan Adriaan Grobben, gehuwd met Angelique Madelin de Wolf, Bergambacht;</text:p>
                <text:p text:style-name="Table_20_Contents">– Angelique Madelin de Wolf, gehuwd met Johan Adriaan Grobbe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28</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17</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65</text:p>
              </table:table-cell>
              <table:table-cell office:value-type="string">
                <text:p text:style-name="Table_20_Contents">B 4453</text:p>
              </table:table-cell>
              <table:table-cell office:value-type="string">
                <text:p text:style-name="Table_20_Contents">Jan Bakker (overleden), gehuwd geweest met Aafje de Bruijn,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30</text:p>
              </table:table-cell>
              <table:table-cell office:value-type="string" table:number-columns-spanned="3">
                <text:p text:style-name="Table_20_Contents">geheel</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5</text:p>
              </table:table-cell>
              <table:table-cell office:value-type="string">
                <text:p text:style-name="Table_20_Contents">B 4474</text:p>
              </table:table-cell>
              <table:table-cell office:value-type="string">
                <text:p text:style-name="Table_20_Contents">Als grondplannummer BAB 526</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34</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0</text:p>
              </table:table-cell>
              <table:table-cell office:value-type="string">
                <text:p text:style-name="Table_20_Contents">B 4472</text:p>
              </table:table-cell>
              <table:table-cell office:value-type="string">
                <text:p text:style-name="Table_20_Contents">Gerrit de Bruijn, gehuwd met Gerry Cornelia Braanker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44</text:p>
              </table:table-cell>
              <table:table-cell office:value-type="string" table:number-columns-spanned="3">
                <text:p text:style-name="Table_20_Contents">geheel</text:p>
              </table:table-cell>
              <table:table-cell office:value-type="string">
                <text:p text:style-name="Table_20_Contents">dijktalu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90</text:p>
              </table:table-cell>
              <table:table-cell office:value-type="string">
                <text:p text:style-name="Table_20_Contents">B 4841</text:p>
              </table:table-cell>
              <table:table-cell office:value-type="string">
                <text:p text:style-name="Table_20_Contents">Leendert Gerrit Peper, gehuwd met Henderina Johannes van Vee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48</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90</text:p>
              </table:table-cell>
              <table:table-cell office:value-type="string">
                <text:p text:style-name="Table_20_Contents">B 4843</text:p>
              </table:table-cell>
              <table:table-cell office:value-type="string">
                <text:p text:style-name="Table_20_Contents">Als grondplannummer BAB 54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5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0</text:p>
              </table:table-cell>
              <table:table-cell office:value-type="string">
                <text:p text:style-name="Table_20_Contents">B 4470</text:p>
              </table:table-cell>
              <table:table-cell office:value-type="string">
                <text:p text:style-name="Table_20_Contents">ieder 1/2 eigendom:</text:p>
                <text:p text:style-name="Table_20_Contents">– Leendert Gerrit Peter, gehuwd met Henderina Johanna van Veen, Bergambacht;</text:p>
                <text:p text:style-name="Table_20_Contents">– Henderina Johanna van Veen, gehuwd met Leendert Gerrit Peper,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52</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31</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00</text:p>
              </table:table-cell>
              <table:table-cell office:value-type="string">
                <text:p text:style-name="Table_20_Contents">B 4461</text:p>
              </table:table-cell>
              <table:table-cell office:value-type="string">
                <text:p text:style-name="Table_20_Contents">Als grondplannummer BAB 5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54</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98</text:p>
              </table:table-cell>
              <table:table-cell office:value-type="string">
                <text:p text:style-name="Table_20_Contents">wonen erf-tui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95</text:p>
              </table:table-cell>
              <table:table-cell office:value-type="string">
                <text:p text:style-name="Table_20_Contents">B 4458</text:p>
              </table:table-cell>
              <table:table-cell office:value-type="string">
                <text:p text:style-name="Table_20_Contents">Als grondplannummer BAB 5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5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27</text:p>
              </table:table-cell>
              <table:table-cell office:value-type="string">
                <text:p text:style-name="Table_20_Contents">B 4469</text:p>
              </table:table-cell>
              <table:table-cell office:value-type="string">
                <text:p text:style-name="Table_20_Contents">Als grondplannummer BAB 53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58</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55</text:p>
              </table:table-cell>
              <table:table-cell office:value-type="string">
                <text:p text:style-name="Table_20_Contents">B 4468</text:p>
              </table:table-cell>
              <table:table-cell office:value-type="string">
                <text:p text:style-name="Table_20_Contents">Als grondplannummer BAB 53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62</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04</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31</text:p>
              </table:table-cell>
              <table:table-cell office:value-type="string">
                <text:p text:style-name="Table_20_Contents">B 4463</text:p>
              </table:table-cell>
              <table:table-cell office:value-type="string">
                <text:p text:style-name="Table_20_Contents">Ieder 1/2 eigendom:</text:p>
                <text:p text:style-name="Table_20_Contents">– Joop Stuurman, Bergambacht;</text:p>
                <text:p text:style-name="Table_20_Contents">– Irene Bos,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64</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85</text:p>
              </table:table-cell>
              <table:table-cell office:value-type="string">
                <text:p text:style-name="Table_20_Contents">B 4467</text:p>
              </table:table-cell>
              <table:table-cell office:value-type="string">
                <text:p text:style-name="Table_20_Contents">Ieder 1/2 eigendom:</text:p>
                <text:p text:style-name="Table_20_Contents">– Joop Stuurman, Bergambacht;</text:p>
                <text:p text:style-name="Table_20_Contents">– Irene Bos,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66</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5</text:p>
              </table:table-cell>
              <table:table-cell office:value-type="string">
                <text:p text:style-name="Table_20_Contents">B 835</text:p>
              </table:table-cell>
              <table:table-cell office:value-type="string">
                <text:p text:style-name="Table_20_Contents">Oasen NV, zetel Gouda</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7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5</text:p>
              </table:table-cell>
              <table:table-cell office:value-type="string">
                <text:p text:style-name="Table_20_Contents">B 2387</text:p>
              </table:table-cell>
              <table:table-cell office:value-type="string">
                <text:p text:style-name="Table_20_Contents">ieder 1/2 eigendom:</text:p>
                <text:p text:style-name="Table_20_Contents">– Hendrik van den Berg, gehuwd met Geertruida Anna Dul, Bergambacht;</text:p>
                <text:p text:style-name="Table_20_Contents">– Vlamovensteenfabriek "Renkum" BV, zetel Oosterbeek</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78</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5</text:p>
              </table:table-cell>
              <table:table-cell office:value-type="string">
                <text:p text:style-name="Table_20_Contents">B 836</text:p>
              </table:table-cell>
              <table:table-cell office:value-type="string">
                <text:p text:style-name="Table_20_Contents">Als grondplannummer BAB 566</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82</text:p>
              </table:table-cell>
              <table:table-cell office:value-type="string" table:number-columns-spanned="3">
                <text:p text:style-name="Table_20_Contents">geheel</text:p>
              </table:table-cell>
              <table:table-cell office:value-type="string">
                <text:p text:style-name="Table_20_Contents">Dijkhell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5</text:p>
              </table:table-cell>
              <table:table-cell office:value-type="string">
                <text:p text:style-name="Table_20_Contents">B 2386</text:p>
              </table:table-cell>
              <table:table-cell office:value-type="string">
                <text:p text:style-name="Table_20_Contents">Ieder 1/2 eigendom:</text:p>
                <text:p text:style-name="Table_20_Contents">– BV Belaf Holland, zetel Breda;</text:p>
                <text:p text:style-name="Table_20_Contents">– Vlamovensteenfabriek "Renkum" BV, zetel Oosterbeek</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88</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90</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65</text:p>
              </table:table-cell>
              <table:table-cell office:value-type="string">
                <text:p text:style-name="Table_20_Contents">B 3489</text:p>
              </table:table-cell>
              <table:table-cell office:value-type="string">
                <text:p text:style-name="Table_20_Contents">Ieder 1/2 eigendom:</text:p>
                <text:p text:style-name="Table_20_Contents">– Willem Gestel, gehuwd met Catharina Maria Quist, Bergambacht;</text:p>
                <text:p text:style-name="Table_20_Contents">– Catharina Maria Quist, gehuwd met Willem Gestel,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90</text:p>
              </table:table-cell>
              <table:table-cell office:value-type="string" table:number-columns-spanned="3">
                <text:p text:style-name="Table_20_Contents">geheel</text:p>
              </table:table-cell>
              <table:table-cell office:value-type="string">
                <text:p text:style-name="Table_20_Contents">Dijkhell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9</text:p>
              </table:table-cell>
              <table:table-cell office:value-type="string">
                <text:p text:style-name="Table_20_Contents">B 2397</text:p>
              </table:table-cell>
              <table:table-cell office:value-type="string">
                <text:p text:style-name="Table_20_Contents">Ieder 1/2 eigendom:</text:p>
                <text:p text:style-name="Table_20_Contents">– Willem Gestel, gehuwd met Catharina Maria Quist, Bergambacht;</text:p>
                <text:p text:style-name="Table_20_Contents">– Catharina Maria Quist, gehuwd met Willem Geste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92</text:p>
              </table:table-cell>
              <table:table-cell office:value-type="string" table:number-columns-spanned="3">
                <text:p text:style-name="Table_20_Contents">geheel</text:p>
              </table:table-cell>
              <table:table-cell office:value-type="string">
                <text:p text:style-name="Table_20_Contents">Dijkhelling</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6</text:p>
              </table:table-cell>
              <table:table-cell office:value-type="string">
                <text:p text:style-name="Table_20_Contents">B 3490</text:p>
              </table:table-cell>
              <table:table-cell office:value-type="string">
                <text:p text:style-name="Table_20_Contents">Als grondplannummer BAB 590</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94</text:p>
              </table:table-cell>
              <table:table-cell office:value-type="string" table:number-columns-spanned="3">
                <text:p text:style-name="Table_20_Contents">geheel</text:p>
              </table:table-cell>
              <table:table-cell office:value-type="string">
                <text:p text:style-name="Table_20_Contents">Dijkhell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5</text:p>
              </table:table-cell>
              <table:table-cell office:value-type="string">
                <text:p text:style-name="Table_20_Contents">B 2396</text:p>
              </table:table-cell>
              <table:table-cell office:value-type="string">
                <text:p text:style-name="Table_20_Contents">Als grondplannummer BAB 590</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596</text:p>
              </table:table-cell>
              <table:table-cell office:value-type="string" table:number-columns-spanned="3">
                <text:p text:style-name="Table_20_Contents">geheel</text:p>
              </table:table-cell>
              <table:table-cell office:value-type="string">
                <text:p text:style-name="Table_20_Contents">Dijkhelling</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94</text:p>
              </table:table-cell>
              <table:table-cell office:value-type="string">
                <text:p text:style-name="Table_20_Contents">B 3491</text:p>
              </table:table-cell>
              <table:table-cell office:value-type="string">
                <text:p text:style-name="Table_20_Contents">Als grondplannummer BAB 590</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02</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5</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10</text:p>
              </table:table-cell>
              <table:table-cell office:value-type="string">
                <text:p text:style-name="Table_20_Contents">B 3921</text:p>
              </table:table-cell>
              <table:table-cell office:value-type="string">
                <text:p text:style-name="Table_20_Contents">Otto Ooms O/G BV, zetel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04</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0</text:p>
              </table:table-cell>
              <table:table-cell office:value-type="string">
                <text:p text:style-name="Table_20_Contents">B 3086</text:p>
              </table:table-cell>
              <table:table-cell office:value-type="string">
                <text:p text:style-name="Table_20_Contents">Otto Ooms O/G BV, zete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08</text:p>
              </table:table-cell>
              <table:table-cell office:value-type="string" table:number-columns-spanned="3">
                <text:p text:style-name="Table_20_Contents">geheel</text:p>
              </table:table-cell>
              <table:table-cell office:value-type="string">
                <text:p text:style-name="Table_20_Contents">bouwwerken-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98</text:p>
              </table:table-cell>
              <table:table-cell office:value-type="string">
                <text:p text:style-name="Table_20_Contents">B 2978</text:p>
              </table:table-cell>
              <table:table-cell office:value-type="string">
                <text:p text:style-name="Table_20_Contents">Gerard Zanen, gehuwd geweest met Hendrika Schouten (overleden),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12</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65</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80</text:p>
              </table:table-cell>
              <table:table-cell office:value-type="string">
                <text:p text:style-name="Table_20_Contents">B 3922</text:p>
              </table:table-cell>
              <table:table-cell office:value-type="string">
                <text:p text:style-name="Table_20_Contents">Ieder 1/2 eigendom:</text:p>
                <text:p text:style-name="Table_20_Contents">– Ferdinand Franciscus Heijnen, Bergambacht;</text:p>
                <text:p text:style-name="Table_20_Contents">– Gozina Letterman,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44</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7</text:p>
              </table:table-cell>
              <table:table-cell office:value-type="string">
                <text:p text:style-name="Table_20_Contents">Dijk Helling</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02</text:p>
              </table:table-cell>
              <table:table-cell office:value-type="string">
                <text:p text:style-name="Table_20_Contents">B 3229</text:p>
              </table:table-cell>
              <table:table-cell office:value-type="string">
                <text:p text:style-name="Table_20_Contents">iedere 1/2 eigendom</text:p>
                <text:p text:style-name="Table_20_Contents">– Johannes Adrianus Jozef Oostdam, gehuwd met Petra Maria Heemskerk, Bergambacht</text:p>
                <text:p text:style-name="Table_20_Contents">– Petra Maria Heemskerk, gehuwd met johannes Adrianus Jozef Oostdam,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46</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28</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20</text:p>
              </table:table-cell>
              <table:table-cell office:value-type="string">
                <text:p text:style-name="Table_20_Contents">B 3230</text:p>
              </table:table-cell>
              <table:table-cell office:value-type="string">
                <text:p text:style-name="Table_20_Contents">Eigendom belast met gebruik en bewoning: Wouter Broere, gehuwd met Maria Damsteegt, Bergambacht;</text:p>
                <text:p text:style-name="Table_20_Contents">Gebruik en bewoning: Jacomijntje Boon, gehuwd geweest met Jan Broere (overleden) , Bergamba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48</text:p>
              </table:table-cell>
              <table:table-cell office:value-type="string" table:number-columns-spanned="3">
                <text:p text:style-name="Table_20_Contents">geheel</text:p>
              </table:table-cell>
              <table:table-cell office:value-type="string">
                <text:p text:style-name="Table_20_Contents">Dijk Hell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6</text:p>
              </table:table-cell>
              <table:table-cell office:value-type="string">
                <text:p text:style-name="Table_20_Contents">B 848</text:p>
              </table:table-cell>
              <table:table-cell office:value-type="string">
                <text:p text:style-name="Table_20_Contents">als grondplannummer BAB 64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50</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70</text:p>
              </table:table-cell>
              <table:table-cell office:value-type="string">
                <text:p text:style-name="Table_20_Contents">B 3661</text:p>
              </table:table-cell>
              <table:table-cell office:value-type="string">
                <text:p text:style-name="Table_20_Contents">als grondplannummer BAB 646</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52</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1</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06</text:p>
              </table:table-cell>
              <table:table-cell office:value-type="string">
                <text:p text:style-name="Table_20_Contents">B 3212</text:p>
              </table:table-cell>
              <table:table-cell office:value-type="string">
                <text:p text:style-name="Table_20_Contents">ieder 1/2 eigendom:</text:p>
                <text:p text:style-name="Table_20_Contents">– Stefan Jan Maria Verhagen, Bergambacht;</text:p>
                <text:p text:style-name="Table_20_Contents">– Gemma Emily Slisabeth Caron, Bergambach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54</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1</text:p>
              </table:table-cell>
              <table:table-cell office:value-type="string">
                <text:p text:style-name="Table_20_Contents">B 864</text:p>
              </table:table-cell>
              <table:table-cell office:value-type="string">
                <text:p text:style-name="Table_20_Contents">ieder 1/2 eigendom:</text:p>
                <text:p text:style-name="Table_20_Contents">– Stefan Jan Maria Verhagen, Bergambacht;</text:p>
                <text:p text:style-name="Table_20_Contents">– Gemma Emily Slisabeth Caro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56</text:p>
              </table:table-cell>
              <table:table-cell office:value-type="string" table:number-columns-spanned="3">
                <text:p text:style-name="Table_20_Contents">geheel</text:p>
              </table:table-cell>
              <table:table-cell office:value-type="string">
                <text:p text:style-name="Table_20_Contents">Dijk Helling</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11</text:p>
              </table:table-cell>
              <table:table-cell office:value-type="string">
                <text:p text:style-name="Table_20_Contents">B 3660</text:p>
              </table:table-cell>
              <table:table-cell office:value-type="string">
                <text:p text:style-name="Table_20_Contents">als grondplannummer BAB 65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5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1</text:p>
              </table:table-cell>
              <table:table-cell office:value-type="string">
                <text:p text:style-name="Table_20_Contents">B 863</text:p>
              </table:table-cell>
              <table:table-cell office:value-type="string">
                <text:p text:style-name="Table_20_Contents">als grondplannummer BAB 65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60</text:p>
              </table:table-cell>
              <table:table-cell office:value-type="string" table:number-columns-spanned="3">
                <text:p text:style-name="Table_20_Contents">geheel</text:p>
              </table:table-cell>
              <table:table-cell office:value-type="string">
                <text:p text:style-name="Table_20_Contents">Dijk Helling</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07</text:p>
              </table:table-cell>
              <table:table-cell office:value-type="string">
                <text:p text:style-name="Table_20_Contents">B 3211</text:p>
              </table:table-cell>
              <table:table-cell office:value-type="string">
                <text:p text:style-name="Table_20_Contents">als grondplannummer BAB 65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6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7</text:p>
              </table:table-cell>
              <table:table-cell office:value-type="string">
                <text:p text:style-name="Table_20_Contents">B 870</text:p>
              </table:table-cell>
              <table:table-cell office:value-type="string">
                <text:p text:style-name="Table_20_Contents">Wouter Broere, Bergambacht, gehuwd met Maria Damsteeg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64</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67</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01</text:p>
              </table:table-cell>
              <table:table-cell office:value-type="string">
                <text:p text:style-name="Table_20_Contents">B 3535</text:p>
              </table:table-cell>
              <table:table-cell office:value-type="string">
                <text:p text:style-name="Table_20_Contents">Wouter Broere, Bergambacht, gehuwd met Maria Damsteegt;</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66</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9</text:p>
              </table:table-cell>
              <table:table-cell office:value-type="string">
                <text:p text:style-name="Table_20_Contents">B 872</text:p>
              </table:table-cell>
              <table:table-cell office:value-type="string">
                <text:p text:style-name="Table_20_Contents">als grondplannummer BAB 662</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6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5</text:p>
              </table:table-cell>
              <table:table-cell office:value-type="string">
                <text:p text:style-name="Table_20_Contents">B 871</text:p>
              </table:table-cell>
              <table:table-cell office:value-type="string">
                <text:p text:style-name="Table_20_Contents">als grondplannummer BAB 662</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70</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96</text:p>
              </table:table-cell>
              <table:table-cell office:value-type="string">
                <text:p text:style-name="Table_20_Contents">B 3538</text:p>
              </table:table-cell>
              <table:table-cell office:value-type="string">
                <text:p text:style-name="Table_20_Contents">als grondplannummer BAB 662</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72</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1</text:p>
              </table:table-cell>
              <table:table-cell office:value-type="string">
                <text:p text:style-name="Table_20_Contents">B 3537</text:p>
              </table:table-cell>
              <table:table-cell office:value-type="string">
                <text:p text:style-name="Table_20_Contents">Johannes Cornelis van Beek, gehuwd met Maria Hoejenbos,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74</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5</text:p>
              </table:table-cell>
              <table:table-cell office:value-type="string">
                <text:p text:style-name="Table_20_Contents">erf tui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10</text:p>
              </table:table-cell>
              <table:table-cell office:value-type="string">
                <text:p text:style-name="Table_20_Contents">B 3536</text:p>
              </table:table-cell>
              <table:table-cell office:value-type="string">
                <text:p text:style-name="Table_20_Contents">Johannes Cornelis van Beek, gehuwd met Maria Hoejenbos, Ammerstol;</text:p>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76</text:p>
              </table:table-cell>
              <table:table-cell office:value-type="string" table:number-columns-spanned="3">
                <text:p text:style-name="Table_20_Contents">geheel</text:p>
              </table:table-cell>
              <table:table-cell office:value-type="string">
                <text:p text:style-name="Table_20_Contents">Dijk Hell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5</text:p>
              </table:table-cell>
              <table:table-cell office:value-type="string">
                <text:p text:style-name="Table_20_Contents">B 2401</text:p>
              </table:table-cell>
              <table:table-cell office:value-type="string">
                <text:p text:style-name="Table_20_Contents">als grondplannummer BAB 672</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78 A</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3</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B 3498</text:p>
              </table:table-cell>
              <table:table-cell office:value-type="string">
                <text:p text:style-name="Table_20_Contents">ieder 1/2 eigendom:</text:p>
              </table:table-cell>
            </table:table-row>
            <table:table-row>
              <table:table-cell office:value-type="string">
                <text:p text:style-name="Table_20_Contents">BAB 678 B</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Rudolf Lodewijk Cohen Rodriques, gehuwd met Clazina van den Heuvel,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Clazina van den Heuvel, gehuwd met Rudolf Lodewijk Cohen Rodriques,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Belemmeringenwet Privaatrecht, gerechtigde: Oasen N.V., Zetel Gou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80</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0</text:p>
              </table:table-cell>
              <table:table-cell office:value-type="string">
                <text:p text:style-name="Table_20_Contents">B 2400</text:p>
              </table:table-cell>
              <table:table-cell office:value-type="string">
                <text:p text:style-name="Table_20_Contents">als grondplannummer BAB 662</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82</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0</text:p>
              </table:table-cell>
              <table:table-cell office:value-type="string">
                <text:p text:style-name="Table_20_Contents">B2403</text:p>
              </table:table-cell>
              <table:table-cell office:value-type="string">
                <text:p text:style-name="Table_20_Contents">ieder 1/2 eigendom:</text:p>
                <text:p text:style-name="Table_20_Contents">– Rudolf Lodewijk Cohen Rodriques, gehuwd met Clazina van den Heuvel, Ammerstol;</text:p>
                <text:p text:style-name="Table_20_Contents">– Clazina van den Heuvel, gehuwd met Rudolf Lodewijk Cohen Rodriques,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84</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8</text:p>
              </table:table-cell>
              <table:table-cell office:value-type="string">
                <text:p text:style-name="Table_20_Contents">B 875</text:p>
              </table:table-cell>
              <table:table-cell office:value-type="string">
                <text:p text:style-name="Table_20_Contents">als grondplannummer BAB 678</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86</text:p>
              </table:table-cell>
              <table:table-cell office:value-type="string" table:number-columns-spanned="3">
                <text:p text:style-name="Table_20_Contents">geheel</text:p>
              </table:table-cell>
              <table:table-cell office:value-type="string">
                <text:p text:style-name="Table_20_Contents">Dijk Hell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0</text:p>
              </table:table-cell>
              <table:table-cell office:value-type="string">
                <text:p text:style-name="Table_20_Contents">B 876</text:p>
              </table:table-cell>
              <table:table-cell office:value-type="string">
                <text:p text:style-name="Table_20_Contents">als grondplannummer BAB 678</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92</text:p>
              </table:table-cell>
              <table:table-cell office:value-type="string" table:number-columns-spanned="3">
                <text:p text:style-name="Table_20_Contents">geheel</text:p>
              </table:table-cell>
              <table:table-cell office:value-type="string">
                <text:p text:style-name="Table_20_Contents">Dijk Helling</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14</text:p>
              </table:table-cell>
              <table:table-cell office:value-type="string">
                <text:p text:style-name="Table_20_Contents">B 877</text:p>
              </table:table-cell>
              <table:table-cell office:value-type="string">
                <text:p text:style-name="Table_20_Contents">ieder 1/2 eigendom:</text:p>
                <text:p text:style-name="Table_20_Contents">– Gerrit de Bruijn, gehuwd met Gerry Cornelia Braanker , Bergambacht;</text:p>
                <text:p text:style-name="Table_20_Contents">– Aafje de Bruij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96</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9</text:p>
              </table:table-cell>
              <table:table-cell office:value-type="string">
                <text:p text:style-name="Table_20_Contents">B 885</text:p>
              </table:table-cell>
              <table:table-cell office:value-type="string">
                <text:p text:style-name="Table_20_Contents">Johannes Boer, gehuwd met Teuni Goudriaa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B 69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0</text:p>
              </table:table-cell>
              <table:table-cell office:value-type="string">
                <text:p text:style-name="Table_20_Contents">B 886</text:p>
              </table:table-cell>
              <table:table-cell office:value-type="string">
                <text:p text:style-name="Table_20_Contents">als grondplannummer BAB 696</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4"/>
                <table:table-cell office:value-type="string" table:number-columns-spanned="6">
                  <text:p text:style-name="Table_20_Heading">Van de onroerende zaak, kadastraal bekend, gemeente Ammerstol</text:p>
                </table:table-cell>
              </table:table-row>
              <table:table-row>
                <table:table-cell office:value-type="string">
                  <text:p text:style-name="Table_20_Heading">Grondplan nr.</text:p>
                </table:table-cell>
                <table:table-cell office:value-type="string" table:number-columns-spanned="3">
                  <text:p text:style-name="Table_20_Heading">Te onteigenen grootte</text:p>
                </table:table-cell>
                <table:table-cell office:value-type="string">
                  <text:p text:style-name="Table_20_Heading">Als</text:p>
                </table:table-cell>
                <table:table-cell office:value-type="string" table:number-columns-spanned="3">
                  <text:p text:style-name="Table_20_Heading">Ter grootte van</text:p>
                </table:table-cell>
                <table:table-cell office:value-type="string">
                  <text:p text:style-name="Table_20_Heading">Sectie en nr.</text:p>
                </table:table-cell>
                <table:table-cell office:value-type="string">
                  <text:p text:style-name="Table_20_Heading">Ten name v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row>
            </table:table-header-rows>
            <table:table-row>
              <table:table-cell office:value-type="string">
                <text:p text:style-name="Table_20_Contents">AMS 445</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2</text:p>
              </table:table-cell>
              <table:table-cell office:value-type="string">
                <text:p text:style-name="Table_20_Contents">A 110</text:p>
              </table:table-cell>
              <table:table-cell office:value-type="string">
                <text:p text:style-name="Table_20_Contents">Arnold Gerrit Peters, gehuwd met Ida Karina van Gemerdern,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49</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2</text:p>
              </table:table-cell>
              <table:table-cell office:value-type="string">
                <text:p text:style-name="Table_20_Contents">A 108</text:p>
              </table:table-cell>
              <table:table-cell office:value-type="string">
                <text:p text:style-name="Table_20_Contents">Als grondplannummer AMS 445</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55</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3</text:p>
              </table:table-cell>
              <table:table-cell office:value-type="string">
                <text:p text:style-name="Table_20_Contents">A 374</text:p>
              </table:table-cell>
              <table:table-cell office:value-type="string">
                <text:p text:style-name="Table_20_Contents">Adrianus Pieter de Jong, gehuwd met Hendrika Verboom,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71</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1</text:p>
              </table:table-cell>
              <table:table-cell office:value-type="string">
                <text:p text:style-name="Table_20_Contents">A 382</text:p>
              </table:table-cell>
              <table:table-cell office:value-type="string">
                <text:p text:style-name="Table_20_Contents">ieder 1/2 eigendom:</text:p>
                <text:p text:style-name="Table_20_Contents">– Willem de Jong, gehuwd met mevrouw Klazina Regina Maassen, Zaandijk;</text:p>
                <text:p text:style-name="Table_20_Contents">– Pietertje de Jong, gehuwd met de heer Willem Baartma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75</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3</text:p>
              </table:table-cell>
              <table:table-cell office:value-type="string">
                <text:p text:style-name="Table_20_Contents">A 384</text:p>
              </table:table-cell>
              <table:table-cell office:value-type="string">
                <text:p text:style-name="Table_20_Contents">Als grondplannummer AMS 471</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79</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30</text:p>
              </table:table-cell>
              <table:table-cell office:value-type="string">
                <text:p text:style-name="Table_20_Contents">A 386</text:p>
              </table:table-cell>
              <table:table-cell office:value-type="string">
                <text:p text:style-name="Table_20_Contents">Bauke Kok, gehuwd met Yolanda Corbet,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81</text:p>
              </table:table-cell>
              <table:table-cell office:value-type="string" table:number-columns-spanned="3">
                <text:p text:style-name="Table_20_Contents">geheel</text:p>
              </table:table-cell>
              <table:table-cell office:value-type="string">
                <text:p text:style-name="Table_20_Contents">dijkglooi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0</text:p>
              </table:table-cell>
              <table:table-cell office:value-type="string">
                <text:p text:style-name="Table_20_Contents">A 387</text:p>
              </table:table-cell>
              <table:table-cell office:value-type="string">
                <text:p text:style-name="Table_20_Contents">Eigenaar belast met gebruik en bewoning: Marianna Janette de Jong, Ammerstol;</text:p>
                <text:p text:style-name="Table_20_Contents">Gebruik en bewoning: Adriana Maria Sturm,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83</text:p>
              </table:table-cell>
              <table:table-cell office:value-type="string" table:number-columns-spanned="3">
                <text:p text:style-name="Table_20_Contents">geheel</text:p>
              </table:table-cell>
              <table:table-cell office:value-type="string">
                <text:p text:style-name="Table_20_Contents">dijkglooi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0</text:p>
              </table:table-cell>
              <table:table-cell office:value-type="string">
                <text:p text:style-name="Table_20_Contents">A 388</text:p>
              </table:table-cell>
              <table:table-cell office:value-type="string">
                <text:p text:style-name="Table_20_Contents">Als grondplannummer AMS 479</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87</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9</text:p>
              </table:table-cell>
              <table:table-cell office:value-type="string">
                <text:p text:style-name="Table_20_Contents">A 390</text:p>
              </table:table-cell>
              <table:table-cell office:value-type="string">
                <text:p text:style-name="Table_20_Contents">Als grondplannummer AMS 481</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489</text:p>
              </table:table-cell>
              <table:table-cell office:value-type="string" table:number-columns-spanned="3">
                <text:p text:style-name="Table_20_Contents">geheel</text:p>
              </table:table-cell>
              <table:table-cell office:value-type="string">
                <text:p text:style-name="Table_20_Contents">dijkglooi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1</text:p>
              </table:table-cell>
              <table:table-cell office:value-type="string">
                <text:p text:style-name="Table_20_Contents">A 391</text:p>
              </table:table-cell>
              <table:table-cell office:value-type="string">
                <text:p text:style-name="Table_20_Contents">Als grondplannummer AMS 471</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509</text:p>
              </table:table-cell>
              <table:table-cell office:value-type="string" table:number-columns-spanned="3">
                <text:p text:style-name="Table_20_Contents">geheel</text:p>
              </table:table-cell>
              <table:table-cell office:value-type="string">
                <text:p text:style-name="Table_20_Contents">wachtlokaal</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2</text:p>
              </table:table-cell>
              <table:table-cell office:value-type="string">
                <text:p text:style-name="Table_20_Contents">A 337</text:p>
              </table:table-cell>
              <table:table-cell office:value-type="string">
                <text:p text:style-name="Table_20_Contents">gemeente Bergambacht, zete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513</text:p>
              </table:table-cell>
              <table:table-cell office:value-type="string">
                <text:p text:style-name="Table_20_Contents">0</text:p>
              </table:table-cell>
              <table:table-cell office:value-type="string">
                <text:p text:style-name="Table_20_Contents">29</text:p>
              </table:table-cell>
              <table:table-cell office:value-type="string">
                <text:p text:style-name="Table_20_Contents">25</text:p>
              </table:table-cell>
              <table:table-cell office:value-type="string">
                <text:p text:style-name="Table_20_Contents">water</text:p>
              </table:table-cell>
              <table:table-cell office:value-type="string">
                <text:p text:style-name="Table_20_Contents">13</text:p>
              </table:table-cell>
              <table:table-cell office:value-type="string">
                <text:p text:style-name="Table_20_Contents">56</text:p>
              </table:table-cell>
              <table:table-cell office:value-type="string">
                <text:p text:style-name="Table_20_Contents">80</text:p>
              </table:table-cell>
              <table:table-cell office:value-type="string">
                <text:p text:style-name="Table_20_Contents">A 635</text:p>
              </table:table-cell>
              <table:table-cell office:value-type="string">
                <text:p text:style-name="Table_20_Contents">De staat (Financien, Domein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06</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64</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98</text:p>
              </table:table-cell>
              <table:table-cell office:value-type="string">
                <text:p text:style-name="Table_20_Contents">A 98</text:p>
              </table:table-cell>
              <table:table-cell office:value-type="string">
                <text:p text:style-name="Table_20_Contents">Jacob Corstiaan Romijn,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3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9</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91</text:p>
              </table:table-cell>
              <table:table-cell office:value-type="string">
                <text:p text:style-name="Table_20_Contents">A 99</text:p>
              </table:table-cell>
              <table:table-cell office:value-type="string">
                <text:p text:style-name="Table_20_Contents">ieder 1/2 eigendom</text:p>
                <text:p text:style-name="Table_20_Contents">– Cornelis Uithol, gehuwd met Wouterina Klazina Deelen, Ammerstol</text:p>
                <text:p text:style-name="Table_20_Contents">– Wouterina Klazina Deelen, gehuwd met Cornelis Uithol,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34</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2</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94</text:p>
              </table:table-cell>
              <table:table-cell office:value-type="string">
                <text:p text:style-name="Table_20_Contents">A 899</text:p>
              </table:table-cell>
              <table:table-cell office:value-type="string">
                <text:p text:style-name="Table_20_Contents">Jan Broere,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36</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9</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44</text:p>
              </table:table-cell>
              <table:table-cell office:value-type="string">
                <text:p text:style-name="Table_20_Contents">A 900</text:p>
              </table:table-cell>
              <table:table-cell office:value-type="string">
                <text:p text:style-name="Table_20_Contents">Marinus Gerardus van Oudheusden,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38</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7</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60</text:p>
              </table:table-cell>
              <table:table-cell office:value-type="string">
                <text:p text:style-name="Table_20_Contents">A 102</text:p>
              </table:table-cell>
              <table:table-cell office:value-type="string">
                <text:p text:style-name="Table_20_Contents">Bart van der Beek,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40</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5</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80</text:p>
              </table:table-cell>
              <table:table-cell office:value-type="string">
                <text:p text:style-name="Table_20_Contents">A 103</text:p>
              </table:table-cell>
              <table:table-cell office:value-type="string">
                <text:p text:style-name="Table_20_Contents">Alice van Dieen,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46</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5</text:p>
              </table:table-cell>
              <table:table-cell office:value-type="string">
                <text:p text:style-name="Table_20_Contents">A 106</text:p>
              </table:table-cell>
              <table:table-cell office:value-type="string">
                <text:p text:style-name="Table_20_Contents">Gemeente Bergambacht, zetel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48</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8</text:p>
              </table:table-cell>
              <table:table-cell office:value-type="string">
                <text:p text:style-name="Table_20_Contents">A 107</text:p>
              </table:table-cell>
              <table:table-cell office:value-type="string">
                <text:p text:style-name="Table_20_Contents">Arnold Gerrit Peters (overleden), gehuwd geweest met Ida Karina van Gemerdern,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50</text:p>
              </table:table-cell>
              <table:table-cell office:value-type="string" table:number-columns-spanned="3">
                <text:p text:style-name="Table_20_Contents">geheel</text:p>
              </table:table-cell>
              <table:table-cell office:value-type="string">
                <text:p text:style-name="Table_20_Contents">dijkgloo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3</text:p>
              </table:table-cell>
              <table:table-cell office:value-type="string">
                <text:p text:style-name="Table_20_Contents">A 352</text:p>
              </table:table-cell>
              <table:table-cell office:value-type="string">
                <text:p text:style-name="Table_20_Contents">Neeltje Gijsbertha de Gruijter, Bergambacht, gehuwd met Dirk van den Oever</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54</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4</text:p>
              </table:table-cell>
              <table:table-cell office:value-type="string">
                <text:p text:style-name="Table_20_Contents">A 354</text:p>
              </table:table-cell>
              <table:table-cell office:value-type="string">
                <text:p text:style-name="Table_20_Contents">Adrianus Pieter de Jong, gehuwd met Hendrika Verboom,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58</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3</text:p>
              </table:table-cell>
              <table:table-cell office:value-type="string">
                <text:p text:style-name="Table_20_Contents">A 356</text:p>
              </table:table-cell>
              <table:table-cell office:value-type="string">
                <text:p text:style-name="Table_20_Contents">als grondplannummer AMS 750</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60</text:p>
              </table:table-cell>
              <table:table-cell office:value-type="string" table:number-columns-spanned="3">
                <text:p text:style-name="Table_20_Contents">geheel</text:p>
              </table:table-cell>
              <table:table-cell office:value-type="string">
                <text:p text:style-name="Table_20_Contents">dijkgloo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3</text:p>
              </table:table-cell>
              <table:table-cell office:value-type="string">
                <text:p text:style-name="Table_20_Contents">A 357</text:p>
              </table:table-cell>
              <table:table-cell office:value-type="string">
                <text:p text:style-name="Table_20_Contents">als grondplannummer AMS 748</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66</text:p>
              </table:table-cell>
              <table:table-cell office:value-type="string" table:number-columns-spanned="3">
                <text:p text:style-name="Table_20_Contents">geheel</text:p>
              </table:table-cell>
              <table:table-cell office:value-type="string">
                <text:p text:style-name="Table_20_Contents">dijkglooing</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5</text:p>
              </table:table-cell>
              <table:table-cell office:value-type="string">
                <text:p text:style-name="Table_20_Contents">A 360</text:p>
              </table:table-cell>
              <table:table-cell office:value-type="string">
                <text:p text:style-name="Table_20_Contents">Jacoba Wilhelmina Jannetje Snoeck, gehuwd met Hendrik Marselus,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74</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8</text:p>
              </table:table-cell>
              <table:table-cell office:value-type="string">
                <text:p text:style-name="Table_20_Contents">A 364</text:p>
              </table:table-cell>
              <table:table-cell office:value-type="string">
                <text:p text:style-name="Table_20_Contents">ieder 1/2 eigendom</text:p>
                <text:p text:style-name="Table_20_Contents">– Willem de Jong, Zaandijk, gehuwd met Klazina Regina Maassen</text:p>
                <text:p text:style-name="Table_20_Contents">– Pietertje de Jong, gehuwd met Willem Baartman, Bergamba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78</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1</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2</text:p>
              </table:table-cell>
              <table:table-cell office:value-type="string">
                <text:p text:style-name="Table_20_Contents">A 242</text:p>
              </table:table-cell>
              <table:table-cell office:value-type="string">
                <text:p text:style-name="Table_20_Contents">als grondplannummer AMS 7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80</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6</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12</text:p>
              </table:table-cell>
              <table:table-cell office:value-type="string">
                <text:p text:style-name="Table_20_Contents">A 686</text:p>
              </table:table-cell>
              <table:table-cell office:value-type="string">
                <text:p text:style-name="Table_20_Contents">Bauke Kok, gehuwd met Yolanda Corbet,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82</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00</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14</text:p>
              </table:table-cell>
              <table:table-cell office:value-type="string">
                <text:p text:style-name="Table_20_Contents">A 415</text:p>
              </table:table-cell>
              <table:table-cell office:value-type="string">
                <text:p text:style-name="Table_20_Contents">gebruik en bewoning:</text:p>
                <text:p text:style-name="Table_20_Contents">– Adriana Maria Srurm, Ammerstol</text:p>
                <text:p text:style-name="Table_20_Contents">eigendom belast met gebruik en bewoning</text:p>
                <text:p text:style-name="Table_20_Contents">– Marianne Janette de Jong,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84</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9</text:p>
              </table:table-cell>
              <table:table-cell office:value-type="string">
                <text:p text:style-name="Table_20_Contents">A 367</text:p>
              </table:table-cell>
              <table:table-cell office:value-type="string">
                <text:p text:style-name="Table_20_Contents">als grondplannummer AMS 774</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88</text:p>
              </table:table-cell>
              <table:table-cell office:value-type="string" table:number-columns-spanned="3">
                <text:p text:style-name="Table_20_Contents">geheel</text:p>
              </table:table-cell>
              <table:table-cell office:value-type="string">
                <text:p text:style-name="Table_20_Contents">bouwwerken – waterwerk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1</text:p>
              </table:table-cell>
              <table:table-cell office:value-type="string">
                <text:p text:style-name="Table_20_Contents">A 369</text:p>
              </table:table-cell>
              <table:table-cell office:value-type="string">
                <text:p text:style-name="Table_20_Contents">als grondplannummer AMS 750</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90</text:p>
              </table:table-cell>
              <table:table-cell office:value-type="string" table:number-columns-spanned="3">
                <text:p text:style-name="Table_20_Contents">geheel</text:p>
              </table:table-cell>
              <table:table-cell office:value-type="string">
                <text:p text:style-name="Table_20_Contents">dijkglooing</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00</text:p>
              </table:table-cell>
              <table:table-cell office:value-type="string">
                <text:p text:style-name="Table_20_Contents">A 370</text:p>
              </table:table-cell>
              <table:table-cell office:value-type="string">
                <text:p text:style-name="Table_20_Contents">ieder 1/2 eigendom</text:p>
                <text:p text:style-name="Table_20_Contents">– Egbert Arie Cornelis van de Graaf, Ammerstol</text:p>
                <text:p text:style-name="Table_20_Contents">– Linda Molenaar, Ammersto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794</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4</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85</text:p>
              </table:table-cell>
              <table:table-cell office:value-type="string">
                <text:p text:style-name="Table_20_Contents">A 250</text:p>
              </table:table-cell>
              <table:table-cell office:value-type="string">
                <text:p text:style-name="Table_20_Contents">ieder 1/2 eigendom:</text:p>
                <text:p text:style-name="Table_20_Contents">– Jacoba Simone van den Oever, gehuwd geweest met Gerard van Vuuren (overleden) , Ammerstol;</text:p>
                <text:p text:style-name="Table_20_Contents">– Gerard van Vuuren (overleden), gehuwd geweest met Jacoba Simone van den Oever,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81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7</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20</text:p>
              </table:table-cell>
              <table:table-cell office:value-type="string">
                <text:p text:style-name="Table_20_Contents">A 804</text:p>
              </table:table-cell>
              <table:table-cell office:value-type="string">
                <text:p text:style-name="Table_20_Contents">Cornelia Wilhelmina Maria van Rooijen, gehuwd met Arie Lucas den Hartog,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818</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9</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5</text:p>
              </table:table-cell>
              <table:table-cell office:value-type="string">
                <text:p text:style-name="Table_20_Contents">A 799</text:p>
              </table:table-cell>
              <table:table-cell office:value-type="string">
                <text:p text:style-name="Table_20_Contents">Edo Mondriaan, gehuwd met Adriana Kuijlaars, Ammerst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S 82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6</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0</text:p>
              </table:table-cell>
              <table:table-cell office:value-type="string">
                <text:p text:style-name="Table_20_Contents">A 795</text:p>
              </table:table-cell>
              <table:table-cell office:value-type="string">
                <text:p text:style-name="Table_20_Contents">ieder 1/2 eigendom</text:p>
                <text:p text:style-name="Table_20_Contents">– Mark van den Wijngaard, Ammerstol</text:p>
                <text:p text:style-name="Table_20_Contents">– Barbara van Wingerden, Ammerstol</text:p>
              </table:table-cell>
            </table:table-row>
          </table:table>
          <text:p/>
        </text:section>
        <text:section text:name="regeling-sluiting.d11203e20606" text:style-name="regeling-sluiting">
          <text:section text:name="slotformulering.d11203e20608" text:style-name="slotformulering">
            <text:p text:style-name="slotformulering">Onze Minister van Verkeer en Waterstaat is belast met de uitvoering van dit besluit, dat in de Staatscourant zal worden geplaatst.</text:p>
          </text:section>
          <text:section text:name="gegeven.d11203e20614" text:style-name="gegeven">
            <text:p text:style-name="dagtekening">Den Haag, 13 februari 2010</text:p>
            <text:p text:style-name="koning">Beatrix</text:p>
          </text:section>
          <text:section text:name="ondertekening.d11203e20623"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1100*"/>
    </style:style>
    <style:style style:family="table-column" style:name="table.2.col10">
      <style:table-column-properties style:rel-column-width="39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3 februari 2010, nr. 10.000371 houdende aanwijzing van onroerende zaken ter onteigening ten algemenen nutte</dc:title>
  </office:meta>
</office:document-meta>
</file>