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07</text:p>
      <text:p text:style-name="publicatie-titel.end">8 maart 2010</text:p>
      <text:h text:outline-level="1" text:style-name="staatscourant_kop">Kortdurende stremming de Nieuwe Maas wegens afsteken vuurwerk
         </text:h>
      <text:section text:name="algemeen.d5203e102" text:style-name="algemeen">
        <text:section text:name="aanhef.d5203e104" text:style-name="aanhef">
          <text:section text:name="context.d5203e106" text:style-name="context">
            <text:p text:style-name="context_al">26 februari 2010</text:p>
            <text:p text:style-name="context_al">Nr. 023/2010</text:p>
            <text:p text:style-name="context_al">Rotterdam</text:p>
            <text:p text:style-name="context_al.end">Nieuwe Maas</text:p>
          </text:section>
        </text:section>
        <text:section text:name="vrije-tekst.d5203e122" text:style-name="vrije-tekst">
          <text:list text:style-name="list-style-1">
            <text:list-item text:start-value="1">
              <text:p text:style-name="list.start">Op donderdag 25 maart 2010 vanaf 22:00 uur tot 23:30 uur zal in verband met het afsteken van vuurwerk vanaf een ponton gelegen
                        in de Nieuwe Maas, de Nieuwe Maas ter hoogte van Kilometerraai 1001.5 circa 20 minuten voor het scheepvaartverkeer worden
                        gestremd.
                     </text:p>
            </text:list-item>
            <text:list-item text:start-value="2">
              <text:p text:style-name="list.cont">Deze stremming geldt voor het scheepvaartverkeer:
                     </text:p>
              <text:list>
                <text:list-item>
                  <text:p text:style-name="list.cont">op de Nieuwe Maas, tussen Kilometerraai 1001 en 1002;
                           </text:p>
                </text:list-item>
                <text:list-item>
                  <text:p text:style-name="list.cont">uitvaren van de aangrenzende havens binnen het bovengenoemde gebied, zoals de Rijnhaven en de Veerhaven.
                           </text:p>
                </text:list-item>
              </text:list>
            </text:list-item>
            <text:list-item text:start-value="3">
              <text:p text:style-name="list.cont">Inlichtingen kunnen worden ingewonnen bij:
                     </text:p>
              <text:list>
                <text:list-item>
                  <text:p text:style-name="list.cont">Verkeerscentrale Rotterdam, de wachtchef Verkeersafhandeling, telefoonnummer 010-252 26 01 of marifoonkanaal 11;
                           </text:p>
                </text:list-item>
                <text:list-item>
                  <text:p text:style-name="list.end">Haven Coördinatie Centrum, de wachtchef Verkeersplanning &amp; Operaties, telefoonnummer 010-252 24 00 of marifoonkanaal 19.
                           </text:p>
                </text:list-item>
              </text:list>
            </text:list-item>
          </text:list>
        </text:section>
        <text:section text:name="tekst-sluiting.d5203e194" text:style-name="tekst-sluiting">
          <text:section text:name="ondertekening.d5203e196" text:style-name="ondertekening">
            <text:p text:style-name="ondertekening">De Havenmeester van Rotterdam,</text:p>
            <text:p text:style-name="ondertekening.end">tevens Rijkshavenmeester regio Rotterdam-Rijnmo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ortdurende stremming de Nieuwe Maas wegens afsteken vuurwerk</dc:title>
  </office:meta>
</office:document-meta>
</file>