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406</text:p>
      <text:p text:style-name="publicatie-titel.end">8 maart 2010</text:p>
      <text:h text:outline-level="1" text:style-name="staatscourant_kop">Besluit van de Minister van Onderwijs, Cultuur en Wetenschap van 25 februari 2010, nr. WJZ/2010/193144, houdende de taakverdeling
            Minister en Staatssecretaris OCW
         </text:h>
      <text:section text:name="regeling.d5159e104" text:style-name="regeling">
        <text:section text:name="aanhef.d5159e106" text:style-name="aanhef">
          <text:p text:style-name="wie">De Minister van Onderwijs, Cultuur en Wetenschap,</text:p>
          <text:p text:style-name="considerans.al">Gelet op artikel 46, tweede lid, van de Grondwet en artikel 3 van de Wet van 25 januari 1951, Stb. 24, houdende nadere voorzieningen in verband met de invoering van de ambten van minister zonder portefeuille en van staatssecretaris;
               </text:p>
          <text:p text:style-name="considerans.al">mede gelet op het Koninklijk Besluit waarbij mevrouw J.M. van Bijsterveldt-Vliegenthart is benoemd tot Staatssecretaris van
                  Onderwijs, Cultuur en Wetenschap; onder intrekking van het besluit van 22 februari 2007, kenmerk WJZ/2007/5724;
               </text:p>
          <text:p text:style-name="afkondiging">Besluit:</text:p>
        </text:section>
        <text:section text:name="regeling-tekst.d5159e124" text:style-name="regeling-tekst">
          <text:p text:style-name="regeling-tekst">De Staatssecretaris van Onderwijs, Cultuur en Wetenschap, mevrouw J.M. van Bijsterveldt-Vliegenthart, is binnen de grenzen
                  van het door de minister vastgestelde beleid in het bijzonder belast met de behandeling van de aangelegenheden die op het
                  terrein liggen van:
               </text:p>
          <text:list text:style-name="list-style-1">
            <text:list-item>
              <text:p text:style-name="list.start">het voortgezet onderwijs;
                     </text:p>
            </text:list-item>
            <text:list-item>
              <text:p text:style-name="list.cont">het beroepsonderwijs;
                     </text:p>
            </text:list-item>
            <text:list-item>
              <text:p text:style-name="list.cont">het hoger onderwijs en de wetenschap;
                     </text:p>
            </text:list-item>
            <text:list-item>
              <text:p text:style-name="list.cont">het lerarenbeleid;
                     </text:p>
            </text:list-item>
            <text:list-item>
              <text:p text:style-name="list.cont">cultuur en media;
                     </text:p>
            </text:list-item>
            <text:list-item>
              <text:p text:style-name="list.end">emancipatiebeleid.
                     </text:p>
            </text:list-item>
          </text:list>
          <text:p text:style-name="regeling-tekst">De Staatssecretaris van Onderwijs, Cultuur en Wetenschap kan voorts met andere door de minister aan te wijzen onderwerpen
                  worden belast.
               </text:p>
        </text:section>
        <text:section text:name="regeling-sluiting.d5159e185" text:style-name="regeling-sluiting">
          <text:section text:name="slotformulering.d5159e187" text:style-name="slotformulering">
            <text:p text:style-name="slotformulering">Dit besluit zal worden geplaatst in de Staatscourant.</text:p>
          </text:section>
          <text:section text:name="ondertekening.d5159e193" text:style-name="ondertekening">
            <text:p text:style-name="ondertekening">De Minister van Onderwijs, Cultuur en Wetenschap,</text:p>
            <text:p text:style-name="ondertekening.end">A. Rouvoe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Onderwijs, Cultuur en Wetenschap van 25 februari 2010, nr. WJZ/2010/193144, houdende de taakverdeling
         Minister en Staatssecretaris OCW
      </dc:title>
  </office:meta>
</office:document-meta>
</file>