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01</text:p>
      <text:p text:style-name="publicatie-titel.end">8 maart 2010</text:p>
      <text:h text:outline-level="1" text:style-name="staatscourant_kop">Instellingsbesluit gezamenlijk bedrijf voor facilitair management
         </text:h>
      <text:section text:name="regeling.d9854e137" text:style-name="regeling">
        <text:section text:name="aanhef.d9854e139" text:style-name="aanhef">
          <text:section text:name="context.d9854e141" text:style-name="context">
            <text:p text:style-name="context_al">1 februari 2010</text:p>
            <text:p text:style-name="context_al.end">Nr. 2010-0000032747</text:p>
          </text:section>
          <text:p text:style-name="wie">De Minister van Binnenlandse Zaken en Koninkrijksrelaties,</text:p>
          <text:p text:style-name="considerans.al">Gelet op artikel 2, eerste lid, van het Coördinatiebesluit organisatie en formatie rijksdienst 2007;</text:p>
          <text:p text:style-name="considerans.al">Gelezen het advies van de Groepsondernemingsraad van 10 juli 2009;</text:p>
          <text:p text:style-name="afkondiging">In te stellen een gezamenlijk bedrijf voor facilitair management.</text:p>
        </text:section>
        <text:section text:name="regeling-tekst.d9854e163" text:style-name="regeling-tekst">
          <text:h text:outline-level="3" text:style-name="hoofdstuk_kop">HOOFDSTUK I
               </text:h>
          <text:section text:name="artikel.d9854e169" text:style-name="artikel">
            <text:h text:outline-level="4" text:style-name="artikel_kop">Artikel 1
                  </text:h>
            <text:list text:style-name="list-style-1">
              <text:list-item text:start-value="1">
                <text:p text:style-name="list.start"> Er is een gezamenlijk bedrijf voor facilitair management voor de ministeries van Buitenlandse Zaken (BuiZa), Sociale Zaken
                           en Werkgelegenheid (SZW), Verkeer en Waterstaat (VenW) en Volkshuisvesting, Ruimtelijke Ordening en Milieubeheer (VROM).
                        </text:p>
              </text:list-item>
              <text:list-item text:start-value="2">
                <text:p text:style-name="list.cont"> Het gezamenlijk bedrijf voor facilitair management heet 4FM.
                        </text:p>
              </text:list-item>
              <text:list-item text:start-value="3">
                <text:p text:style-name="list.end"> 4FM is als directie organisatorisch ondergebracht binnen het directoraat-generaal Organisatie en Bedrijfsvoering Rijk van
                           het Ministerie van Binnenlandse Zaken en Koninkrijksrelaties.
                        </text:p>
              </text:list-item>
            </text:list>
          </text:section>
          <text:section text:name="artikel.d9854e203" text:style-name="artikel">
            <text:h text:outline-level="4" text:style-name="artikel_kop">Artikel 2
                  </text:h>
            <text:list text:style-name="list-style-2">
              <text:list-item text:start-value="1">
                <text:p text:style-name="list.start"> 4FM staat onder leiding van een directeur.
                        </text:p>
              </text:list-item>
              <text:list-item text:start-value="2">
                <text:p text:style-name="list.cont"> 4FM levert facilitaire producten en diensten en voert regie op de uitvoering ervan.
                        </text:p>
              </text:list-item>
              <text:list-item text:start-value="3">
                <text:p text:style-name="list.cont"> Binnen de in het tweede lid omschreven taken worden de volgende deeltaken onderscheiden:
                        </text:p>
                <text:list>
                  <text:list-item text:start-value="1">
                    <text:p text:style-name="list.cont">het leveren van producten en diensten op het gebied van gebouwen, risicobeheersing, verhuizen, inrichting, vergaderservices/-catering,
                                 schoonmaak, post en reprografie, benodigdheden, reizen en overige diensten voor zover deze passen binnen de overeenkomsten;
                              </text:p>
                  </text:list-item>
                  <text:list-item text:start-value="2">
                    <text:p text:style-name="list.cont">het verrichten van accountmanagement, projectmanagement en leveranciersmanagement;
                              </text:p>
                  </text:list-item>
                  <text:list-item text:start-value="3">
                    <text:p text:style-name="list.end">het initiëren en implementeren van nieuwe ontwikkelingen op het gebied van facilitaire zaken.
                              </text:p>
                  </text:list-item>
                </text:list>
              </text:list-item>
            </text:list>
          </text:section>
          <text:h text:outline-level="3" text:style-name="hoofdstuk_kop">HOOFDSTUK II
               </text:h>
          <text:section text:name="artikel.d9854e268" text:style-name="artikel">
            <text:h text:outline-level="4" text:style-name="artikel_kop">Artikel 3
                  </text:h>
            <text:list text:style-name="list-style-3">
              <text:list-item text:start-value="1">
                <text:p text:style-name="list.start"> Dit besluit treedt in werking met ingang van de tweede dag na de dagtekening van de Staatscourant waarin het wordt geplaatst
                           en werkt terug tot en met 1 juni 2009.
                        </text:p>
              </text:list-item>
              <text:list-item text:start-value="2">
                <text:p text:style-name="list.end"> Dit besluit zal met de toelichting in de Staatscourant worden geplaatst.
                        </text:p>
              </text:list-item>
            </text:list>
          </text:section>
        </text:section>
        <text:section text:name="regeling-sluiting.d9854e295" text:style-name="regeling-sluiting">
          <text:section text:name="ondertekening.d9854e297" text:style-name="ondertekening">
            <text:p text:style-name="ondertekening">De Minister van Binnenlandse Zaken en Koninkrijksrelaties,</text:p>
            <text:p text:style-name="ondertekening.end">G. ter Horst. </text:p>
          </text:section>
        </text:section>
        <text:section text:name="nota-toelichting.d9854e307" text:style-name="nota-toelichting">
          <text:h text:outline-level="2" text:style-name="nota-toelichting_kop">TOELICHTING
               </text:h>
          <text:p text:style-name="nota-toelichting">Op 14 oktober 2008 hebben de plaatsvervangend secretarissen-generaal van de ministeries van Buitenlandse Zaken (BuiZa), Sociale
                  Zaken en Werkgelegenheid (SZW), Verkeer en Waterstaat (VenW) en Volkshuisvesting, Ruimtelijke Ordening en Milieubeheer (VROM)
                  besloten een gezamenlijk bedrijf voor facilitair management te gaan vormen: 4FM.
               </text:p>
          <text:p text:style-name="nota-toelichting">Het doel van 4FM is om met de beschikbaar gestelde medewerkers zo goedkoop mogelijk een kwalitatief hoogwaardig niveau van
                  integrale facilitaire dienstverlening en andere vormen van dienstverlening te bieden.
               </text:p>
          <text:p text:style-name="nota-toelichting">In 4FM worden alle krachten gebundeld van de huidige facilitaire bedrijven van BZ, SZW, VenW en VROM. 4FM zal door de bundeling
                  12.000 werkplekken faciliteren en heeft een (rijks)marktaandeel van 30% voor de beleidskern in Den Haag. De bemensing van
                  4FM komt van de latende departementen.
               </text:p>
          <text:p text:style-name="nota-toelichting">Per 1 juni 2009 is 4FM ingesteld als batenlastendienst in oprichting. Per 1 april 2010 wordt het facilitaire bedrijf 4FM ondergebracht
                  bij het Directoraat-generaal Organisatie en Bedrijfsvoering Rijk (DGOBR) van het ministerie van BZ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sbesluit gezamenlijk bedrijf voor facilitair management</dc:title>
  </office:meta>
</office:document-meta>
</file>