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34</text:p>
      <text:p text:style-name="publicatie-titel.end">17 mei 2010</text:p>
      <text:h text:outline-level="1" text:style-name="staatscourant_kop">Rectificatie Regeling van de Minister van Sociale Zaken en Werkgelegenheid en de Minister voor Jeugd en Gezin, van 21 december
            2009, nr. IVV/LZW/2009/27817, tot wijziging van de Regeling tegemoetkoming onderhoudskosten thuiswonende gehandicapte kinderen
            2000 in verband met de wijziging van de indicatiestelling en de invoering van een extra tegemoetkoming voor alleenverdieners
         </text:h>
      <text:p text:style-name="vrije-tekst">In de Staatscourant van 5 januari 2010, nr. 34 is bovenstaande regeling gepubliceerd. Per abuis ontbrak er een tekst in onderdeel J van de publicatie.
               </text:p>
      <text:p text:style-name="vrije-tekst">Bij onderdeel J van de regeling hoort te staan:</text:p>
      <text:p text:style-name="vrije-tekst">J</text:p>
      <text:p text:style-name="vrije-tekst">Artikel 10, derde lid, komt te luiden:</text:p>
      <text:list text:style-name="list-style-1">
        <text:list-item text:start-value="3">
          <text:p text:style-name="list.single">Met inachtneming van artikel 10a, eerste lid, brengt de SVB de uitgaven voor de tegemoetkomingen en de uitvoeringskosten van
                        de SVB, in rekening bij de Minister van SZW. 
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