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94</text:p>
      <text:p text:style-name="publicatie-titel.end">5 maart 2010</text:p>
      <text:h text:outline-level="1" text:style-name="staatscourant_kop">Kennisgeving ontwerpbeschikking watervergunning voor lozing veroorzaakt door onderhoudsbaggerwerkzaamheden in rivier de Maas
            nabij sluis Grave, in de gemeente Heumen
         </text:h>
      <text:section text:name="algemeen.d9263e117" text:style-name="algemeen">
        <text:section text:name="aanhef.d9263e119" text:style-name="aanhef">
          <text:section text:name="context.d9263e121" text:style-name="context">
            <text:p text:style-name="context_al.end">26 februari 2010</text:p>
          </text:section>
        </text:section>
        <text:section text:name="vrije-tekst.d9263e128" text:style-name="vrije-tekst">
          <text:p text:style-name="vrije-tekst">De Minister van Verkeer en Waterstaat maakt ter voldoening aan het bepaalde in de Algemene wet bestuursrecht het volgende
                  bekend.
               </text:p>
          <text:list text:style-name="list-style-1">
            <text:list-item>
              <text:p text:style-name="list.single">Op grond van de Waterwet heb ik een ontwerpbeschikking opgesteld voor het verlenen van een watervergunning voor de lozing
                        veroorzaakt door onderhoudsbaggerwerkzaamheden in rivier de Maas nabij sluis Grave, in de gemeente Heumen.
                     </text:p>
            </text:list-item>
          </text:list>
          <text:h text:outline-level="3" text:style-name="divisiekop1">Terinzagelegging
               </text:h>
          <text:p text:style-name="vrije-tekst">De ontwerpbeschikking ligt vanaf 5 maart 2010 gedurende zes weken ter inzage op de volgende adressen;</text:p>
          <text:list text:style-name="list-style-2">
            <text:list-item text:start-value="1">
              <text:p text:style-name="list.start">het kantoor van Rijkswaterstaat Limburg, Avenue Céramique 125 te Maastricht op werkdagen van 09.00 uur tot 16.00 uur, alsmede
                        buiten kantooruren na telefonische afspraak (043-329 42 95);
                     </text:p>
            </text:list-item>
            <text:list-item text:start-value="2">
              <text:p text:style-name="list.end">het kantoor van de gemeente Heumen, Kerkplein 6 te Malden, na telefonische afspraak (024-358 83 00).
                     </text:p>
            </text:list-item>
          </text:list>
          <text:h text:outline-level="3" text:style-name="divisiekop1">Zienswijzen
               </text:h>
          <text:p text:style-name="vrije-tekst">Eenieder kan gedurende de bovengenoemde periode van terinzagelegging schriftelijk en/of mondeling zienswijzen indienen bij
                  de hoofdingenieur-directeur van Rijkswaterstaat Dienst Limburg, Postbus 25, 6200 MA Maastricht.
               </text:p>
          <text:h text:outline-level="3" text:style-name="divisiekop1">Inlichtingen
               </text:h>
          <text:p text:style-name="vrije-tekst">Voor het verkrijgen van nadere inlichtingen en/of (tegen betaling) van kopieën van de ter inzage gelegde stukken kan men zich
                  wenden tot de onder het kopje ‘Terinzagelegging’ genoemde instanties.
               </text:p>
        </text:section>
        <text:section text:name="tekst-sluiting.d9263e186" text:style-name="tekst-sluiting">
          <text:section text:name="ondertekening.d9263e188" text:style-name="ondertekening">
            <text:p text:style-name="ondertekening">De Minister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tervergunning voor lozing veroorzaakt door onderhoudsbaggerwerkzaamheden in rivier de Maas
         nabij sluis Grave, in de gemeente Heumen
      </dc:title>
  </office:meta>
</office:document-meta>
</file>