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93</text:p>
      <text:p text:style-name="publicatie-titel.end">5 maart 2010</text:p>
      <text:h text:outline-level="1" text:style-name="staatscourant_kop">Kennisgeving ontwerpbeschikking watervergunning lozing veroorzaakt door onderhoudsbaggerwerkzaamheden in Wilhelminakanaal
            in gemeenten Oirschot en Hilvarenbeek, en in Zuid-Willemsvaart in gemeenten Nederweert en ’s-Hertogenbosch
         </text:h>
      <text:section text:name="algemeen.d9030e117" text:style-name="algemeen">
        <text:section text:name="aanhef.d9030e119" text:style-name="aanhef">
          <text:section text:name="context.d9030e121" text:style-name="context">
            <text:p text:style-name="context_al.end">26 februari 2010</text:p>
          </text:section>
        </text:section>
        <text:section text:name="vrije-tekst.d9030e128" text:style-name="vrije-tekst">
          <text:p text:style-name="vrije-tekst">De Minister van Verkeer en Waterstaat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voor de lozing
                        veroorzaakt door onderhoudsbaggerwerkzaamheden in het Wilhelminakanaal in de gemeenten Oirschot en Hilvarenbeek en in de Zuid-Willemsvaart
                        in de gemeenten Nederweert en ’s-Hertogenbosch.
                     </text:p>
            </text:list-item>
          </text:list>
          <text:h text:outline-level="3" text:style-name="divisiekop1">Terinzagelegging
               </text:h>
          <text:p text:style-name="vrije-tekst">De ontwerpbeschikking ligt vanaf 5 maart 2010 gedurende zes weken ter inzage op de volgende adressen;</text:p>
          <text:list text:style-name="list-style-2">
            <text:list-item text:start-value="1">
              <text:p text:style-name="list.start">het kantoor van Rijkswaterstaat Limburg, Avenue Céramique 125 te Maastricht op werkdagen van 09.00 uur tot 16.00 uur, alsmede
                        buiten kantooruren na telefonische afspraak (043-329 42 95);
                     </text:p>
            </text:list-item>
            <text:list-item text:start-value="2">
              <text:p text:style-name="list.cont">het kantoor van de gemeente Oirschot, Deken Frankenstraat 3 te Oirschot, na telefonische afspraak (0499-583 333);
                     </text:p>
            </text:list-item>
            <text:list-item text:start-value="3">
              <text:p text:style-name="list.cont">het kantoor van de gemeente Hilvarenbeek, Vrijthof 10 te Hilvarenbeek, na telefonische afspraak (013-505 83 83);
                     </text:p>
            </text:list-item>
            <text:list-item text:start-value="4">
              <text:p text:style-name="list.cont">het kantoor van de gemeente Nederweert, Raadhuisplein 1 te Nederweert, na telefonische afspraak (0495-677 111);
                     </text:p>
            </text:list-item>
            <text:list-item text:start-value="5">
              <text:p text:style-name="list.end">het kantoor van de gemeente ’s-Hertogenbosch, Wolvenhoek 1 te ’s-Hertogenbosch, na telefonische afspraak (073-615 51 55).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9030e210" text:style-name="tekst-sluiting">
          <text:section text:name="ondertekening.d9030e212"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tervergunning lozing veroorzaakt door onderhoudsbaggerwerkzaamheden in Wilhelminakanaal
         in gemeenten Oirschot en Hilvarenbeek, en in Zuid-Willemsvaart in gemeenten Nederweert en ’s-Hertogenbosch
      </dc:title>
  </office:meta>
</office:document-meta>
</file>