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89</text:p>
      <text:p text:style-name="publicatie-titel.end">5 maart 2010</text:p>
      <text:h text:outline-level="1" text:style-name="staatscourant_kop">Kennisgeving ontwerpbeschikking watervergunning voor lozing veroorzaakt door onderhoudsbaggerwerkzaamheden in rivier de Maas
            nabij sluis Belfeld, gemeente Peel en Maas
         </text:h>
      <text:section text:name="algemeen.d9078e117" text:style-name="algemeen">
        <text:section text:name="aanhef.d9078e119" text:style-name="aanhef">
          <text:section text:name="context.d9078e121" text:style-name="context">
            <text:p text:style-name="context_al.end">26 februari 2010</text:p>
          </text:section>
        </text:section>
        <text:section text:name="vrije-tekst.d9078e128" text:style-name="vrije-tekst">
          <text:p text:style-name="vrije-tekst">De Minister van Verkeer en Waterstaat maakt ter voldoening aan het bepaalde in de Algemene wet bestuursrecht het volgende
                  bekend.
               </text:p>
          <text:list text:style-name="list-style-1">
            <text:list-item>
              <text:p text:style-name="list.single">Op grond van de Waterwet heb ik een ontwerpbeschikking opgesteld voor het verlenen van een watervergunning voor de lozing
                        veroorzaakt door onderhoudsbaggerwerkzaamheden in rivier de Maas nabij sluis Belfeld, in de gemeente Peel en Maas.
                     </text:p>
            </text:list-item>
          </text:list>
          <text:h text:outline-level="3" text:style-name="divisiekop1">Terinzagelegging
               </text:h>
          <text:p text:style-name="vrije-tekst">De ontwerpbeschikking ligt vanaf 5 maart 2010 gedurende zes weken ter inzage op de volgende adressen;</text:p>
          <text:list text:style-name="list-style-2">
            <text:list-item text:start-value="1">
              <text:p text:style-name="list.start">het kantoor van Rijkswaterstaat Limburg, Avenue Céramique 125 te Maastricht op werkdagen van 09.00 uur tot 16.00 uur, alsmede
                        buiten kantooruren na telefonische afspraak (043-329 42 95);
                     </text:p>
            </text:list-item>
            <text:list-item text:start-value="2">
              <text:p text:style-name="list.end">het kantoor van de gemeente Peel en Maas, Wilhelminaplein 1 te Panningen, na telefonische afspraak (077-306 66 66).
                     </text:p>
            </text:list-item>
          </text:list>
          <text:h text:outline-level="3" text:style-name="divisiekop1">Zienswijzen
               </text:h>
          <text:p text:style-name="vrije-tekst">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vrije-tekst">Voor het verkrijgen van nadere inlichtingen en/of (tegen betaling) van kopieën van de ter inzage gelegde stukken kan men zich
                  wenden tot de onder het kopje ‘Terinzagelegging’ genoemde instanties.
               </text:p>
        </text:section>
        <text:section text:name="tekst-sluiting.d9078e186" text:style-name="tekst-sluiting">
          <text:section text:name="ondertekening.d9078e188" text:style-name="ondertekening">
            <text:p text:style-name="ondertekening">De Minister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atervergunning voor lozing veroorzaakt door onderhoudsbaggerwerkzaamheden in rivier de Maas
         nabij sluis Belfeld, gemeente Peel en Maas
      </dc:title>
  </office:meta>
</office:document-meta>
</file>