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87</text:p>
      <text:p text:style-name="publicatie-titel.end">5 maart 2010</text:p>
      <text:h text:outline-level="1" text:style-name="staatscourant_kop">MER-beoordeling Weerijs-Zuid, Wet milieubeheer
         </text:h>
      <text:section text:name="algemeen.d9624e102" text:style-name="algemeen">
        <text:section text:name="vrije-tekst.d9624e104" text:style-name="vrije-tekst">
          <text:p text:style-name="vrije-tekst">Gedeputeerde Staten van Noord-Brabant is voornemens om een Wilg-inrichtingsplan vast te stellen voor het gebied Weerijs-Zuid.
                  Het voornemen omvat landinrichting waarbij 243 ha. landbouwgrond van functie gaat wijzigen naar natuur en/of recreatie in
                  het gebied ‘Weerijs-Zuid’. Het gebied ligt ten zuidwesten van Breda, rondom het dorp Rijsbergen en maakt deel uit van De Baronie.
               </text:p>
          <text:p text:style-name="vrije-tekst">Ingevolge artikel 7.2 van de Wet milieubeheer en categorie 9 van bijlage D van het Besluit milieu-effectrapportage is deze
                  voorgenomen activiteit MER-beoordelingsplichtig. Dit houdt in dat ons college, alvorens het Wilg-inrichtingsplan vast te stellen,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p text:style-name="list.start">de kenmerken van de activiteit;
                     </text:p>
            </text:list-item>
            <text:list-item>
              <text:p text:style-name="list.cont">de plaats van de voorgenomen activiteit;
                     </text:p>
            </text:list-item>
            <text:list-item>
              <text:p text:style-name="list.end">de kenmerken van de belangrijke nadelige gevolgen voor het milieu.
                     </text:p>
            </text:list-item>
          </text:list>
          <text:p text:style-name="vrije-tekst">Na toetsing van de voorgenomen activiteit hebben Gedeputeerde Staten van Noord-Brabant op 1 maart 2010 besloten dat voor deze
                  activiteit geen MER opgesteld hoeft te worden.
               </text:p>
          <text:p text:style-name="vrije-tekst">Het besluit en bijbehorende stukken liggen vanaf 8 maart gedurende zes weken ter inzage bij het servicecentrum van het provinciehuis
                  van Noord-Brabant, Brabantlaan 1 te ’s-Hertogenbosch. Het provinciehuis is tijdens werkdagen geopend van 9.00 tot 17.00 uur.
               </text:p>
          <text:p text:style-name="vrije-tekst">De documenten kunt u vanaf 8 maart 2010 downloaden via www.brabant.nl of www.weerijszuid.nl. Voor nadere informatie kunt u
                  contact opnemen met onze m.e.r.-coördinator, de heer ing. W.A.J.M. Michels, telefoon (073) 680 88 62.
               </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het Wilg-inrichtingsplan.
               </text:p>
        </text:section>
        <text:section text:name="tekst-sluiting.d9624e153" text:style-name="tekst-sluiting">
          <text:section text:name="gegeven.d9624e155" text:style-name="gegeven">
            <text:p text:style-name="dagtekening">'s-Hertogenbosch,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Weerijs-Zuid, Wet milieubeheer</dc:title>
  </office:meta>
</office:document-meta>
</file>