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84</text:p>
      <text:p text:style-name="publicatie-titel.end">5 maart 2010</text:p>
      <text:h text:outline-level="1" text:style-name="staatscourant_kop">Regeling van het Stimuleringsfonds voor de Pers van 19 februari 2009, nr. 19215, tot vaststelling van subsidieplafonds voor
            het jaar 2010
         </text:h>
      <text:section text:name="regeling.d8853e159" text:style-name="regeling">
        <text:section text:name="aanhef.d8853e161" text:style-name="aanhef">
          <text:p text:style-name="wie">Het Stimuleringsfonds voor de pers,</text:p>
          <text:p text:style-name="considerans.al">Handelende na overleg met de Minister van Onderwijs, Cultuur en Wetenschap;</text:p>
          <text:p text:style-name="considerans.al">Gelet op artikel 8.16 van de Mediawet 2008;</text:p>
          <text:p text:style-name="afkondiging">Besluit:</text:p>
        </text:section>
        <text:section text:name="regeling-tekst.d8853e176" text:style-name="regeling-tekst">
          <text:section text:name="artikel.d8853e178" text:style-name="artikel">
            <text:h text:outline-level="3" text:style-name="artikel_kop">Artikel 1. Subsidieverlening op grond van titel 8.2 van de Mediawet 2008
                  </text:h>
            <text:p text:style-name="artikel">Voor subsidieverstrekking aan persorganen voor de activiteiten bedoeld in de artikelen 8.10, 8.11, 8.12, 8.13 en 8.14, is
                     in 2010 een totaalbedrag van ten hoogste € 650.000 beschikbaar, waarvan ten hoogste € 550.000 in de vorm van een uitkering
                     wordt verstrekt.
                  </text:p>
          </text:section>
          <text:section text:name="artikel.d8853e188" text:style-name="artikel">
            <text:h text:outline-level="3" text:style-name="artikel_kop">Artikel 2. Subsidieverlening op grond van titel 8.3 van de Mediawet 2008
                  </text:h>
            <text:p text:style-name="artikel">Voor subsidieverstrekking op grond van titel 8.3 van de Mediawet 2008 voor het verrichten van onderzoek ten behoeve van de
                     persbedrijfstak als geheel is in 2010 een bedrag van ten hoogste € 350.000 beschikbaar, waarvan ten hoogste € 300.000 in de
                     vorm van een uitkering wordt verstrekt.
                  </text:p>
          </text:section>
          <text:section text:name="artikel.d8853e198" text:style-name="artikel">
            <text:h text:outline-level="3" text:style-name="artikel_kop">Artikel 3. Subsidieverstrekking op grond van de Tijdelijke subsidieregeling minderhedenbladen en journalistieke internet-informatieproducten
                  </text:h>
            <text:list text:style-name="list-style-1">
              <text:list-item text:start-value="1">
                <text:p text:style-name="list.start"> Voor subsidieverstrekking aan minderhedenbladen op grond van hoofdstuk 2 van de Tijdelijke subsidieregeling minderhedenbladen
                           en journalistieke internet-informatieproducten is in 2010 een bedrag van ten hoogste € 250.000 in de vorm van een uitkering
                           beschikbaar.
                        </text:p>
              </text:list-item>
              <text:list-item text:start-value="2">
                <text:p text:style-name="list.end"> Voor subsidieverstrekking aan journalistieke internet-informatieproducten op grond van hoofdstuk 3 van de Tijdelijke subsidieregeling
                           minderhedenbladen en journalistieke internet-informatieproducten is in 2010 een bedrag van ten hoogste € 300.000 in de vorm
                           van een uitkering beschikbaar.
                        </text:p>
              </text:list-item>
            </text:list>
          </text:section>
          <text:section text:name="artikel.d8853e224" text:style-name="artikel">
            <text:h text:outline-level="3" text:style-name="artikel_kop">Artikel 4. Inwerkingtreding
                  </text:h>
            <text:p text:style-name="artikel">Deze regeling treedt in werking met ingang van de dag na de dagtekening van de Staatscourant waarin zij wordt geplaatst.</text:p>
          </text:section>
          <text:section text:name="artikel.d8853e234" text:style-name="artikel">
            <text:h text:outline-level="3" text:style-name="artikel_kop">Artikel 5. Citeertitel
                  </text:h>
            <text:p text:style-name="artikel">Deze regeling wordt aangehaald als: Regeling subsidieplafonds Stimuleringfonds voor de Pers.</text:p>
          </text:section>
        </text:section>
        <text:section text:name="regeling-sluiting.d8853e245" text:style-name="regeling-sluiting">
          <text:section text:name="slotformulering.d8853e247" text:style-name="slotformulering">
            <text:p text:style-name="slotformulering">Dit besluit zal met toelichting in de Staatscourant worden geplaatst.</text:p>
          </text:section>
          <text:section text:name="gegeven.d8853e253" text:style-name="gegeven">
            <text:p text:style-name="dagtekening">Den Haag, 19 februari 2010</text:p>
          </text:section>
          <text:section text:name="ondertekening.d8853e259" text:style-name="ondertekening">
            <text:p text:style-name="ondertekening">De voorzitter van het Stimuleringsfonds voor de pers,</text:p>
            <text:p text:style-name="ondertekening.end">G.W. Noomen. </text:p>
          </text:section>
        </text:section>
        <text:section text:name="nota-toelichting.d8853e269" text:style-name="nota-toelichting">
          <text:h text:outline-level="2" text:style-name="nota-toelichting_kop">TOELICHTING
               </text:h>
          <text:h text:outline-level="3" text:style-name="divisiekop1">Algemeen
               </text:h>
          <text:p text:style-name="nota-toelichting">Op grond van de aan de Minister van Onderwijs, Cultuur en Wetenschap voorgelegde begroting 2010 van het Stimuleringsfonds
                  voor de pers is in 2010 een bedrag van € 1.750.000 beschikbaar voor het verstrekken van subsidies in de vorm van uitkeringen,
                  kredieten of kredietfaciliteiten. Daarvan is ten hoogste € 1.400.000 beschikbaar in de vorm van een uitkering, omdat uitkeringen
                  – anders dan kredieten – direct ten laste van de middelen van het Stimuleringsfonds worden gebracht.
               </text:p>
          <text:h text:outline-level="4" text:style-name="divisiekop2">Artikelen 1 en 2
               </text:h>
          <text:p text:style-name="nota-toelichting">Voor de verschillende activiteiten waarvoor subsidie kan worden aangevraagd is een plafond ingesteld zodat er geen scheve
                  verdeling van de middelen over de verschillende activiteiten optreedt. Bij de toekenning van de subsidie houdt het bestuur
                  van het Stimuleringsfonds rekening met de nadere bepalingen die in de artikelen 8.11 tot en met 8.15 van de Mediawet 2008
                  zijn gesteld ten aanzien van de vorm waarin de subsidie kan worden verstrekt, te weten: een uitkering, een krediet of een
                  kredietfaciliteit.
               </text:p>
          <text:h text:outline-level="4" text:style-name="divisiekop2">Artikel 3
               </text:h>
          <text:p text:style-name="nota-toelichting">Voor subsidieverstrekking op grond van de Tijdelijke subsidieregeling minderhedenbladen en journalistieke internet-informatieproducten
                  is in 2010 een bedrag van ten hoogste € 300.000 respectievelijk € 450.000 beschikbaar in de vorm van een uitkering, krediet
                  of kredietfaciliteit. Met deze regeling wordt ook voor deze activiteiten een plafond ingesteld voor de hoogte van de subsidie
                  die in de vorm van een uitkering kan worden verstrekt.
               </text:p>
          <text:section text:name="ondertekening.d8853e297" text:style-name="ondertekening">
            <text:p text:style-name="ondertekening">De voorzitter van het Stimuleringsfonds voor de pers,</text:p>
            <text:p text:style-name="ondertekening.end">G.W. Noom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