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373</text:p>
      <text:p text:style-name="publicatie-titel.end">5 maart 2010</text:p>
      <text:h text:outline-level="1" text:style-name="staatscourant_kop">Besluit instelling veiligheidszone mijnbouwinstallatie boring M01-04
         </text:h>
      <text:section text:name="regeling.d8895e119" text:style-name="regeling">
        <text:section text:name="aanhef.d8895e121" text:style-name="aanhef">
          <text:section text:name="context.d8895e123" text:style-name="context">
            <text:p text:style-name="context_al">26 februari 2010</text:p>
            <text:p text:style-name="context_al.end">Nr. ET/EM / 10033228</text:p>
          </text:section>
          <text:p text:style-name="considerans.al">Overwegende, dat Cirrus Energy Nederland B.V. voornemens is op het continentaal plat op of in de nabijheid van de coördinaten
                  53° 53' 00,4" NB en 05° 11' 14,8" OL (blokdeel M1a) een verplaatsbare mijnbouwinstallatie op te stellen voor het uitvoeren
                  van de boring M01-04;
               </text:p>
          <text:p text:style-name="considerans.al">Overwegende, dat het in verband met de veiligheid wenselijk is een veiligheidszone van 500 meter rond deze mijnbouwinstallatie
                  in te stellen;
               </text:p>
          <text:p text:style-name="considerans.al">Gelet op artikel 43, eerste lid, van de Mijnbouwwet;</text:p>
          <text:p text:style-name="afkondiging">Besluit:</text:p>
        </text:section>
        <text:section text:name="regeling-tekst.d8895e145" text:style-name="regeling-tekst">
          <text:section text:name="artikel.d8895e147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Vanaf het moment van plaatsing van de mijnbouwinstallatie op of in de nabijheid van de coördinaten 53° 53' 00,4" NB en 05° 11' 14,8" OL
                           wordt een veiligheidszone ingesteld welke zich uitstrekt tot een afstand van 500 meter gemeten van elk punt van de buitenzijde
                           van de installatie.
                        </text:p>
              </text:list-item>
              <text:list-item text:start-value="2">
                <text:p text:style-name="list.cont"> De ligging van de in het eerste lid bedoelde punt is uitgedrukt in geografische coördinaten berekend volgens het stelsel
                           van de Europese vereffening.
                        </text:p>
              </text:list-item>
              <text:list-item text:start-value="3">
                <text:p text:style-name="list.end"> De ingevolge het eerste lid ingestelde veiligheidszone komt te vervallen met ingang van de dag volgend op die waarop de installatie
                           van de punten met de bovengenoemde coördinaten zijn verwijderd.
                        </text:p>
              </text:list-item>
            </text:list>
          </text:section>
          <text:section text:name="artikel.d8895e181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eze beschikking wordt gepubliceerd in de Staatscourant.
                        </text:p>
              </text:list-item>
              <text:list-item text:start-value="2">
                <text:p text:style-name="list.end"> Zij treedt in werking met ingang van de dag na die van haar bekendmaking.
                        </text:p>
              </text:list-item>
            </text:list>
          </text:section>
        </text:section>
        <text:section text:name="regeling-sluiting.d8895e208" text:style-name="regeling-sluiting">
          <text:section text:name="ondertekening.d8895e210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A. Leenstra. </text:p>
          </text:section>
        </text:section>
        <text:section text:name="bezwaarschrift.d8895e226" text:style-name="bezwaarschrift">
          <text:p text:style-name="bezwaarschrift.end">
                  <text:span text:style-name="cur">Tegen dit besluit kan degene, wiens belang rechtstreeks bij dit besluit is betrokken, binnen 6 weken na de dag, waarop dit
                     besluit is verzonden, een gemotiveerd bezwaarschrift indienen bij de Minister van Economische Zaken, Directie Wetgeving en
                     Juridische Zaken (ALP:L/204), Postbus 20101, 2500 EC Den Haag. Dit besluit is verzonden op de in de aanhef vermelde datum.</text:span>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instelling veiligheidszone mijnbouwinstallatie boring M01-04</dc:title>
  </office:meta>
</office:document-meta>
</file>