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53</text:p>
      <text:p text:style-name="publicatie-titel.end">4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353-001.png" xlink:show="embed" xlink:type="simple"/>
            </draw:frame> Ontwerpbestemmingsplan Noordwijkerweg 53 te Rijnsburg
         </text:h>
      <text:section text:name="algemeen.d1497e114" text:style-name="algemeen">
        <text:section text:name="vrije-tekst.d1497e116" text:style-name="vrije-tekst">
          <text:p text:style-name="vrije-tekst">Burgemeester en wethouders van Katwijk maken, ingevolge artikel 3.8 van de Wet ruimtelijke ordening, juncto afdeling 3.4 van
                  de Algemene wet bestuursrecht, bekend dat zij het ontwerpbestemmingsplan ‘Noordwijkerweg 53’ hebben opgesteld. Dit plan ligt
                  met ingang van 5 maart 2010 gedurende zes weken voor eenieder ter inzage.
               </text:p>
          <text:h text:outline-level="3" text:style-name="divisiekop1">Toelichting
               </text:h>
          <text:p text:style-name="vrije-tekst">Het plangebied heeft betrekking op het perceel Noordwijkerweg 53 te Rijnsburg. Dit betreft het clubgebouw en de sporthal van
                  voetbalvereniging Rijnsburgse Boys.
               </text:p>
          <text:p text:style-name="vrije-tekst">Dit bestemmingsplan maakt een verruiming van de gebruiksmogelijkheden van de panden, in de vorm van medegebruik ten behoeve
                  van maatschappelijke voorzieningen mogelijk.
               </text:p>
          <text:h text:outline-level="3" text:style-name="divisiekop1">Ter inzage
               </text:h>
          <text:p text:style-name="vrije-tekst">
                  <text:span text:style-name="Strong_Emphasis">Van 5 maart 2010 tot en met 15 april 2010</text:span> kan eenieder mondeling of schriftelijk een zienswijze over het ontwerpbestemmingsplan indienen. U kunt uw zienswijze richten
                  aan de gemeenteraad van Katwijk, Postbus 589, 2220 AN Katwijk. Mondelinge zienswijzen kunnen in dezelfde periode op afspraak
                  worden ingediend.
               </text:p>
          <text:section text:name="alineagroep.d1497e142" text:style-name="alineagroep">
            <text:p text:style-name="alineagroep">Het ontwerpbestemmingsplan is op werkdagen gedurende openingstijden in te zien op het gemeentehuis en de servicepunten. Het
                     digitale bestemmingsplan is verbeeld op www.ruimtelijkeplannen.nl. De hyperlink naar de vindplaats is:
                  </text:p>
            <text:p text:style-name="alineagroep">http://ruimtelijkeplannen.nl/?planidn=NL.IMRO.0537.bpRBGnoordwweg53-on01</text:p>
            <text:p text:style-name="alineagroep.end">Binnen de genoemde termijn zijn de bronbestanden van het ontwerpbestemmingsplan beschikbaar gesteld op http://ruimtelijkeplannen.katwijk.nl/roktw/NL.IMRO.0537.bpRBGnoordwweg53-on01</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oordwijkerweg 53 te Rijnsburg; Katwijk</dc:title>
  </office:meta>
</office:document-meta>
</file>