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35</text:p>
      <text:p text:style-name="publicatie-titel.end">4 maart 2010</text:p>
      <text:h text:outline-level="1" text:style-name="staatscourant_kop">Regeling van de Staatssecretaris van Onderwijs, Cultuur en Wetenschap van 25 februari 2010, nr. DL/B/193157 houdende wijziging
            van de Tijdelijke regeling lerarenbeurs voor scholing en de Regeling lerarenbeurs voor scholing en zij-instroom 2009–2011
            in verband met verhoging subsidieplafonds lerarenbeurs
         </text:h>
      <text:section text:name="regeling.d2322e142" text:style-name="regeling">
        <text:section text:name="aanhef.d2322e144" text:style-name="aanhef">
          <text:p text:style-name="wie">De Staatssecretaris van Onderwijs, Cultuur en Wetenschap,</text:p>
          <text:p text:style-name="considerans.al">Handelende in overeenstemming met de Minister van Landbouw, Natuur en Voedselkwaliteit;</text:p>
          <text:p text:style-name="considerans.al">Gelet op artikel 2, eerste lid, jo artikel 4, eerste lid, van de Wet overige OCW subsidies:</text:p>
          <text:p text:style-name="afkondiging">Besluit:</text:p>
        </text:section>
        <text:section text:name="regeling-tekst.d2322e159" text:style-name="regeling-tekst">
          <text:h text:outline-level="3" text:style-name="wijzig-artikel_kop">ARTIKEL I
               </text:h>
          <text:p text:style-name="wat">De Tijdelijke regeling lerarenbeurs voor scholing wordt als volgt gewijzigd:</text:p>
          <text:section text:name="wijzig-lid.d2322e168" text:style-name="wijzig-lid">
            <text:p text:style-name="lid">
                     <text:span text:style-name="lidnr">A<text:tab/>
                     </text:span>
                  </text:p>
            <text:p text:style-name="wat">In artikel 4, tweede lid, sub b wordt ‘€ 19.000.000,–’ vervangen door: € 26.000.000,–.</text:p>
          </text:section>
          <text:section text:name="wijzig-lid.d2322e178" text:style-name="wijzig-lid">
            <text:p text:style-name="lid">
                     <text:span text:style-name="lidnr">B<text:tab/>
                     </text:span>
                  </text:p>
            <text:p text:style-name="wat">Aan artikel 7 wordt een derde lid toegevoegd, luidende: In geval van het niet vervullen van de voorwaarde, bedoeld in artikel 4:34,
                     eerste lid, van de Algemene wet bestuursrecht, worden de op grond van deze regeling verleende subsidiebedragen verlaagd tot
                     het bedrag van de subsidie dat na de vaststelling of goedkeuring van de Rijksbegroting ter beschikking staat, een en ander
                     naar rato van het aantal subsidieaanvragers aan wie subsidie is verleend en van de hoogte van de verleende subsidiebedragen.
                  </text:p>
          </text:section>
          <text:h text:outline-level="3" text:style-name="wijzig-artikel_kop">ARTIKEL II
               </text:h>
          <text:p text:style-name="wat">De Regeling lerarenbeurs voor scholing en zij-instroom 2009–2011 wordt als volgt gewijzigd:</text:p>
          <text:section text:name="wijzig-lid.d2322e196" text:style-name="wijzig-lid">
            <text:p text:style-name="lid">
                     <text:span text:style-name="lidnr">A<text:tab/>
                     </text:span>
                  </text:p>
            <text:p text:style-name="wat">In artikel 5 wordt in het eerste lid ‘2010’ vervangen door: 2009.</text:p>
          </text:section>
          <text:section text:name="wijzig-lid.d2322e206" text:style-name="wijzig-lid">
            <text:p text:style-name="lid">
                     <text:span text:style-name="lidnr">B<text:tab/>
                     </text:span>
                  </text:p>
            <text:p text:style-name="wat">Aan artikel 5 wordt een derde lid toegevoegd, luidende: Het subsidieplafond voor het jaar 2010 voor de subsidie, bedoeld in
                     artikel 3, is € 23.000.000,–.
                  </text:p>
          </text:section>
          <text:section text:name="wijzig-lid.d2322e216" text:style-name="wijzig-lid">
            <text:p text:style-name="lid">
                     <text:span text:style-name="lidnr">C<text:tab/>
                     </text:span>
                  </text:p>
            <text:p text:style-name="wat">Aan artikel 7 wordt een derde lid toegevoegd, luidende: In geval van het niet vervullen van de voorwaarde, bedoeld in artikel 4:34,
                     eerste lid, van de Algemene wet bestuursrecht, worden de op grond van deze regeling verleende subsidiebedragen verlaagd tot
                     het bedrag van de subsidie dat na de vaststelling of goedkeuring van de Rijksbegroting ter beschikking staat, een en ander
                     naar rato van het aantal subsidieaanvragers aan wie subsidie is verleend en van de hoogte van de verleende subsidiebedragen.
                  </text:p>
          </text:section>
          <text:section text:name="artikel.d2322e226" text:style-name="artikel">
            <text:h text:outline-level="3" text:style-name="artikel_kop">ARTIKEL III
                  </text:h>
            <text:p text:style-name="artikel">Deze regeling treedt in werking met ingang van de dag na de dagtekening van de Staatscourant waarin zij wordt geplaatst en
                     werkt terug tot 1 januari 2009.
                  </text:p>
          </text:section>
        </text:section>
        <text:section text:name="regeling-sluiting.d2322e237" text:style-name="regeling-sluiting">
          <text:section text:name="slotformulering.d2322e239" text:style-name="slotformulering">
            <text:p text:style-name="slotformulering">Deze regeling zal met de toelichting in de Staatscourant worden geplaatst.</text:p>
          </text:section>
          <text:section text:name="ondertekening.d2322e245" text:style-name="ondertekening">
            <text:p text:style-name="ondertekening">De Staatssecretaris van Onderwijs, Cultuur en Wetenschap,</text:p>
            <text:p text:style-name="ondertekening.end">J.M. van Bijsterveldt-Vliegenthart. </text:p>
          </text:section>
        </text:section>
        <text:section text:name="nota-toelichting.d2322e255" text:style-name="nota-toelichting">
          <text:h text:outline-level="2" text:style-name="nota-toelichting_kop">TOELICHTING
               </text:h>
          <text:h text:outline-level="3" text:style-name="divisiekop1">Algemeen
               </text:h>
          <text:p text:style-name="nota-toelichting">De lerarenbeurs voor scholing stelt leraren in staat om met subsidie een extra kwalificerende opleiding te volgen. De leraar
                  ontvangt daarvoor middelen voor studie- en reiskosten en zijn werkgever kan middelen ontvangen om de leraar studieverlof te
                  verlenen en een vervanger aan te stellen. Het oorspronkelijk subsidieplafond voor 2009 was voor de tijdelijke regeling € 19 miljoen,
                  verminderd met de in 2008 aangegane meerjarige verplichtingen die in 2009 tot vervolgbetalingen leiden. Voor de definitieve
                  regeling gold voor 2009 een subsidieplafond van € 20 miljoen. In verband met de enorme belangstelling voor de lerarenbeurs
                  is via een wijziging op de begroting van het ministerie van Onderwijs, Cultuur en Wetenschap 2009 (wijziging samenhangend
                  met Voorjaarsnota, zei TK vergaderjaar 2008–2009, 31965 VIII voorstel van wet van 29 mei 2009) de begroting voor 2009 ten
                  behoeve van de lerarenbeurs verhoogd met € 10 miljoen. Vorenvermelde subsidieplafonds van respectievelijk € 19 miljoen en
                  € 20 miljoen zijn daarom verhoogd naar € 26 miljoen en € 23 miljoen.
               </text:p>
          <text:p text:style-name="nota-toelichting">Daarnaast wordt van de gelegenheid gebruik gemaakt om het subsidieplafond voor 2010 nogmaals te bevestigen en de omissie te
                  herstellen van het in de regelingen onvermeld laten van het niet vervullen van de begrotingsvoorwaarde bedoeld in artikel 4:34,
                  eerste lid, van de Algemene wet bestuursrecht.
               </text:p>
          <text:section text:name="ondertekening.d2322e271"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