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327</text:p>
      <text:p text:style-name="publicatie-titel.end">5 maart 2010</text:p>
      <text:h text:outline-level="1" text:style-name="staatscourant_kop">Regeling van de Minister van Volksgezondheid, Welzijn en Sport van 23 februari 2010, nr. MEVA/ICT-2983089, houdende wijziging
            van de Subsidieregeling zorginnovatie in verband met de verlenging van de aanvraagtermijn voor zorginnovatievouchers
         </text:h>
      <text:section text:name="regeling.d9980e129" text:style-name="regeling">
        <text:section text:name="aanhef.d9980e131" text:style-name="aanhef">
          <text:p text:style-name="wie">De Minister van Volksgezondheid, Welzijn en Sport,</text:p>
          <text:p text:style-name="considerans.al">Gelet op de artikelen 3 en 5 van de Kaderwet VWS-subsidies;</text:p>
          <text:p text:style-name="afkondiging">Besluit:</text:p>
        </text:section>
        <text:section text:name="regeling-tekst.d9980e143" text:style-name="regeling-tekst">
          <text:h text:outline-level="3" text:style-name="wijzig-artikel_kop">ARTIKEL I
               </text:h>
          <text:p text:style-name="wat">De Subsidieregeling zorginnovatie<text:note text:id="n1" text:note-class="endnote">
                     <text:note-citation text:label="1">1</text:note-citation>
                     <text:note-body>
                        <text:p>
                  Stcrt. 2009, 10371.
               </text:p>
                     </text:note-body>
                  </text:note> wordt als volgt gewijzigd:
               </text:p>
          <text:section text:name="wijziging.d9980e155" text:style-name="wijziging">
            <text:p text:style-name="wat-labeled">1. In artikel 29, eerste en tweede lid, wordt ‘31 december 2009’ telkens vervangen door: 1 maart 2010.
                  </text:p>
          </text:section>
          <text:section text:name="wijziging.d9980e163" text:style-name="wijziging">
            <text:p text:style-name="wat-labeled">2. In artikel 34, tweede lid, wordt ‘juli 2010’ vervangen door: 1 september 2010.
                  </text:p>
          </text:section>
          <text:section text:name="artikel.d9980e171" text:style-name="artikel">
            <text:h text:outline-level="3" text:style-name="artikel_kop">ARTIKEL II
                  </text:h>
            <text:p text:style-name="artikel">Deze regeling treedt in werking met ingang van de dag na de datum van uitgifte van de Staatscourant waarin zij wordt geplaatst
                     en werkt terug tot en met 1 januari 2010. 
                  </text:p>
          </text:section>
        </text:section>
        <text:section text:name="regeling-sluiting.d9980e182" text:style-name="regeling-sluiting">
          <text:section text:name="slotformulering.d9980e184" text:style-name="slotformulering">
            <text:p text:style-name="slotformulering">Deze regeling zal met de toelichting in de Staatscourant worden geplaatst.</text:p>
          </text:section>
          <text:section text:name="ondertekening.d9980e190" text:style-name="ondertekening">
            <text:p text:style-name="ondertekening">De Minister van Volksgezondheid, Welzijn en Sport,</text:p>
            <text:p text:style-name="ondertekening.end">A. Klink. </text:p>
          </text:section>
        </text:section>
        <text:section text:name="nota-toelichting.d9980e200" text:style-name="nota-toelichting">
          <text:h text:outline-level="2" text:style-name="nota-toelichting_kop">TOELICHTING
               </text:h>
          <text:p text:style-name="nota-toelichting">De periode waarin op grond van de Subsidieregeling zorginnovatie een aanvraag kan worden ingediend voor een kleine en grote
                  zorginnovatievoucher (artikel 29) wordt met het onderhavige besluit met twee maanden verlengd. Hiertoe is besloten omdat er
                  per 31 december 2009 nog kleine en grote zorginnovatie-vouchers beschikbaar zijn. Met deze vouchers kunnen kennisoverdrachtprojecten
                  worden uitgevoerd. Daarom wordt de uiterste termijn voor de indiening van een aanvraag voor een projectsubsidie vanwege de
                  uitvoering van kennisoverdracht-projecten eveneens met twee maanden verlengd (artikel 34).
               </text:p>
          <text:section text:name="ondertekening.d9980e209" text:style-name="ondertekening">
            <text:p text:style-name="ondertekening">De Minister van Volksgezondheid, Welzijn en Sport,</text:p>
            <text:p text:style-name="ondertekening.end">A. Klin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