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24</text:p>
      <text:p text:style-name="publicatie-titel.end">5 maart 2010</text:p>
      <text:h text:outline-level="1" text:style-name="staatscourant_kop">Oproeping schuldeisers
         </text:h>
      <text:section text:name="algemeen.d9879e96" text:style-name="algemeen">
        <text:section text:name="vrije-tekst.d9879e98" text:style-name="vrije-tekst">
          <text:p text:style-name="vrije-tekst">Inzake de nalatenschap van mevrouw Geertruida Jantina ten Wolde, geboren op 26 oktober 1935 te Groningen, laatstelijk gewoond
                  hebbende aan de Kruitberg 321, 1104 BR te Amsterdam, overleden op 19 maart 2002 te Amsterdam, is tot vereffenaar benoemd mevrouw
                  H.L.M. Muyselaar-Lefeber, medewerkster van het Ministerie van Financiën, Directie Vastgoed (RVOB), kantoorhoudende te Den Haag,
                  Korte Voorhout 7 (correspondentieadres Postbus 16350, 2500 BJ Den Haag). Eenieder die een vordering heeft op deze nalatenschap
                  dient dit binnen 8 weken na deze oproep schriftelijk aan de vereffenaar kenbaar te hebben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