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23</text:p>
      <text:p text:style-name="publicatie-titel.end">5 maart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3323-001.png" xlink:show="embed" xlink:type="simple"/>
            </draw:frame> Subsidieregeling Plattelandsontwikkelingsprogramma gewijzigd
         </text:h>
      <text:section text:name="algemeen.d8989e103" text:style-name="algemeen">
        <text:section text:name="vrije-tekst.d8989e105" text:style-name="vrije-tekst">
          <text:p text:style-name="vrije-tekst">Gedeputeerde Staten van Noord-Brabant maken bekend dat zij voor verdrogingsbestrijding in kwetsbare natuurgebieden voor waterschappen
                  extra EU-middelen voor € 1,4 mln. beschikbaar stellen. Bovendien zijn er extra subsidiemogelijkheden voor pilots gericht op
                  het vergroten van agrobiodiversiteit in de landbouw voor € 0,25 mln. aan Europese subsidie. Gedeputeerde Staten hebben hiertoe
                  de subsidieregeling Plattelandsontwikkelingsprogramma 2008–2013 en de subsidieplafonds gewijzigd. Voor de bestaande thema’s
                  is de regeling redactioneel aangepast en zijn de bestaande subsidieplafonds verminderd met de reeds verleende subsidies.
               </text:p>
          <text:p text:style-name="vrije-tekst">De integrale tekst is beschikbaar op de internetsite www.brabant.nl/pop2.</text:p>
          <text:p text:style-name="vrije-tekst">Indien u vragen heeft over de aanvraagprocedure of de subsidiemogelijkheden, kunt u contact opnemen met de heer A. IJlst,
                  073 680 8789, coördinator plattelandsontwikkelingsprogramma.
               </text:p>
        </text:section>
        <text:section text:name="tekst-sluiting.d8989e117" text:style-name="tekst-sluiting">
          <text:section text:name="gegeven.d8989e119" text:style-name="gegeven">
            <text:p text:style-name="dagtekening">’s-Hertogenbosch,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regeling Plattelandsontwikkelingsprogramma gewijzigd</dc:title>
  </office:meta>
</office:document-meta>
</file>