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2</text:p>
      <text:p text:style-name="publicatie-titel.end">5 maart 2010</text:p>
      <text:h text:outline-level="1" text:style-name="staatscourant_kop">Regeling van de Minister van Landbouw, Natuur en Voedselkwaliteit van 28 januari 2010, nr. 111689, houdende wijziging van
            de Regeling tijdelijke maatregelen dierziekten in verband met Q-koorts (hygiënemaatregelen houderijen met een publieksfunctie)
         </text:h>
      <text:section text:name="regeling.d10328e155" text:style-name="regeling">
        <text:section text:name="aanhef.d10328e157" text:style-name="aanhef">
          <text:p text:style-name="wie">De Minister van Landbouw, Natuur en Voedselkwaliteit,</text:p>
          <text:p text:style-name="considerans.al">Handelende in overeenstemming met de Minister van Volksgezondheid, Welzijn en Sport,</text:p>
          <text:p text:style-name="considerans.al">Gelet op de artikelen 17 en 31 van de Gezondheids- en welzijnswet voor dieren;</text:p>
          <text:p text:style-name="afkondiging">Besluit:</text:p>
        </text:section>
        <text:section text:name="regeling-tekst.d10328e172" text:style-name="regeling-tekst">
          <text:h text:outline-level="3" text:style-name="wijzig-artikel_kop">ARTIKEL I
               </text:h>
          <text:p text:style-name="wat">De Regeling tijdelijke maatregelen dierziekten wordt als volgt gewijzigd:</text:p>
          <text:section text:name="wijzig-lid.d10328e181" text:style-name="wijzig-lid">
            <text:p text:style-name="lid">
                     <text:span text:style-name="lidnr">A<text:tab/>
                     </text:span>
                  </text:p>
            <text:p text:style-name="wat">Na artikel 5.1.14 wordt een nieuwe paragraaf ingevoegd, luidende:</text:p>
            <text:section text:name="wijziging.d10328e190" text:style-name="wijziging">
              <text:section text:name="wijzig-divisie.d10328e192" text:style-name="wijzig-divisie">
                <text:h text:outline-level="4" text:style-name="wijzig-divisie_kop">§ 5.1.4 Maatregelen voor houderijen met een publieksfunctie
                        </text:h>
                <text:section text:name="artikel.d10328e198" text:style-name="artikel">
                  <text:h text:outline-level="5" text:style-name="artikel_kop">Artikel 5.1.15
                           </text:h>
                  <text:p text:style-name="artikel">Deze paragraaf is voor zover op die locatie geiten of schapen worden gehouden, van toepassing op:</text:p>
                  <text:list text:style-name="list-style-1">
                    <text:list-item text:start-value="1">
                      <text:p text:style-name="list.start">zorgboerderijen;
                                 </text:p>
                    </text:list-item>
                    <text:list-item text:start-value="2">
                      <text:p text:style-name="list.cont">kinderboerderijen;
                                 </text:p>
                    </text:list-item>
                    <text:list-item text:start-value="3">
                      <text:p text:style-name="list.cont">dierentuinen, en
                                 </text:p>
                    </text:list-item>
                    <text:list-item text:start-value="4">
                      <text:p text:style-name="list.end">locaties waar lammetjesaaidagen worden gehouden.
                                 </text:p>
                    </text:list-item>
                  </text:list>
                </text:section>
                <text:section text:name="artikel.d10328e243" text:style-name="artikel">
                  <text:h text:outline-level="5" text:style-name="artikel_kop">Artikel 5.1.16
                           </text:h>
                  <text:list text:style-name="list-style-2">
                    <text:list-item text:start-value="1">
                      <text:p text:style-name="list.start"> Houders van geiten of schapen houden die geiten en schapen volledig afgezonderd van het publiek vanaf het moment waarop voor
                                    die dieren ten minste vier maanden van de dracht is verstreken tot twee weken na het lammeren.
                                 </text:p>
                    </text:list-item>
                    <text:list-item text:start-value="2">
                      <text:p text:style-name="list.cont"> Onder het afgezonderd houden van het publiek als bedoeld in het eerste lid, wordt in ieder geval verstaan dat de houder:
                                 </text:p>
                      <text:list>
                        <text:list-item text:start-value="1">
                          <text:p text:style-name="list.cont">de dieren gedurende de bedoelde periode in quarantaine houdt, en
                                       </text:p>
                        </text:list-item>
                        <text:list-item text:start-value="2">
                          <text:p text:style-name="list.cont">zorg draagt dat bezoekers de stal waar die dieren worden gehouden, niet kunnen betreden.
                                       </text:p>
                        </text:list-item>
                      </text:list>
                    </text:list-item>
                    <text:list-item text:start-value="3">
                      <text:p text:style-name="list.cont"> Indien het niet mogelijk is de dieren afgezonderd te houden van het publiek als bedoeld in het tweede lid, voert de houder
                                    de dieren af naar een locatie, niet zijnde een locatie als bedoeld in artikel 5.1.15.
                                 </text:p>
                    </text:list-item>
                    <text:list-item text:start-value="4">
                      <text:p text:style-name="list.cont"> Het tweede lid, onderdeel b, is niet van toepassing op het toelaten van personen voor wie het met het oog op de uitoefening
                                    van beroep of bedrijf noodzakelijk is de plaats te betreden.
                                 </text:p>
                    </text:list-item>
                    <text:list-item text:start-value="5">
                      <text:p text:style-name="list.end"> Het eerste, tweede, en vierde lid zijn van overeenkomstige toepassing op de lammeren die in quarantaine geboren zijn.
                                 </text:p>
                    </text:list-item>
                  </text:list>
                </text:section>
                <text:section text:name="artikel.d10328e312" text:style-name="artikel">
                  <text:h text:outline-level="5" text:style-name="artikel_kop">Artikel 5.1.17
                           </text:h>
                  <text:p text:style-name="artikel">De houder houdt een administratie bij van:</text:p>
                  <text:list text:style-name="list-style-3">
                    <text:list-item text:start-value="1">
                      <text:p text:style-name="list.start">de datum waarop een dier als bedoeld in artikel 5.1.16, eerste lid, is gedekt of geïnsemineerd;
                                 </text:p>
                    </text:list-item>
                    <text:list-item text:start-value="2">
                      <text:p text:style-name="list.end">de datum waarop een lam of lammeren van een dier als bedoeld in artikel 5.1.16, eerste lid, is geboren.
                                 </text:p>
                    </text:list-item>
                  </text:list>
                </text:section>
                <text:section text:name="artikel.d10328e341" text:style-name="artikel">
                  <text:h text:outline-level="5" text:style-name="artikel_kop">Artikel 5.1.18
                           </text:h>
                  <text:p text:style-name="artikel">Dieren die zijn afgevoerd op basis van artikel 5.1.16, derde lid, worden twee weken na aflammeren slechts opnieuw aangevoerd
                              op een locatie als bedoeld in artikel 5.1.15, indien op de locatie waarnaar die geiten of schapen zijn afgevoerd, geen andere
                              geiten of schapen worden gehouden.
                           </text:p>
                </text:section>
              </text:section>
            </text:section>
          </text:section>
          <text:section text:name="artikel.d10328e354" text:style-name="artikel">
            <text:h text:outline-level="3" text:style-name="artikel_kop">ARTIKEL II
                  </text:h>
            <text:p text:style-name="artikel">Deze regeling wordt aan de media bekend gemaakt en treedt op 28 januari 2010, om 11:00 uur in werking.</text:p>
          </text:section>
        </text:section>
        <text:section text:name="regeling-sluiting.d10328e365" text:style-name="regeling-sluiting">
          <text:section text:name="slotformulering.d10328e367" text:style-name="slotformulering">
            <text:p text:style-name="slotformulering">Deze regeling zal met de toelichting in de Staatscourant worden geplaatst.</text:p>
          </text:section>
          <text:section text:name="gegeven.d10328e373" text:style-name="gegeven">
            <text:p text:style-name="dagtekening">Den Haag, 28 januari 2010</text:p>
          </text:section>
          <text:section text:name="ondertekening.d10328e37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10328e395" text:style-name="nota-toelichting">
          <text:h text:outline-level="2" text:style-name="nota-toelichting_kop">TOELICHTING
               </text:h>
          <text:p text:style-name="nota-toelichting">Onderhavige regeling voorziet in een wijziging van de Regeling tijdelijke maatregelen dierziekten met betrekking tot Q-koorts,
                  meer in het bijzonder met betrekking tot de maatregelen die gelden voor houderijen die geiten of schapen houden voor een bepaalde
                  publieksfunctie. Het gaat daarbij om zorgboerderijen, kinderboerderijen, dierentuinen en houders die op hun locatie lammetjesaaidagen
                  organiseren.
               </text:p>
          <text:p text:style-name="nota-toelichting">In de brief aan de Tweede Kamer van 6 januari 2010 (Kamerstukken II 2009–2010, nr. 28 286, nr. 353) is aangegeven dat voor deze bedrijven een hygiëneprotocol zal worden opgesteld. Dit protocol bevat algemene hygiëneadviezen.
                  In de brief staat voorts dat het advies van de deskundigen om het gescheiden van het publiek te laten aflammeren van schapen
                  en geiten zou worden overgenomen in het protocol. Het gescheiden laten aflammeren moet het risico dat bezoekers besmet raken
                  met het Q-koortsbacterie nader inperken. Besloten is dit advies een bindend karakter te geven door het in de regeling op te
                  nemen.
               </text:p>
          <text:section text:name="alineagroep.d10328e410" text:style-name="alineagroep">
            <text:p text:style-name="alineagroep">De wijziging houdt in dat houders van genoemde bedrijven drachtige geiten of schapen vanaf de vierde maand van de dracht afgezonderd
                     houden van het publiek tot twee weken na afloop van het lammeren. De houder moet de dieren op zodanige wijze binnen houden
                     dat bezoekers geen toegang tot de afgesloten stal kunnen krijgen en contact tussen de dieren en het publiek niet mogelijk
                     is. Dit betekent dat sprake moet zijn van een reële afsluiting van het publiek. Op dit bezoekersverbod is een uitzondering
                     gemaakt voor personen voor wie het met het oog op de uitoefening van beroep of bedrijf noodzakelijk is de stal te betreden.
                  </text:p>
            <text:p text:style-name="alineagroep.end">Indien een houder niet over de mogelijkheid beschikt die dieren afgezonderd van het publiek te houden, heeft de houder de
                     mogelijkheid de dieren af te voeren naar een andere locatie zonder publieksfunctie. Indien op die andere locatie geen andere
                     schapen of geiten worden gehouden, mogen de dieren twee weken na het lammeren weer terug worden vervoerd naar de locatie waarvan
                     zij afkomstig waren. In andere gevallen mogen de dieren niet meer terug naar de locatie waarvan zij afkomstig zijn, of naar
                     een andere locatie met een publieksfunctie. Hiermee wordt het risico beperkt dat de Q-koorts bacterie zich verder kan verspreiden
                     middels het contact tussen de dieren die op de andere locatie worden verzameld.
                  </text:p>
          </text:section>
          <text:p text:style-name="nota-toelichting">Ten behoeve van de handhaving zijn administratieverplichtingen opgenomen voor de houder van de dieren. De toename van administratieve
                  lasten, die uit deze verplichtingen voortvloeien, is, naar verwachting, gering. Het gaat om een relatief klein aantal dieren
                  per bedrijf en een groot deel van de houders van de genoemde bedrijven houdt de gevraagde informatie al bij voor eigen gebruik.
               </text:p>
          <text:section text:name="ondertekening.d10328e423"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