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1</text:p>
      <text:p text:style-name="publicatie-titel.end">5 maart 2010</text:p>
      <text:h text:outline-level="1" text:style-name="staatscourant_kop">Beschikking van de Minister van Verkeer en Waterstaat, houdende ontheffing van het verbod VFR-vluchten uit te voeren buiten
            de daglichtperiode
         </text:h>
      <text:section text:name="regeling.d9000e125" text:style-name="regeling">
        <text:section text:name="aanhef.d9000e127" text:style-name="aanhef">
          <text:section text:name="context.d9000e129" text:style-name="context">
            <text:p text:style-name="context_al">26 februari 2010</text:p>
            <text:p text:style-name="context_al.end">Nr. IVW art. 44.1.a – 2010 – 002 – Toposys</text:p>
          </text:section>
          <text:p text:style-name="wie">De Minister van Verkeer en Waterstaat,</text:p>
          <text:p text:style-name="considerans.al">Handelende in overeenstemming met de Staatssecretaris van Defensie;</text:p>
          <text:p text:style-name="considerans.al">Gezien het verzoek om ontheffing d.d. 5 januari 2010, ontvangen op 5 januari 2010 van Toposys (Trimble Germany GmbH). Contactpersoon:
                  T. Weinert. Adres: Obere Stegwiesen 26, 88400 Biberach, Duitsland. Telefoonnummer: +49735147402-41; e-mail: t.weinert@toposys.com;
               </text:p>
          <text:p text:style-name="considerans.al">Overwegende dat het doel van de vlucht is het uitvoeren van een laserscanvlucht voor het maken van een driedimensionaal model
                  van de Waddenzee in opdracht van Rijkswaterstaat;
               </text:p>
          <text:p text:style-name="considerans.al">Gelet op artikel 44, vijfde lid, van het Luchtverkeersreglement;</text:p>
          <text:p text:style-name="afkondiging">Besluit:</text:p>
        </text:section>
        <text:section text:name="regeling-tekst.d9000e158" text:style-name="regeling-tekst">
          <text:section text:name="artikel.d9000e160" text:style-name="artikel">
            <text:h text:outline-level="3" text:style-name="artikel_kop">Artikel 1
                  </text:h>
            <text:p text:style-name="artikel">Deze beschikking is van toepassing op een van de vliegtuigen van het type PA-34 Seneca II, met de volgende registraties:</text:p>
            <text:list text:style-name="list-style-1">
              <text:list-item text:start-value="1">
                <text:p text:style-name="list.start">D-GIWL;
                        </text:p>
              </text:list-item>
              <text:list-item text:start-value="2">
                <text:p text:style-name="list.cont">D-GIWO;
                        </text:p>
              </text:list-item>
              <text:list-item text:start-value="3">
                <text:p text:style-name="list.end">D-GAAB,
                        </text:p>
              </text:list-item>
            </text:list>
            <text:p text:style-name="artikel">waarmee de VFR-vlucht boven de Waddenzee wordt uitgevoerd.</text:p>
          </text:section>
          <text:section text:name="artikel.d9000e200" text:style-name="artikel">
            <text:h text:outline-level="3" text:style-name="artikel_kop">Artikel 2
                  </text:h>
            <text:p text:style-name="artikel">Aan de gezagvoerder van het luchtvaartuig van het type PA-34 Seneca II, met als registratie D-GIWL, D-GIWO of D-GAAB, wordt
                     vanaf heden tot en met 30 april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cont">tijdens het vliegen wordt het programma dat vooraf aan LVNL wordt doorgegeven, nageleefd, tenzij een afwijkende klaring is
                           verkregen;
                        </text:p>
              </text:list-item>
              <text:list-item text:start-value="6">
                <text:p text:style-name="list.cont">een uur voor aanvang van de vlucht wordt gecoördineerd met de operationele helpdesk; tel. 020-4062201; fax: 020-406 36 72;
                           e-mail: ops_helpdesk@lvnl.nl; aan de voorwaarden door hen gesteld wordt strikt de hand gehouden;
                        </text:p>
              </text:list-item>
              <text:list-item text:start-value="7">
                <text:p text:style-name="list.cont">een uur voor aanvang van de vlucht wordt contact opgenomen met de Supervisor van MilATCC Nieuw Milligen (tel. 0577-45 87 00);
                           aan de voorwaarden door hem gesteld wordt strikt de hand gehouden;
                        </text:p>
              </text:list-item>
              <text:list-item text:start-value="8">
                <text:p text:style-name="list.cont">voor het maken van de opnamen dient de cameraman in het bezit te zijn van een op zijn / haar naam gestelde luchtopnamevergunning,
                           verkregen bij het Ministerie van Defensie, MIVD/ACIV/BIV, Sectie Luchtfotografie, Postbus 20701, 2500 ES Den Haag, e-mailadres:
                           indussec@mindef.nl; faxnr. 070-441 92 04;
                        </text:p>
              </text:list-item>
              <text:list-item text:start-value="9">
                <text:p text:style-name="list.cont">het niet of niet volledig nakomen van de bovenstaande voorschriften en beperkingen kan aanleiding zijn deze ontheffing in
                           te trekken;
                        </text:p>
              </text:list-item>
              <text:list-item text:start-value="10">
                <text:p text:style-name="list.end">vluchten worden uitgevoerd in overeenstemming met de verleende opdracht van Rijkswaterstaat en op eerste aanvraag wordt de
                           opdracht aan de Inspectie Verkeer en Waterstaat bekendgemaakt.
                        </text:p>
              </text:list-item>
            </text:list>
          </text:section>
          <text:section text:name="artikel.d9000e297" text:style-name="artikel">
            <text:h text:outline-level="3" text:style-name="artikel_kop">Artikel 3
                  </text:h>
            <text:p text:style-name="artikel">De aanvrager draagt er zorg voor dat de gezagvoerder en de cameraman bekend zijn met de inhoud van deze beschikking.</text:p>
          </text:section>
          <text:section text:name="artikel.d9000e307" text:style-name="artikel">
            <text:h text:outline-level="3" text:style-name="artikel_kop">Artikel 4
                  </text:h>
            <text:p text:style-name="artikel">Deze beschikking treedt in werking met ingang van heden en vervalt met ingang van 1 mei 2010.</text:p>
          </text:section>
        </text:section>
        <text:section text:name="regeling-sluiting.d9000e318" text:style-name="regeling-sluiting">
          <text:section text:name="ondertekening.d9000e320"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9000e336"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section text:name="alineagroep.d9000e389"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dc:title>
  </office:meta>
</office:document-meta>
</file>