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0</text:p>
      <text:p text:style-name="publicatie-titel.end">12 januari 2010</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10-330-001.png" xlink:show="embed" xlink:type="simple"/>
            </draw:frame> Ontwerpprojectbesluit ‘Landuwerweg 11 te Holten’
         </text:h>
      <text:section text:name="algemeen.d11820e108" text:style-name="algemeen">
        <text:section text:name="vrije-tekst.d11820e110" text:style-name="vrije-tekst">
          <text:p text:style-name="vrije-tekst">Het College van Burgemeester en Wethouders heeft het volgende plan in procedure gebracht:</text:p>
          <text:list text:style-name="list-style-1">
            <text:list-item>
              <text:p text:style-name="list.single">Ontwerpprojectbesluit ‘Landuwerweg 11 te Holten’.
                     </text:p>
            </text:list-item>
          </text:list>
          <text:p text:style-name="vrije-tekst">Dit plan maakt planologisch de bouw van een compensatiewoning in het kader van rood voor rood mogelijk.</text:p>
          <text:h text:outline-level="3" text:style-name="divisiekop1">Meer informatie
               </text:h>
          <text:p text:style-name="vrije-tekst">U kunt het desbetreffende ontwerpprojectbesluit vanaf 13 januari 2010 gedurende een termijn van 6 weken inzien bij het loket
                  Wonen en Ondernemen in de publiekshal in het gemeentehuis, Schild 1 in Rijssen. Gedurende genoemde termijn kan door eenieder
                  naar keuze schriftelijk of mondeling een zienswijze worden ingebracht over het ontwerp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 projectbesluit de zienswijze betrekking heeft. De stukken zijn ook in te zien
                  via www.rijssen-holten.nl onder actueel/bekendmak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Landuwerweg 11 te Holten’</dc:title>
  </office:meta>
</office:document-meta>
</file>