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3</text:p>
      <text:p text:style-name="publicatie-titel.end">5 januari 2010</text:p>
      <text:h text:outline-level="1" text:style-name="staatscourant_kop">Wijziging instellingsbesluit Adviescommissie melding voorgenomen reorganisatie
         </text:h>
      <text:section text:name="regeling.d19299e136" text:style-name="regeling">
        <text:section text:name="aanhef.d19299e138" text:style-name="aanhef">
          <text:section text:name="context.d19299e140" text:style-name="context">
            <text:p text:style-name="context_al">26 november 2009</text:p>
            <text:p text:style-name="context_al.end">Nr. 2009-0000649421</text:p>
          </text:section>
          <text:p text:style-name="wie">De Minister van Binnenlandse Zaken en Koninkrijksrelaties,</text:p>
          <text:p text:style-name="considerans.al">Gelet op het Akkoord arbeidsvoorwaarden sector politie (2005–2007);</text:p>
          <text:p text:style-name="considerans.al">Mede gelet op artikel 55j, eerste lid jo. 55v, van het Besluit algemene rechtspositie politie;</text:p>
          <text:p text:style-name="considerans.al">Na overleg met de Commissie georganiseerd overleg in politie-ambtenarenzaken als bedoeld in artikel 2 van het Besluit overleg
                  en medezeggenschap politie;
               </text:p>
          <text:p text:style-name="afkondiging">Besluit:</text:p>
        </text:section>
        <text:section text:name="regeling-tekst.d19299e166" text:style-name="regeling-tekst">
          <text:section text:name="artikel.d19299e168" text:style-name="artikel">
            <text:h text:outline-level="3" text:style-name="artikel_kop">Artikel 1
                  </text:h>
            <text:p text:style-name="artikel">Er is een Adviescommissie melding voorgenomen reorganisatie Nederlandse politie. De Adviescommissie wordt ondersteund door
                     een ambtelijk secretaris.
                  </text:p>
          </text:section>
          <text:section text:name="artikel.d19299e178" text:style-name="artikel">
            <text:h text:outline-level="3" text:style-name="artikel_kop">Artikel 2
                  </text:h>
            <text:p text:style-name="artikel">De Adviescommissie is paritair samengesteld en bestaat enerzijds uit vier vertegenwoordigers van de politievakorganisaties
                     en anderzijds uit twee vertegenwoordigers van het ministerie van Binnenlandse Zaken en Koninkrijksrelaties.
                  </text:p>
          </text:section>
          <text:section text:name="artikel.d19299e188" text:style-name="artikel">
            <text:h text:outline-level="3" text:style-name="artikel_kop">Artikel 3
                  </text:h>
            <text:p text:style-name="artikel">De taken van de Adviescommissie zijn:</text:p>
            <text:list text:style-name="list-style-1">
              <text:list-item text:start-value="1">
                <text:p text:style-name="list.start">Het adviseren van de Commissie georganiseerd overleg in politie-ambtenarenzaken (CGOP) of de melding van een voorgenomen reorganisatie
                           voldoet aan voornoemd Protocol en, of het daarbij voorgestelde flankerend beleid adequaat is ter ondervanging van de gevolgen
                           voor de algemene rechtstoestand c.q. de rechtspositie van het personeel dat door het voorgenomen reorganisatiebesluit wordt
                           getroffen.
                        </text:p>
              </text:list-item>
              <text:list-item text:start-value="2">
                <text:p text:style-name="list.end">Het in het algemeen, gevraagd of ongevraagd adviseren van de CGOP over het ontwikkelen van bijzondere procedures ingeval er
                           sprake is van algemene trends met betrekking tot reorganisaties bij afzonderlijke korpsen die van belang zijn voor de totale
                           Nederlands politieorganisatie en over al hetgeen bevorderlijk is voor reorganisatie -processen daarbinnen.
                        </text:p>
              </text:list-item>
            </text:list>
          </text:section>
          <text:section text:name="artikel.d19299e217" text:style-name="artikel">
            <text:h text:outline-level="3" text:style-name="artikel_kop">Artikel 4
                  </text:h>
            <text:p text:style-name="artikel">De Adviescommissie is bevoegd om met betrekking tot een gemelde voorgenomen reorganisatie het bevoegd gezag te verzoeken nadere
                     stukken te zenden of een nadere toelichting daarop te geven.
                  </text:p>
          </text:section>
          <text:section text:name="artikel.d19299e227" text:style-name="artikel">
            <text:h text:outline-level="3" text:style-name="artikel_kop">Artikel 5
                  </text:h>
            <text:p text:style-name="artikel">Dit besluit treedt in werking met ingang van de tweede dag na dagtekening van de Staatscourant waarin het wordt geplaatst
                     en werkt terug tot en met 1 september 2009.
                  </text:p>
          </text:section>
          <text:h text:outline-level="3" text:style-name="wijzig-artikel_kop">Artikel 6
               </text:h>
          <text:p text:style-name="wat">Het Instellingsbesluit Adviescommissie melding voorgenomen reorganisatie (Stcrt 2007, 102) wordt ingetrokken.</text:p>
          <text:section text:name="artikel.d19299e245" text:style-name="artikel">
            <text:h text:outline-level="3" text:style-name="artikel_kop">Artikel 7
                  </text:h>
            <text:p text:style-name="artikel">Dit besluit wordt aangehaald als: Instellingsbesluit Adviescommissie melding voorgenomen reorganisatie 2009.</text:p>
          </text:section>
        </text:section>
        <text:section text:name="regeling-sluiting.d19299e256" text:style-name="regeling-sluiting">
          <text:section text:name="slotformulering.d19299e258" text:style-name="slotformulering">
            <text:p text:style-name="slotformulering">Dit besluit zal in de Staatscourant worden bekendgemaakt.</text:p>
          </text:section>
          <text:section text:name="ondertekening.d19299e264"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instellingsbesluit Adviescommissie melding voorgenomen reorganisatie</dc:title>
  </office:meta>
</office:document-meta>
</file>