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91</text:p>
      <text:p text:style-name="publicatie-titel.end">3 maart 2010</text:p>
      <text:h text:outline-level="1" text:style-name="staatscourant_kop">Zienswijzeprocedure ontwerpwijziging Luchthavenverkeerbesluit Schiphol door herindeling luchtruim Amsterdam-Ruhrgebied-Frankfurt
         </text:h>
      <text:section text:name="algemeen.d5914e141" text:style-name="algemeen">
        <text:section text:name="aanhef.d5914e143" text:style-name="aanhef">
          <text:p text:style-name="afkondiging">De minister van Verkeer en Waterstaat maakt het volgende bekend:</text:p>
        </text:section>
        <text:section text:name="vrije-tekst.d5914e149" text:style-name="vrije-tekst">
          <text:p text:style-name="vrije-tekst">Van 4 maart tot en met 14 april 2010 liggen de ontwerpwijziging van het Luchthavenverkeerbesluit Schiphol en het milieueffectenonderzoek
                  voor wijzigingen in startroutes ter inzage. De ontwerpwijziging regelt het invoeren van routewijzigingen naar het oosten.
                  Dit als gevolg van de inwerkingtreding van een herindeling van het Nederlands-Duitse luchtruim in het gebied Amsterdam-Ruhr-Frankfurt
                  (AMRUFRA) op 11 maart 2010.
               </text:p>
          <text:h text:outline-level="3" text:style-name="divisiekop1">Achtergrond
               </text:h>
          <text:section text:name="alineagroep.d5914e158" text:style-name="alineagroep">
            <text:p text:style-name="alineagroep">Het Amsterdam-Ruhr-Frankfurt-project (AMRUFRA) is een van de eerste grensoverschrijdende herindelingen van het Europese luchtruim
                     in de voorbereiding op de totstandkoming van een gezamenlijk Europees luchtruim (Single European Sky) en het Functioneel Airspace
                     Block Europe Central (FABEC).
                  </text:p>
            <text:p text:style-name="alineagroep">Met de inwerkingtreding van AMRUFRA worden de verkeersstromen tussen Nederland en Duitsland geoptimaliseerd. Hierdoor is er
                     een besparing van brandstof waardoor de kosten voor luchtvaartmaatschappijen verminderen. Daarnaast is er een reductie van
                     de CO<text:span text:style-name="subscript">2</text:span>-uitstoot. Tot slot levert deze grensoverschrijdende herindeling een belangrijke bijdrage aan het versterken van de netwerkkwaliteit
                     en concurrentiepositie van de Nederlandse luchtvaart.
                  </text:p>
            <text:p text:style-name="alineagroep.end">Deze luchtruimwijziging kondigde het kabinet in april 2009 aan in de Luchtvaartnota.</text:p>
          </text:section>
          <text:p text:style-name="vrije-tekst">Door de herindeling in het Nederlands-Duitse luchtruim moeten luchtverkeersroutes veilig op elkaar aansluiten. Hiervoor moeten
                  de startroutes aangepast worden en wijzigen enkele bijbehorende luchtverkeerwegen. Het vliegen op de nieuwe route leidt niet
                  tot overtreding van de regels van het huidige LVB. De Inspectie van Verkeer en Waterstaat (IVW) handhaaft deze normen totdat
                  de aanpassing van het LVB heeft plaatsgevonden. Ter hoogte van Pampus wijzigt de vertrekroute. Het punt Pampus, nabij Muiden,
                  wordt bereikt op een vliegafstand van 30 tot 40 kilometer van Schiphol, op een vlieg-hoogte hoger dan 2 kilometer (flight
                  level 70). Veel vliegtuigen bevinden zich hier reeds op 3 kilometer hoogte.
               </text:p>
          <text:p text:style-name="vrije-tekst">Voor de wijziging ter hoogte van Pampus zijn de mogelijke effecten op de gemiddelde jaarlijkse geluidbelasting en op hinder
                  onderzocht. Uit dit onderzoek blijkt dat een kleine verschuiving optreedt in de geluidbelasting aan de rand van het zogenoemde
                  buitengebied (de 48 dB(A)<text:span text:style-name="subscript">lden</text:span>-contour). Gezien de afstand tot de luchthaven en de hoogte van de vliegtuigen zal geluid op de grond hierdoor gering zijn.
                  De wijziging betekent mogelijk een kleine toename van de berekende hinder in de omgeving van het Gooi. Die toename is becijferd
                  op minder dan 0,1%. Daarbij geldt evenwel dat dit modelberekeningen zijn, waarbij noodzakelijke aannames zijn gedaan over
                  de precieze plek waar de vliegtuigen zullen vliegen. Het maximaal aantal vliegtuigbewegingen op Schiphol wordt met deze wijzigingen
                  niet aangepast.
               </text:p>
          <text:h text:outline-level="3" text:style-name="divisiekop1">Hoe komt u aan meer informatie?
               </text:h>
          <text:p text:style-name="vrije-tekst">U kunt van 4 maart tot en met 14 april 2010 de ontwerpwijziging van het Luchthavenverkeerbesluit Schiphol en het milieueffectenonderzoek
                  voor wijzigingen in startroutes inzien op de volgende locaties:
               </text:p>
          <text:list text:style-name="list-style-1">
            <text:list-item>
              <text:p text:style-name="list.start">de gemeentehuizen van Almere, Blaricum, Bussum, Eemnes, Hilversum, Huizen, Laren, Muiden, Naarden, Weesp, Aalsmeer, Abcoude,
                        Alphen aan den Rijn, Amstelveen, Amsterdam, Beverwijk, Castricum, De Ronde Venen, Diemen, Haarlem, Haarlemmerliede en Spaarnwoude,
                        Haarlemmermeer, Heemskerk, Hillegom, Kaag en Braassem, Landsmeer, Leiden, Lisse, Nieuwkoop, Noordwijkerhout, Oegstgeest, Oostzaan, Ouder-Amstel, Teylingen, Uitgeest, Uithoorn, Velsen, Wormer-land, Zaanstad en Zandvoort;
                     </text:p>
            </text:list-item>
            <text:list-item>
              <text:p text:style-name="list.cont">de stadsdeelkantoren van Bos en Lommer, De Baarsjes, Geuzenveld/Slotermeer, Noord, Oost/Watergraafsmeer, Osdorp, Oud Zuid,
                        Oud West, Slotervaart, Westerpark, Zeeburg, Zuideramstel en Zuidoost;
                     </text:p>
            </text:list-item>
            <text:list-item>
              <text:p text:style-name="list.cont">de bibliotheken van de provinciehuizen van Noord-Holland, Zuid-Holland en Utrecht;
                     </text:p>
            </text:list-item>
            <text:list-item>
              <text:p text:style-name="list.cont">het informatiecentrum van het ministerie van Verkeer en Waterstaat in Den Haag;
                     </text:p>
            </text:list-item>
            <text:list-item>
              <text:p text:style-name="list.cont">de bibliotheek van het ministerie van Volkshuisvesting, Ruimtelijke Ordening en Milieubeheer in Den Haag;
                     </text:p>
            </text:list-item>
            <text:list-item>
              <text:p text:style-name="list.end">de kantoren van Rijkswaterstaat Noord-Holland in Haarlem, Rijkswaterstaat Zuid-Holland in Rotterdam en Rijkswaterstaat Utrecht
                        in Utrecht.
                     </text:p>
            </text:list-item>
          </text:list>
          <text:h text:outline-level="4" text:style-name="divisiekop2">Vragen
               </text:h>
          <text:p text:style-name="vrije-tekst">Voor vragen en nadere informatie kunt u contact opnemen met het ministerie van Verkeer en Waterstaat, directie Luchtverkeer,
                  via algemeen telefoonnummer 070  351 15 70. Hier kunt u ook documenten opvragen. Voor vragen over de zienswijzeprocedure kunt
                  u terecht bij het Centrum Publieksparticipatie, telefoon 070  456 96 04.
               </text:p>
          <text:h text:outline-level="4" text:style-name="divisiekop2">Downloaden
               </text:h>
          <text:p text:style-name="vrije-tekst">De ontwerpwijziging van het Luchthavenverkeerbesluit Schiphol en het milieueffectenonderzoek voor wijzigingen in startroutes
                  zijn te downloaden via www.centrumpp.nl.
               </text:p>
          <text:h text:outline-level="3" text:style-name="divisiekop1">Hoe kunt u reageren?
               </text:h>
          <text:p text:style-name="vrije-tekst">U kunt gedurende de gehele reactieperiode schriftelijk of mondeling reageren op de ontwerpwijziging van het Luchthavenverkeerbesluit
                  Schiphol en het milieueffectenonderzoek voor wijzigingen in startroutes. Dit kan online, schriftelijk en mondeling via het
                  Centrum Publieksparticipatie.
               </text:p>
          <text:h text:outline-level="4" text:style-name="divisiekop2">Online
               </text:h>
          <text:p text:style-name="vrije-tekst">Via www.centrumpp.nl kunt u online reageren door het invullen van een reactieformulier.</text:p>
          <text:h text:outline-level="4" text:style-name="divisiekop2">Schriftelijk
               </text:h>
          <text:p text:style-name="vrije-tekst">Stuur uw schriftelijke zienswijze tot en met 14 april 2010 naar:</text:p>
          <text:section text:name="alineagroep.d5914e281" text:style-name="alineagroep">
            <text:p text:style-name="alineagroep">Centrum Publieksparticipatie</text:p>
            <text:p text:style-name="alineagroep">
                     <text:span text:style-name="Strong_Emphasis">Ontwerpwijziging LVB Schiphol AMRUFRA</text:span>
                     
                  </text:p>
            <text:p text:style-name="alineagroep">Postbus 30316</text:p>
            <text:p text:style-name="alineagroep.end">2500 GH  Den Haag</text:p>
          </text:section>
          <text:h text:outline-level="4" text:style-name="divisiekop2">Mondeling
               </text:h>
          <text:p text:style-name="vrije-tekst">U kunt uw zienswijze mondeling geven. Belt u hiervoor met het Centrum Publieksparticipatie tijdens kantooruren, telefoon 070-456 96 04.
                  Er wordt dan met u afgesproken dat een notulist u terugbelt en uw mondelinge zienswijze noteert. Geef uw verzoek door vóór
                  7 april 2010.
               </text:p>
          <text:h text:outline-level="3" text:style-name="divisiekop1">Wat gebeurt er met uw reactie?
               </text:h>
          <text:section text:name="alineagroep.d5914e310" text:style-name="alineagroep">
            <text:p text:style-name="alineagroep">Het Centrum Publieksparticipatie verwerkt alle reacties.</text:p>
            <text:p text:style-name="alineagroep">De geanonimiseerde, gebundelde zienswijzen kunt u vanaf 26 mei 2010 downloaden via www.centrumpp.nl. De reacties sturen zij naar de ministers van Verkeer en Waterstaat en van Volkhuisvesting, Ruimtelijke Ordening
                     en Milieubeheer.
                  </text:p>
            <text:p text:style-name="alineagroep">Na de zienswijzeprocedure en mogelijke behandeling in de Tweede Kamer wordt een besluit genomen in de ministerraad. Vervolgens
                     zal het ontwerp LVB aan de Raad van State voor advies worden voorgelegd.
                  </text:p>
            <text:p text:style-name="alineagroep.end">Indieners van zienswijzen ontvangen informatie over de verdere besluitvorming. Ook krijgen zij op hoofdlijnen antwoord op
                     de ingebrachte zienswijz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Zienswijzeprocedure ontwerpwijziging Luchthavenverkeerbesluit Schiphol door herindeling luchtruim Amsterdam-Ruhrgebied-Frankfurt</dc:title>
  </office:meta>
</office:document-meta>
</file>