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5</text:p>
      <text:p text:style-name="publicatie-titel.end">4 maart 2010</text:p>
      <text:h text:outline-level="1" text:style-name="staatscourant_kop">Kennisgeving melding Nederlandse Aardolie Maatschappij B.V. te Assen betreffende inrichting Ureterp 100 te Ureterp a/d Vaart
         </text:h>
      <text:section text:name="algemeen.d1619e105" text:style-name="algemeen">
        <text:section text:name="aanhef.d1619e107" text:style-name="aanhef">
          <text:p text:style-name="afkondiging">De Minister van Economische Zaken maakt bekend:</text:p>
        </text:section>
        <text:section text:name="vrije-tekst.d1619e113" text:style-name="vrije-tekst">
          <text:p text:style-name="vrije-tekst">Op 23-02-2010 is een melding ingevolge artikel 8.19 van de Wet milieubeheer ontvangen van de Nederlandse Aardolie Maatschappij B.V.
                  te Assen.
               </text:p>
          <text:p text:style-name="vrije-tekst">De melding heeft betrekking op een voorgenomen verandering van de inrichting Ureterp 100 te Ureterp a/d Vaart in de gemeente
                  Opsterland, gelegen op de percelen kadastraal bekend gemeente Ureterp, Sectie F, nummers 225, 2050, 2052.
               </text:p>
          <text:p text:style-name="vrije-tekst">De voorgenomen verandering houdt verband met de installatie van foaminjectie op put URE-102. Om de productiecapaciteit van
                  de zogenaamde ‘liquid loading’ put URE-102 te verbeteren wordt op continubasis ondergronds foam in de put geïnjecteerd. Dit
                  leidt niet tot andere of grotere nadelige gevolgen voor het milieu dan die de locatie Ureterp 100 als gevolg van de geldende
                  milieuvergunning en de daaraan verbonden beperkingen en voorschriften mag veroorzaken.
               </text:p>
          <text:p text:style-name="vrije-tekst">Voor de bestaande inrichting is eerder vergunning verleend ingevolge de Wet milieubeheer, bij beschikking d.d. 5 juli 2000,
                  onder nummer E/EP/SR/00026844.
               </text:p>
          <text:p text:style-name="vrije-tekst">U kunt de melding en de overige van belang zijnde stukken van <text:span text:style-name="Strong_Emphasis">05-03-2010</text:span> tot en met <text:span text:style-name="Strong_Emphasis">16-04-2010</text:span> inzien op werkdagen tijdens kantooruren op de secretarie van de gemeente Opsterland, Hoofdstraat 82 te Beetsterzwaag. Tevens
                  kunt u de stukken gedurende voornoemde periode buiten werktijd inzien na telefonische afspraak(051-38 62 22).
               </text:p>
          <text:h text:outline-level="3" text:style-name="divisiekop1">Besluit:
               </text:h>
          <text:p text:style-name="vrije-tekst">Inmiddels heb ik aan de Nederlandse Aardolie Maatschappij B.V. verklaard dat ik de melding heb aanvaard. De voorgenomen verandering
                  leidt niet tot een andere inrichting of andere of grotere nadelige gevolgen voor het milieu dan die de inrichting volgens
                  de vigerende vergunning mag veroorzaken. De voorgenomen verandering geeft naar mijn oordeel geen aanleiding tot toepassing
                  van de artikelen 8.22, 8.23 en 8.25 van de Wet milieubeheer.
               </text:p>
          <text:p text:style-name="vrije-tekst">Tegen dit besluit kan degene wiens belang rechtstreeks bij dit besluit is betrokken tot en met <text:span text:style-name="Strong_Emphasis">16-04-2010</text:span> een gemotiveerd bezwaarschrift indienen bij de Minister van Economische Zaken, Directie Wetgeving en Juridische Zaken, Postbus 20101,
                  2500 EC DEN HAAG.
               </text:p>
          <text:p text:style-name="vrije-tekst">Voor inlichtingen kunt u zich wenden tot mevrouw S.J. Hoes, telefoon 070-379 70 43.</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Nederlandse Aardolie Maatschappij B.V. te Assen betreffende inrichting Ureterp 100 te Ureterp a/d Vaart</dc:title>
  </office:meta>
</office:document-meta>
</file>