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81</text:p>
      <text:p text:style-name="publicatie-titel.end">4 maart 2010</text:p>
      <text:h text:outline-level="1" text:style-name="staatscourant_kop">Ontwerpprojectbesluit ex. artikel 3.10 Wet ruimtelijke ordening Maasbreeseweg 8 Sevenum
         </text:h>
      <text:section text:name="algemeen.d2507e104" text:style-name="algemeen">
        <text:section text:name="vrije-tekst.d2507e106" text:style-name="vrije-tekst">
          <text:p text:style-name="vrije-tekst">Burgemeester en wethouders van de gemeente Horst aan de Maas maken bekend dat zij voornemens zijn middels het nemen van een
                  projectbesluit ex artikel 3.10 Wet ruimtelijke ordening medewerking te verlenen aan de realisatie de bouw van een viertal
                  groepswoningen en 12 appartementen op het terrein van zorgcentrum Sevenheijm aan de Maasbreeseweg 8 in Sevenum op het percelen
                  kadastraal bekend als gemeente Sevenum, sectie L, nr. 1495 en nr. 143.
               </text:p>
          <text:p text:style-name="vrije-tekst">Ingevolge de Algemene wet bestuursrecht ligt het ontwerpbesluit met de bijbehorende stukken met ingang van 4 maart 2010 (tot
                  en met 14 april 2010), tijdens kantooruren, gedurende een periode van zes weken voor eenieder ter inzage in het gemeentehuis
                  van de gemeente Horst aan de Maas, Wilhelminaplein 6 te Horst.
               </text:p>
          <text:p text:style-name="vrije-tekst">Het ontwerpbesluit en de bijbehorende stukken zijn tevens vanaf 4 maart 2010 te raadplegen op onze website, www.horstaandemaas.nl.</text:p>
          <text:p text:style-name="vrije-tekst">Gedurende deze periode van zes weken kunnen ten aanzien van het ontwerpbesluit tot het nemen van een projectbesluit mondeling
                  of schriftelijk gemotiveerd zienswijzen worden ingediend bij het college van burgemeester en wethouders, Postbus 6005, 5960 AA
                  Horst.
               </text:p>
        </text:section>
        <text:section text:name="tekst-sluiting.d2507e121" text:style-name="tekst-sluiting">
          <text:section text:name="gegeven.d2507e123" text:style-name="gegeven">
            <text:p text:style-name="dagtekening">Horst, 4 maart 2010</text:p>
          </text:section>
          <text:section text:name="ondertekening.d2507e129" text:style-name="ondertekening">
            <text:p text:style-name="ondertekening">College van burgemeester en wethouders,</text:p>
            <text:p text:style-name="ondertekening">C.H.C. van Rooij, </text:p>
            <text:p text:style-name="ondertekening.end">
                     wnd. burgemeester.
                  </text:p>
          </text:section>
          <text:section text:name="ondertekening.d2507e141" text:style-name="ondertekening">
            <text:p text:style-name="ondertekening">A.P.M. ter Voert,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x. artikel 3.10 Wet ruimtelijke ordening Maasbreeseweg 8 Sevenum</dc:title>
  </office:meta>
</office:document-meta>
</file>