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279</text:p>
      <text:p text:style-name="publicatie-titel.end">4 maart 2010</text:p>
      <text:h text:outline-level="1" text:style-name="staatscourant_kop">Ontwerpprojectbesluit ex art. 3.10 Wro en ontwerpbouwvergunning één woning, Americaanseweg ong. te Horst
         </text:h>
      <text:section text:name="algemeen.d1117e104" text:style-name="algemeen">
        <text:section text:name="vrije-tekst.d1117e106" text:style-name="vrije-tekst">
          <text:p text:style-name="vrije-tekst">Burgemeester en wethouders van Horst aan de Maas maken bekend voornemens te zijn om een projectbesluit ex artikel 3.10 Wet
                  ruimtelijke ordening te nemen en een bouwvergunning te verlenen voor:
               </text:p>
          <text:list text:style-name="list-style-1">
            <text:list-item>
              <text:p text:style-name="list.single">Het bouwen van één woning op een Ruimte voor Ruimte kavel, op het perceel kadastraal bekend Horst, sectie L, nummer 1373,
                        plaatselijk bekend Americaanseweg ong. te Horst.
                     </text:p>
            </text:list-item>
          </text:list>
          <text:p text:style-name="vrije-tekst">Ingevolge artikel 3.11 Wet ruimtelijke ordening en afdeling 3.4 Algemene wet bestuursrecht ligt het ontwerpprojectbesluit
                  en de ontwerpbouwvergunning met de bijbehorende stukken met ingang van vrijdag 5 maart 2010, tijdens de kantooruren, gedurende
                  een periode van zes weken ter inzage in het gemeentehuis van Horst aan de Maas, Wilhelminaplein 6 in Horst. Het ontwerpbesluit
                  en de bijbehorende stukken (behalve de bouwtekeningen behorend bij de ontwerpbouwvergunning) zijn tevens vanaf 5 maart 2010
                  te raadplegen op onze website www.horstaandemaas.nl en de website www.ruimtelijkeplannen.nl.
               </text:p>
          <text:p text:style-name="vrije-tekst">Gedurende de periode van zes weken kunnen met betrekking tot het ontwerpbesluit tot het buiten toepassing verklaren van het
                  bestemmingsplan middels het nemen van een projectbesluit en tegen het ontwerpbesluit tot verlening van bouwvergunning, mondeling
                  of schriftelijk, gemotiveerde zienswijzen worden ingediend bij het college van burgemeester en wethouders, Postbus 6005, 5960 AA
                  Horst.
               </text:p>
          <text:p text:style-name="vrije-tekst">Deze bekendmaking van het ontwerpprojectbesluit en de ontwerpbouwvergunning vindt, behalve in het huis-aan-huis blad en op
                  de gemeentelijke website www.horstaandemaas.nl, ook plaats in de Staatscourant.
               </text:p>
        </text:section>
        <text:section text:name="tekst-sluiting.d1117e132" text:style-name="tekst-sluiting">
          <text:section text:name="gegeven.d1117e134" text:style-name="gegeven">
            <text:p text:style-name="dagtekening">Horst, 4 maart 2010</text:p>
          </text:section>
          <text:section text:name="ondertekening.d1117e140" text:style-name="ondertekening">
            <text:p text:style-name="ondertekening">College van burgemeester en wethouders,</text:p>
            <text:p text:style-name="ondertekening">C.H.C. van Rooij, </text:p>
            <text:p text:style-name="ondertekening.end">
                     wnd. burgemeester.
                  </text:p>
          </text:section>
          <text:section text:name="ondertekening.d1117e152" text:style-name="ondertekening">
            <text:p text:style-name="ondertekening">A.P.M. ter Voert,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x art. 3.10 Wro en ontwerpbouwvergunning één woning, Americaanseweg ong. te Horst</dc:title>
  </office:meta>
</office:document-meta>
</file>