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70</text:p>
      <text:p text:style-name="publicatie-titel.end">3 maart 2010</text:p>
      <text:h text:outline-level="1" text:style-name="staatscourant_kop">Ontwerpbesluit inzake een aanvraag ingevolge de Wet verontreiniging oppervlaktewater van Stichting Zeeuwse Tong te Goes
         </text:h>
      <text:section text:name="algemeen.d22216e113" text:style-name="algemeen">
        <text:section text:name="aanhef.d22216e115" text:style-name="aanhef">
          <text:p text:style-name="afkondiging">De Minister van Verkeer en Waterstaat maakt ter voldoening aan de Algemene wet bestuursrecht het volgende bekend:</text:p>
        </text:section>
        <text:section text:name="vrije-tekst.d22216e121" text:style-name="vrije-tekst">
          <text:p text:style-name="vrije-tekst">Op 21 december 2009 is van Stichting Zeeuwse Tong te Goes een aanvraag ingevolge de Wet verontreiniging oppervlaktewateren
                  ontvangen voor het op de Oosterschelde lozen van afvalwater, afkomstig van een proefboerderij aquacultuur, gelegen aan Oost
                  Zeedijk 11 in Colijnsplaat, op de Oosterschelde.
               </text:p>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4 maart 2010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 Noord-Beveland, Voorstraat 31 te Wissenkerke, op werkdagen van 09.00 uur tot 12.00 uur.
                     </text:p>
            </text:list-item>
          </text:list>
          <text:h text:outline-level="3" text:style-name="divisiekop1">Zienswijzen
               </text:h>
          <text:p text:style-name="vrije-tekst">Eenieder kan tot en met 14 april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22216e164" text:style-name="tekst-sluiting">
          <text:section text:name="gegeven.d22216e166" text:style-name="gegeven">
            <text:p text:style-name="dagtekening">Middelburg, 3 maart 2010</text:p>
          </text:section>
          <text:section text:name="ondertekening.d22216e172" text:style-name="ondertekening">
            <text:p text:style-name="ondertekening">De Minister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luit inzake een aanvraag ingevolge de Wet verontreiniging oppervlaktewater van Stichting Zeeuwse Tong te Goes</dc:title>
  </office:meta>
</office:document-meta>
</file>