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32</text:p>
      <text:p text:style-name="publicatie-titel.end">3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232-001.png" xlink:show="embed" xlink:type="simple"/>
            </draw:frame> Projectbesluit Vogelbuurt-Biezenakker, deelplan Bomenbuurt
         </text:h>
      <text:section text:name="algemeen.d4537e131" text:style-name="algemeen">
        <text:section text:name="vrije-tekst.d4537e133" text:style-name="vrije-tekst">
          <text:p text:style-name="vrije-tekst">Burgemeester en wethouders van de gemeente Oude IJsselstreek maken bekend dat zij ongewijzigd hebben vastgesteld het projectbesluit
                  ‘Vogelbuurt-Biezenakker, deelplan Bomenbuurt’ ex. artikel 3.10 van de Wet ruimtelijke ordening.
               </text:p>
          <text:h text:outline-level="3" text:style-name="divisiekop1">Terinzagelegging
               </text:h>
          <text:p text:style-name="vrije-tekst">Het projectbesluit, met de daarbij behorende stukken, ligt vanaf donderdag 4 maart 2010 tot en met woensdag 14 april 2010
                  voor iedereen ter inzage. Tijdens openingstijden (maandag t/m vrijdag van 8.30–12.00 uur; maandag t/m donderdag van 15.00–17.00
                  uur; maandag van 17.00–19.00 uur) kunt u het projectbesluit inzien bij de Publieksbalie in het gemeentehuis in Gendringen,
                  Staringstraat 25. Op verzoek kunt u het plan ook inzien buiten kantooruren. Neemt u dan contact op met de Publieksbalie, tel.
                  (0315) 292 292. De stukken kunnen ook worden ingezien op de website van de gemeente (www.oude-ijsselstreek.nl) onder ‘De gemeente,
                  Wonen, Bestemmingsplannen’.
               </text:p>
          <text:h text:outline-level="3" text:style-name="divisiekop1">Inhoud
               </text:h>
          <text:p text:style-name="vrije-tekst">Het deelgebied Bomenbuurt is een deelplan van de Vogelbuurt- Biezenakker. Binnen het plangebied worden 61 energiezuinige en
                  duurzame woningen gerealiseerd, waaronder 22 twee-onder-één-kap koopwoningen en 39 sociale huurwoningen. Rondom het plangebied
                  wordt een verbindingsweg gerealiseerd, die het gebied ontsluit.
               </text:p>
          <text:h text:outline-level="3" text:style-name="divisiekop1">Plangebied
               </text:h>
          <text:p text:style-name="vrije-tekst">De locatie Bomenbuurt ligt in de Biezenakker in Ulft, ten westen van de wijk Vogelbuurt. De omvang van het plangebied is circa
                  3,1 ha. Het plangebied wordt begrensd door de volgende wegen:
               </text:p>
          <text:list text:style-name="list-style-1">
            <text:list-item>
              <text:p text:style-name="list.start">De door te trekken Parkietstraat aan de noordzijde;
                     </text:p>
            </text:list-item>
            <text:list-item>
              <text:p text:style-name="list.cont">Het Oerseveld aan de oostzijde;
                     </text:p>
            </text:list-item>
            <text:list-item>
              <text:p text:style-name="list.end">De Biezenakker aan de zuidwestzijde.
                     </text:p>
            </text:list-item>
          </text:list>
          <text:h text:outline-level="3" text:style-name="divisiekop1">Beroep
               </text:h>
          <text:section text:name="alineagroep.d4537e191" text:style-name="alineagroep">
            <text:p text:style-name="alineagroep">Tegen het besluit kunnen belanghebbenden vanaf 4 maart 2010 tot en met 14 april 2010 een beroepschrift indienen bij de Sector
                     Bestuursrecht van de Rechtbank te Zutphen, Postbus 205, 7200 AE te Zutphen.
                  </text:p>
            <text:p text:style-name="alineagroep.end">Het beroepschrift dient te zijn ondertekend en moet tenminste bevatten:</text:p>
            <text:list text:style-name="list-style-2">
              <text:list-item>
                <text:p text:style-name="list.start">de naam en het adres van de indiener;
                        </text:p>
              </text:list-item>
              <text:list-item>
                <text:p text:style-name="list.cont">de dagtekening;
                        </text:p>
              </text:list-item>
              <text:list-item>
                <text:p text:style-name="list.cont">de omschrijving van het besluit waartegen het beroep is gericht;
                        </text:p>
              </text:list-item>
              <text:list-item>
                <text:p text:style-name="list.end">de gronden van het beroep (motivering).
                        </text:p>
              </text:list-item>
            </text:list>
          </text:section>
          <text:h text:outline-level="3" text:style-name="divisiekop1">Voorlopige voorziening
               </text:h>
          <text:p text:style-name="vrije-tekst">Indien beroep is ingesteld kan op grond van het bepaalde in artikel 8:81 van de Algemene wet bestuursrecht aan de voorzieningenrechter
                  van de Rechtbank te Zutphen worden verzocht een voorlopige voorziening te treffen. Het vragen van een voorlopige voorziening
                  kan worden gericht aan: de Voorzieningenrechter van de Rechtbank te Zutphen, Postbus 205, 7200 AE te Zutphen. Voor zowel het
                  behandelen van het beroepschrift als het behandelen van een verzoek om voorlopige voorziening wordt een griffierecht geheven.
               </text:p>
          <text:h text:outline-level="3" text:style-name="divisiekop1">In werking treden van het besluit
               </text:h>
          <text:p text:style-name="vrije-tekst">Het projectbesluit treedt in werking op 15 april 2010, tenzij binnen de beroepstermijn in samenhang met een ingesteld beroep
                  een verzoek om voorlopige voorziening bij de Voorzieningenrechter van de Rechtbank te Zutphen is ingediend. Het besluit treedt
                  dan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ogelbuurt-Biezenakker, deelplan Bomenbuurt; Oude IJsselstreek</dc:title>
  </office:meta>
</office:document-meta>
</file>