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323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231</text:p>
      <text:p text:style-name="publicatie-titel.end">3 maart 2010</text:p>
      <text:h text:outline-level="1" text:style-name="staatscourant_kop">
            <draw:frame draw:name="Afbeelding2" draw:style-name="frame.picture" draw:z-index="1" svg:height="0.689cm" svg:width="4.902cm" text:anchor-type="paragraph" style:rel-height="scale" style:rel-width="scale">
               <draw:image draw:filter-name="PNG - Portable Network Graphics" xlink:actuate="onLoad" xlink:href="Pictures/stcrt-2010-3231-001.png" xlink:show="embed" xlink:type="simple"/>
            </draw:frame> Bestemmingsplan ‘Bedrijvenpark Technoport Europe, herziening 2009’
         </text:h>
      <text:section text:name="algemeen.d4174e107" text:style-name="algemeen">
        <text:section text:name="vrije-tekst.d4174e109" text:style-name="vrije-tekst">
          <text:section text:name="alineagroep.d4174e111" text:style-name="alineagroep">
            <text:p text:style-name="alineagroep">Burgemeester en wethouders van de gemeente Beek maken bekend dat, tegen het besluit van de raad van de gemeente Beek d.d.
                     10 december 2009, betreffende de vaststelling van het bestemmingsplan ‘Bedrijvenpark Technoport Europe, herziening 2009’ geen
                     beroep en/of verzoek om voorlopige voorziening is ingesteld bij de Raad van State. Dit bestemmingsplan omvat een gedeelte
                     van een perceel gelegen tussen de Amerikalaan en de Afrikalaan. Aangezien ter plaatse de noodzaak van de aanleg van een fiets-
                     en voetpad niet meer aanwezig is, is de bestemming van dit perceelsgedeelte gewijzigd van ‘Verkeersdoeleinden fiets- en voetpad’
                     in ‘Bedrijfsdoeleinden luchthavengebonden I’.
                  </text:p>
            <text:p text:style-name="alineagroep.end">Het bestemmingsplan is hierdoor onherroepelijk geworden.</text:p>
          </text:section>
          <text:p text:style-name="vrije-tekst">Genoemd bestemmingsplan ligt thans voor eenieder ter inzage ter gemeentesecretarie (publieksbalie), Raadhuisstraat 9 te Beek.</text:p>
        </text:section>
        <text:section text:name="tekst-sluiting.d4174e124" text:style-name="tekst-sluiting">
          <text:section text:name="gegeven.d4174e126" text:style-name="gegeven">
            <text:p text:style-name="dagtekening">Beek, 3 maart 2010</text:p>
          </text:section>
          <text:section text:name="ondertekening.d4174e132" text:style-name="ondertekening">
            <text:p text:style-name="ondertekening">Burgemeester en wethouders van Beek,</text:p>
            <text:p text:style-name="ondertekening">namens dezen,</text:p>
            <text:p text:style-name="ondertekening">het hoofd van de afdeling Ruimtelijke Ordening, Bouwen en Wonen,</text:p>
            <text:p text:style-name="ondertekening.end">A.J.L.M. Bischoff.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Bestemmingsplan ‘Bedrijvenpark Technoport Europe, herziening 2009’; Beek</dc:title>
  </office:meta>
</office:document-meta>
</file>