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xsi="http://www.w3.org/2001/XMLSchema-instance" xmlns:ooo="http://openoffice.org/2004/office"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http://www.w3.org/1999/xhtml" xmlns:svg="urn:oasis:names:tc:opendocument:xmlns:svg-compatibl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courant 2010, 3220</text:p>
      <text:p text:style-name="publicatie-titel.end">3 maart 2010</text:p>
      <text:h text:outline-level="1" text:style-name="staatscourant_kop">Verlening vergunningen Gouderaksedijk 125, 2808 NG Gouda
         </text:h>
      <text:section text:name="algemeen.d22284e107" text:style-name="algemeen">
        <text:section text:name="vrije-tekst.d22284e109" text:style-name="vrije-tekst">
          <text:p text:style-name="vrije-tekst">
                  <text:span text:style-name="Strong_Emphasis">Burgemeester en wethouders van Gouda en de Staatssecretaris van Verkeer en Waterstaat zijn van plan de volgende vergunningen
                     te verlenen:</text:span>
                  
               </text:p>
          <text:list text:style-name="list-style-1">
            <text:list-item>
              <text:p text:style-name="list.single">Hoogheemraadschap van Rijnland: oprichtingsvergunning op grond van de Wet milieubeheer (Wm) voor een afvalwaterzuiveringsinstallatie
                        (AWZI) op het perceel Gouderaksedijk 125, 2808 NG Gouda en een vergunning op grond van de Wet verontreiniging oppervlaktewateren
                        (Wvo) voor het lozen van gezuiverd afvalwater, afkomstig van de AWZI op genoemd perceel op de Hollandsche IJssel.
                     </text:p>
            </text:list-item>
          </text:list>
          <text:p text:style-name="vrije-tekst">Burgemeester en wethouders van Gouda zijn het bevoegd gezag ten aanzien van de vergunningverlening op grond van de Wet milieubeheer
                  (Wm) en de Staatssecretaris van Verkeer en Waterstaat is dat ten aanzien van de vergunningverlening op grond van de Wet verontreiniging
                  oppervlaktewateren (Wvo). Het college van burgemeester en wethouders coördineert de vergunningprocedures.
               </text:p>
          <text:p text:style-name="vrije-tekst">Deze ontwerpbesluiten kunt u van 4 maart tot en met 14 april 2010 inzien bij de Milieudienst Midden-Holland en bij Rijkswaterstaat
                  Zuid-Holland.
               </text:p>
          <text:p text:style-name="vrije-tekst">Gedurende deze periode kunnen schriftelijk of mondeling zienswijzen over de ontwerpbesluiten worden ingediend. Voor de Wm-vergunning
                  bij het college van burgemeester en wethouders van Gouda, per adres Milieudienst Midden-Holland, Postbus 45, 2800 AA Gouda.
                  Telefonisch bereikbaar onder nummer 0182-54 57 00. Voor de Wvo-vergunning bij Rijkswaterstaat Zuid-Holland, Postbus 556, 3000
                  AN Rotterdam (telefoon 010-402 64 05 of 010-402 70 18).
               </text:p>
          <text:p text:style-name="vrije-tekst">Belanghebbenden die tijdig hun zienswijzen naar voren brengen over een ontwerpbesluit, kunnen later beroep instellen tegen
                  een definitief besluit.
               </text:p>
          <text:h text:outline-level="3" text:style-name="divisiekop1">Inzage
               </text:h>
          <text:section text:name="alineagroep.d22284e145" text:style-name="alineagroep">
            <text:p text:style-name="alineagroep">Voor inzage en informatie kunt u tijdens kantooruren terecht in het kantoor van de Milieudienst</text:p>
            <text:p text:style-name="alineagroep.end">Midden-Holland, Thorbeckelaan 5 te Gouda (telefoon 0182-54 57 00) en bij Rijkswaterstaat Zuid-Holland, Boompjes 200 te Rotterdam
                     (telefoon 010-402 64 05 of 010-402 70 18). Voor inzage buiten kantooruren kunt u een afspraak maken. Deze bekendmaking staat
                     ook op de website van de Milieudienst Midden-Holland, www.milieudienstmiddenholland.nl.
                  </text:p>
          </text:section>
        </text:section>
      </text:section>
    </office:text>
  </office:body>
</office:document-content>
</file>

<file path=styles.xml><?xml version="1.0" encoding="utf-8"?>
<office:document-styles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xsi="http://www.w3.org/2001/XMLSchema-instance" xmlns:ooo="http://openoffice.org/2004/office"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http://www.w3.org/1999/xhtml" xmlns:svg="urn:oasis:names:tc:opendocument:xmlns:svg-compatibl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xsi="http://www.w3.org/2001/XMLSchema-instance" xmlns:ooo="http://openoffice.org/2004/office"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http://www.w3.org/1999/xhtml" xmlns:svg="urn:oasis:names:tc:opendocument:xmlns:svg-compatible:1.0" office:version="1.0">
  <office:meta>
    <dc:title>Verlening vergunningen Gouderaksedijk 125, 2808 NG Gouda</dc:title>
  </office:meta>
</office:document-meta>
</file>