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216</text:p>
      <text:p text:style-name="publicatie-titel.end">3 maart 2010</text:p>
      <text:h text:outline-level="1" text:style-name="staatscourant_kop">Besluit van de Staatssecretaris van Financiën van 19-02-2010, nr. BJZ/2010/80M, tot wijziging van besluiten RR/2009/286M van
            1 juli 2009 en BJZ/2007/0231 van 15 augustus 2007 tot mandaatverlening aan de algemeen directeur SenterNovem in verband met
            de oprichting van het agentschap AgentschapNL
         </text:h>
      <text:section text:name="regeling.d4667e129" text:style-name="regeling">
        <text:section text:name="aanhef.d4667e131" text:style-name="aanhef">
          <text:p text:style-name="wie">De Staatssecretaris van Financiën,</text:p>
          <text:p text:style-name="considerans.al">Gelet op artikel 10:3, eerste lid, Algemene wet bestuursrecht;</text:p>
          <text:p text:style-name="considerans.al">Gezien de schriftelijke instemming van de algemeen directeur van AgentschapNL van 28-01-2010 (kenmerk ZJZ1021803);</text:p>
          <text:p text:style-name="afkondiging">Besluit:</text:p>
        </text:section>
        <text:section text:name="regeling-tekst.d4667e146" text:style-name="regeling-tekst">
          <text:h text:outline-level="3" text:style-name="wijzig-artikel_kop">Artikel 1
               </text:h>
          <text:p text:style-name="wat">In besluiten van de Staatssecretaris van Financiën houdende mandaatverlening aan de algemeen directeur van SenterNovem wordt
                  het woord ‘SenterNovem’ telkens vervangen door ‘AgentschapNL’.
               </text:p>
          <text:section text:name="artikel.d4667e155" text:style-name="artikel">
            <text:h text:outline-level="3" text:style-name="artikel_kop">Artikel 2
                  </text:h>
            <text:p text:style-name="artikel">Dit besluit treedt in werking met ingang van de dag na de datum van publicatie in de Staatscourant en werkt terug tot en met
                     1 januari 2010.
                  </text:p>
          </text:section>
        </text:section>
        <text:section text:name="regeling-sluiting.d4667e166" text:style-name="regeling-sluiting">
          <text:section text:name="slotformulering.d4667e168" text:style-name="slotformulering">
            <text:p text:style-name="slotformulering">Dit besluit zal in de Staatscourant worden geplaatst.</text:p>
          </text:section>
          <text:section text:name="ondertekening.d4667e174" text:style-name="ondertekening">
            <text:p text:style-name="ondertekening">De Staatssecretaris van Financiën,</text:p>
            <text:p text:style-name="ondertekening.end">J.C. de Jager. </text:p>
          </text:section>
        </text:section>
        <text:section text:name="nota-toelichting.d4667e184" text:style-name="nota-toelichting">
          <text:h text:outline-level="2" text:style-name="nota-toelichting_kop">TOELICHTING
               </text:h>
          <text:section text:name="alineagroep.d4667e190" text:style-name="alineagroep">
            <text:p text:style-name="alineagroep">Onderhavig besluit strekt tot wijziging van een aantal mandaatbesluiten waarin de algemeen directeur van SenterNovem gemandateerd
                     is om namens de Staatssecretaris van Financiën de <text:span text:style-name="cur">Tijdelijke regeling stimulering betere dienstverlening aan bedrijven</text:span> en de <text:span text:style-name="cur">Tijdelijke regeling stimulering aanpak vermindering gemeentelijke administratieve lasten</text:span> uit te voeren. De wijziging is ingegeven door de omstandigheid dat de betrokken agentschappen per 1 januari 2010 opgaan in
                     het AgentschapNL.
                  </text:p>
            <text:p text:style-name="alineagroep.end">Daar waar in de tekst van de mandaatbesluiten voorheen SenterNovem stond, is thans opgenomen: AgentschapNL.</text:p>
          </text:section>
          <text:section text:name="ondertekening.d4667e205" text:style-name="ondertekening">
            <text:p text:style-name="ondertekening">De Staatssecretaris van Financiën,</text:p>
            <text:p text:style-name="ondertekening.end">J.C. de Jager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