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21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213</text:p>
      <text:p text:style-name="publicatie-titel.end">3 maart 2010</text:p>
      <text:h text:outline-level="1" text:style-name="staatscourant_kop">
            <draw:frame draw:name="Afbeelding2" draw:style-name="frame.picture" draw:z-index="1" svg:height="1.192cm" svg:width="4.902cm" text:anchor-type="paragraph" style:rel-height="scale" style:rel-width="scale">
               <draw:image draw:filter-name="PNG - Portable Network Graphics" xlink:actuate="onLoad" xlink:href="Pictures/stcrt-2010-3213-001.png" xlink:show="embed" xlink:type="simple"/>
            </draw:frame> Aanvraag ontheffing FBE te Tilburg doden van hazen en konijnen met kunstlicht en geweer
         </text:h>
      <text:section text:name="algemeen.d247e107" text:style-name="algemeen">
        <text:section text:name="vrije-tekst.d247e109" text:style-name="vrije-tekst">
          <text:p text:style-name="vrije-tekst">Gedeputeerde Staten van Noord-Brabant hebben het volgende besluit genomen betreft een aanvraag om ontheffing ingevolge artikel
                  68 van de Flora- en faunawet:
               </text:p>
          <text:p text:style-name="vrije-tekst">Op 24 februari 2010 is ontheffing verleend aan de FBE te Tilburg (zaaknr. 1636755/1652802) t.b.v. WBE Moergestel, J.C.M.J.
                  Rijnen, Oirschotsebaan 8, 5062 TE te Oisterwijk, voor het doden van hazen en konijnen met kunstlicht en geweer vanaf datum
                  verzending tot en met 1 juli 2010, op gronden gelegen in de gemeente Oisterwijk.
               </text:p>
          <text:section text:name="alineagroep.d247e117" text:style-name="alineagroep">
            <text:p text:style-name="alineagroep">Het besluit ligt gedurende zes weken (na verzending) ter inzage in het Provinciehuis bij de Directie Ecologie, bureau Natuurverkenningen,
                     contactpersoon mw. E. Deckers, (073-681 21 38). Het besluit is digitaal op te vragen bij Groenewetten@brabant.nl of te vinden
                     op de website www.brabant.nl/floraenfauna.
                  </text:p>
            <text:p text:style-name="alineagroep.end">Tegen bovengenoemd besluit kunnen belanghebbenden binnen zes weken (na datum verzending) bezwaar maken bij ons college. Tevens
                     bestaat op grond van artikel 8:81 lid 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 90125, 5200 MA ’s-Hertogenbosch.
                  </text:p>
          </text:section>
        </text:section>
        <text:section text:name="tekst-sluiting.d247e127" text:style-name="tekst-sluiting">
          <text:section text:name="gegeven.d247e129" text:style-name="gegeven">
            <text:p text:style-name="dagtekening">’s-Hertogenbosch, februari 2010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vraag ontheffing FBE te Tilburg doden van hazen en konijnen met kunstlicht en geweer</dc:title>
  </office:meta>
</office:document-meta>
</file>