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211</text:p>
      <text:p text:style-name="publicatie-titel.end">3 maart 2010</text:p>
      <text:h text:outline-level="1" text:style-name="staatscourant_kop">Kennisgeving ontwerpbeschikkingen Maassluissedijk 103 te Vlaardingen
         </text:h>
      <text:section text:name="algemeen.d1236e113" text:style-name="algemeen">
        <text:section text:name="vrije-tekst.d1236e115" text:style-name="vrije-tekst">
          <text:h text:outline-level="3" text:style-name="divisiekop1">Onderwerp
               </text:h>
          <text:p text:style-name="vrije-tekst">Gedeputeerde Staten van Zuid-Holland (GS) hebben op <text:span text:style-name="Strong_Emphasis">31 juli 2009</text:span> een aanvraag om een oprichtingsvergunning krachtens de Wet milieubeheer (Wm) ontvangen van <text:span text:style-name="Strong_Emphasis">Beelen Rotterdam B.V.</text:span> voor de inrichting aan de <text:span text:style-name="Strong_Emphasis">Maassluissedijk 103 te Vlaardingen</text:span>.
               </text:p>
          <text:p text:style-name="vrije-tekst">Het betreft een inrichting voor de op- en overslag alsmede het scheiden en bewerken van gesorteerde en ongesorteerde afvalstromen,
                  waaronder het breken van puin, het shredderen van afvalhout, de op- en overslag van afvalstoffen en grondstoffen/bulkgoederen.
               </text:p>
          <text:p text:style-name="vrije-tekst">Het ministerie van Verkeer en Waterstaat (de hoofdingenieur-directeur van Rijkswaterstaat Zuid-Holland) heeft op <text:span text:style-name="Strong_Emphasis">11 september 2009</text:span> een aanvraag om vergunning krachtens de Wet verontreiniging oppervlaktewateren (Wvo) van bovengenoemde aanvrager ontvangen
                  voor het lozen van afvalwater op en het brengen van afvalstoffen, verontreinigende stoffen en/of schadelijke stoffen anders
                  dan via een werk in het oppervlaktewater van de Zevenmanshaven.
               </text:p>
          <text:p text:style-name="vrije-tekst">Het Hoogheemraadschap Delfland heeft op <text:span text:style-name="Strong_Emphasis">11 september 2009</text:span> een aanvraag om vergunning krachtens de Wet verontreiniging oppervlaktewateren (Wvo) van bovengenoemde aanvrager ontvangen
                  voor het met behulp van een werk lozen van afvalstoffen, verontreinigende of schadelijke stoffen, afkomstig van bovengenoemde
                  inrichting, via het vuilwaterriool op de rioolwaterzuiveringsinstallatie De Groote Lucht te Vlaardingen.
               </text:p>
          <text:p text:style-name="vrije-tekst">Deze aanvragen worden gecoördineerd behandeld, waarbij de DCMR Milieudienst Rijnmond de coördinatie verzorgt.</text:p>
          <text:p text:style-name="vrije-tekst">GS en de Staatssecretaris van Verkeer en Waterstaat en de dijkgraaf en hoogheemraden van het hoogheemraadschap van het Hoogheemraadschap
                  van Delfland hebben het voornemen de gevraagde vergunningen te verlenen. Aan de vergunningen zullen voorschriften ter bescherming
                  van het milieu worden verbonden.
               </text:p>
          <text:h text:outline-level="3" text:style-name="divisiekop1">Inzage
               </text:h>
          <text:p text:style-name="vrije-tekst">U kunt de ontwerpbeschikkingen en overige van belang zijnde stukken van <text:span text:style-name="Strong_Emphasis">4 maart 2010 tot en met 14 april 2010</text:span> op werkdagen van 08.30 tot 16.00 uur op de volgende plaatsen inzien:
               </text:p>
          <text:list text:style-name="list-style-1">
            <text:list-item>
              <text:p text:style-name="list.start">de gemeente Vlaardingen, Sectie Milieu, Industrieweg 9 te Vlaardingen;
                     </text:p>
            </text:list-item>
            <text:list-item>
              <text:p text:style-name="list.cont">Openbare Bibliotheek van Vlaardingen, Waalstraat 100 te Vlaardingen, tijdens de openingsuren;
                     </text:p>
            </text:list-item>
            <text:list-item>
              <text:p text:style-name="list.cont">Rijkswaterstaat Zuid-Holland, Boompjes 200 te Rotterdam;
                     </text:p>
            </text:list-item>
            <text:list-item>
              <text:p text:style-name="list.cont">het Hoogheemraadschap van Delfland, Team Bedrijfsemissies, Delftechpark 23 te Delft;
                     </text:p>
            </text:list-item>
            <text:list-item>
              <text:p text:style-name="list.end">de DCMR Milieudienst Rijnmond, Parallelweg 1 te Schiedam (buiten en na deze periode uitsluitend na telefonische afspraak:
                        010-246 86 21).
                     </text:p>
            </text:list-item>
          </text:list>
          <text:h text:outline-level="3" text:style-name="divisiekop1">Inspraak
               </text:h>
          <text:p text:style-name="vrije-tekst">Op grond van de artikelen 3:15 en 3:16 van de Algemene wet bestuursrecht, kan eenieder gedurende de bovengenoemde termijn
                  zijn/haar zienswijze over de desbetreffende ontwerpbeschikking schriftelijk of mondeling kenbaar maken aan het gezag dat bevoegd
                  is op de aanvraag te beslissen p/a DCMR Milieudienst Rijnmond, Postbus 843, 3100 AV Schiedam.
               </text:p>
          <text:section text:name="alineagroep.d1236e216" text:style-name="alineagroep">
            <text:p text:style-name="alineagroep">
                     <text:span text:style-name="Strong_Emphasis">Inlichtingen:</text:span> de heer <text:span text:style-name="Strong_Emphasis">F.C. Smekens</text:span> van de DCMR (Wm), telefoon: <text:span text:style-name="Strong_Emphasis">010-246 85 23</text:span>, de heer <text:span text:style-name="Strong_Emphasis">J. Brokke</text:span>, telefoon:
                     <text:span text:style-name="Strong_Emphasis">06-53 73 57 22</text:span> en/of <text:span text:style-name="Strong_Emphasis">P.A. Janssen</text:span> van Rijkswaterstaat (Wvo), telefoon: <text:span text:style-name="Strong_Emphasis">010-402 66 71</text:span> en mevrouw <text:span text:style-name="Strong_Emphasis">H. Houtman</text:span> van het Hoogheemraadschap van Delfland, Team Bedrijfsemissies (Wvo), telefoon: <text:span text:style-name="Strong_Emphasis">015-270 18 65</text:span>.
                  </text:p>
            <text:p text:style-name="alineagroep.end">Projectnummer: 429912, DMS: 21022047</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Kennisgeving ontwerpbeschikkingen Maassluissedijk 103 te Vlaardingen</dc:title>
  </office:meta>
</office:document-meta>
</file>