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text:p>
      <text:p text:style-name="publicatie-titel.end">5 januari 2010</text:p>
      <text:h text:outline-level="1" text:style-name="staatscourant_kop">Wijziging van de Regeling eisen geschiktheid 2000 met betrekking tot de geschiktheid tot het besturen van motorrijtuigen bij
            dementie en aanpassing van de definitie van specialistisch rapport
         </text:h>
      <text:section text:name="regeling.d21857e155" text:style-name="regeling">
        <text:section text:name="aanhef.d21857e157" text:style-name="aanhef">
          <text:section text:name="context.d21857e159" text:style-name="context">
            <text:p text:style-name="context_al">21 december 2009</text:p>
            <text:p text:style-name="context_al">Nr. CEND/HDJZ-2009/1226 sector AWW</text:p>
            <text:p text:style-name="context_al.end">Hoofddirectie Juridische Zaken</text:p>
          </text:section>
          <text:p text:style-name="wie">De Minister van Verkeer en Waterstaat,</text:p>
          <text:p text:style-name="considerans.al">Gelet op de artikelen 111, vierde lid, en 134, tweede lid, van de Wegenverkeerswet 1994;</text:p>
          <text:p text:style-name="afkondiging">Besluit:</text:p>
        </text:section>
        <text:section text:name="regeling-tekst.d21857e181" text:style-name="regeling-tekst">
          <text:h text:outline-level="3" text:style-name="wijzig-artikel_kop">ARTIKEL I
               </text:h>
          <text:p text:style-name="wat">De bijlage bij de Regeling eisen geschiktheid 2000 wordt als volgt gewijzigd:</text:p>
          <text:section text:name="wijzig-lid.d21857e190" text:style-name="wijzig-lid">
            <text:p text:style-name="lid">
                     <text:span text:style-name="lidnr">A<text:tab/>
                     </text:span>
                  </text:p>
            <text:p text:style-name="wat">In hoofdstuk 2 wordt de laatste volzin vervangen door: Waar hierna sprake is van een specialistisch rapport, is daarmee bedoeld
                     het rapport dat het CBR ontvangt van de onafhankelijke specialist naar wie een persoon door het CBR is verwezen. Hieronder
                     wordt tevens verstaan het rapport van een keuring in de eigen-verklaringsprocedure of onderzoek in de vorderingsprocedure,
                     uitgevoerd door een arts onder supervisie en verantwoordelijkheid van een specialist naar wie de persoon is verwezen.
                  </text:p>
          </text:section>
          <text:section text:name="wijzig-lid.d21857e200" text:style-name="wijzig-lid">
            <text:p text:style-name="lid">
                     <text:span text:style-name="lidnr">B<text:tab/>
                     </text:span>
                  </text:p>
            <text:p text:style-name="wat">Paragraaf 7.4. komt te luiden:</text:p>
            <text:section text:name="wijziging.d21857e209" text:style-name="wijziging">
              <text:section text:name="wijzig-divisie.d21857e211" text:style-name="wijzig-divisie">
                <text:h text:outline-level="4" text:style-name="wijzig-divisie_kop">7.4. Min of meer progressieve, al of niet intermitterend verlopende ziektebeelden
                        </text:h>
                <text:section text:name="alineagroep.d21857e217" text:style-name="alineagroep">
                  <text:p text:style-name="alineagroep">Het betreft hier aandoeningen van de hersenen of het ruggenmerg, zoals de ziekte van Parkinson, multiple sclerose, cervicale
                              myelopathie, en ziekten van perifere zenuwen en skeletspieren. De betrokkenen komen in de regel niet in aanmerking voor rijbewijzen
                              van groep 2.
                           </text:p>
                  <text:p text:style-name="alineagroep">Voor de beoordeling van de geschiktheid is een specialistisch rapport nodig, opgesteld door een neuroloog en eventueel een
                              neuropsycholoog. Bij cervicale myelopathie kan echter volstaan worden met de aantekening van de keurend arts.
                           </text:p>
                  <text:p text:style-name="alineagroep">Voor een juiste oordeelsvorming dient ook een deskundige op het gebied van de praktische geschiktheid van de desbetreffende
                              afdeling van het CBR te worden geraadpleegd. Het CBR heeft hiervoor een uitvoerig protocol.
                           </text:p>
                  <text:p text:style-name="alineagroep">De duur van de geschiktheidstermijn hangt af van de mate van progressie van de ziekte en de ernst van de verschijnselen, maar
                              is hooguit vijf jaar.
                           </text:p>
                  <text:p text:style-name="alineagroep.end">Bij cognitieve stoornissen geldt tevens paragraaf 8.6.</text:p>
                </text:section>
              </text:section>
            </text:section>
          </text:section>
          <text:section text:name="wijzig-lid.d21857e238" text:style-name="wijzig-lid">
            <text:p text:style-name="lid">
                     <text:span text:style-name="lidnr">C<text:tab/>
                     </text:span>
                  </text:p>
            <text:p text:style-name="wat">Paragraaf 8.6. komt te luiden:</text:p>
            <text:section text:name="wijziging.d21857e247" text:style-name="wijziging">
              <text:section text:name="wijzig-divisie.d21857e249" text:style-name="wijzig-divisie">
                <text:h text:outline-level="4" text:style-name="wijzig-divisie_kop">8.6. Cognitieve stoornissen
                        </text:h>
              </text:section>
            </text:section>
            <text:section text:name="wijziging.d21857e257" text:style-name="wijziging">
              <text:section text:name="wijzig-divisie.d21857e259" text:style-name="wijzig-divisie">
                <text:h text:outline-level="4" text:style-name="wijzig-divisie_kop">8.6.1. Dementie
                        </text:h>
                <text:list text:style-name="list-style-1">
                  <text:list-item text:start-value="1">
                    <text:p text:style-name="list.start">Groep 1: Bij een vermoeden van dementie is een specialistisch rapport (opgesteld door bijvoorbeeld een neuroloog, psychiater
                                 of geriater) vereist. Het rapport moet het CBR informatie verschaffen over de ernst van de dementie. Voor het indelen van
                                 de ernst van de dementie wordt daarbij gebruik gemaakt van de internationaal aanvaarde <text:span text:style-name="cur">Clinical Dementia Rating</text:span> (CDR).
                              </text:p>
                    <text:p text:style-name="list.cont">Personen met een zeer lichte (CDR 0,5) of lichte vorm (CDR 1) van dementie kunnen geschikt worden verklaard voor een rijbewijs
                                 van groep 1, met een beperking van de rijbevoegdheid tot privé gebruik. Personen met een matige (CDR 2) of ernstige (CDR 3)
                                 vorm van dementie zijn altijd ongeschikt.
                              </text:p>
                    <text:p text:style-name="list.cont">Voor de bepaling van de geschiktheid van personen met zeer lichte of lichte dementie dient een rijtest met een deskundige
                                 op het gebied van de praktische geschiktheid van de desbetreffende afdeling van het CBR plaats te vinden. Het CBR heeft hiervoor
                                 een uitvoerig protocol.
                              </text:p>
                    <text:p text:style-name="list.cont">De geschiktheidstermijn is één jaar.</text:p>
                    <text:p text:style-name="list.cont">In uitzonderingsgevallen kunnen personen met een zeer lichte vorm van dementie (CDR 0,5) geschikt worden verklaard voor een
                                 termijn van maximaal drie jaar. Voorwaarde is dat de positieve rijtest wordt aangevuld met een positief neuropsychologisch
                                 onderzoek.
                              </text:p>
                  </text:list-item>
                  <text:list-item text:start-value="2">
                    <text:p text:style-name="list.end">Groep 2: Personen bij wie de diagnose dementie is gesteld zijn ongeschikt voor rijbewijzen van groep 2.
                              </text:p>
                  </text:list-item>
                </text:list>
              </text:section>
            </text:section>
            <text:section text:name="wijziging.d21857e301" text:style-name="wijziging">
              <text:section text:name="wijzig-divisie.d21857e303" text:style-name="wijzig-divisie">
                <text:h text:outline-level="4" text:style-name="wijzig-divisie_kop">8.6.2. Overige cognitieve stoornissen, anders dan dementie
                        </text:h>
                <text:section text:name="alineagroep.d21857e309" text:style-name="alineagroep">
                  <text:p text:style-name="alineagroep">Personen bij wie het cognitief functioneren gestoord is geraakt (zoals een gestoord oordeel- en kritiekvermogen, gestoorde
                              oriëntatie, geheugenstoornissen) zijn meestal ongeschikt voor groep 1 en altijd ongeschikt voor groep 2 rijbewijzen.
                           </text:p>
                  <text:p text:style-name="alineagroep">Eventuele tijdelijke geschiktheid voor groep 1 – zulks ter beoordeling door middel van een specialistisch onderzoek – hangt
                              af van de mate van progressie van de ziekte en de ernst van de verschijnselen, maar is hooguit vijf jaar. Voor de bepaling
                              van de geschiktheid dient een rijtest met een deskundige op het gebied van de praktische geschiktheid van de desbetreffende
                              afdeling van het CBR plaats te vinden. Het CBR heeft hiervoor een uitvoerig protocol.
                           </text:p>
                  <text:p text:style-name="alineagroep.end">Organische aandoeningen die gepaard gaan met regelmatig terugkerende episoden van verwardheid en desoriëntatie maken de betrokkene
                              ongeschikt voor het rijbewijs, tenzij deze verschijnselen alleen optreden bij intercurrente lichamelijke ziekten. Wat dit
                              laatste betreft is in gunstige gevallen, na herstel van de bijkomende ziekte, goedkeuring mogelijk zo nodig met een beperkte
                              geschiktheidstermijn. Bij reversibele oorzaken van psycho-organische stoornissen kan de betrokkene psychisch herstellen en
                              weer geschikt worden verklaard.
                           </text:p>
                </text:section>
              </text:section>
            </text:section>
          </text:section>
          <text:section text:name="artikel.d21857e325"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21857e336" text:style-name="regeling-sluiting">
          <text:section text:name="slotformulering.d21857e338" text:style-name="slotformulering">
            <text:p text:style-name="slotformulering">Deze regeling zal met de toelichting in de Staatscourant worden geplaatst.</text:p>
          </text:section>
          <text:section text:name="ondertekening.d21857e344" text:style-name="ondertekening">
            <text:p text:style-name="ondertekening">De Minister van Verkeer en Waterstaat,</text:p>
            <text:p text:style-name="ondertekening.end">C. Eurlings. </text:p>
          </text:section>
        </text:section>
        <text:section text:name="nota-toelichting.d21857e354" text:style-name="nota-toelichting">
          <text:h text:outline-level="2" text:style-name="nota-toelichting_kop">TOELICHTING
               </text:h>
          <text:section text:name="alineagroep.d21857e360" text:style-name="alineagroep">
            <text:p text:style-name="alineagroep">Onderhavige wijziging van de Regeling eisen geschiktheid 2000 (hierna: de regeling) strekt er toe de eisen met betrekking
                     tot de tot de lichamelijke en geestelijke geschiktheid tot het besturen van motorrijtuigen, zoals die worden gehanteerd in
                     het kader van de beoordeling van de geschiktheid van aanvragers van een verklaring van geschiktheid en in het kader van gevorderde
                     onderzoeken naar de geschiktheid, bedoeld in de artikelen 130 tot en met 134 van de Wegenverkeerswet 1994, voor personen met
                     dementie opnieuw vast te stellen.
                  </text:p>
            <text:p text:style-name="alineagroep">Door het bestuur van de Stichting Alzheimer Nederland is mij verzocht de eisen ten aanzien van autorijden bij dementie zo
                     mogelijk te herformuleren in het licht van nieuwe wetenschappelijke en medische ontwikkelingen.
                  </text:p>
            <text:p text:style-name="alineagroep">Onder dementie wordt verstaan een progressieve aandoening zich uitend in een combinatie van verschillende cognitieve functiebeperkingen,
                     van een zodanige ernst dat daardoor een significante verstoring van het normale sociale of beroepsmatige functioneren optreedt
                     en er een duidelijke verlaging is in vergelijking met het vroegere functieniveau. Dementie heeft meerdere oorzaken, waarvan
                     de ziekte van Alzheimer de meest voorkomende is (60–70%). Tot op heden waren personen met dementie, ongeacht de ernst, ongeschikt
                     voor alle rijbewijzen. Doordat de diagnose dementie in een steeds vroeger stadium gesteld kan worden, rees de vraag of personen
                     met beginnende dementie en met geringe klachten mogelijk toch nog tijdelijk rijgeschikt kunnen zijn.
                  </text:p>
            <text:p text:style-name="alineagroep.end">Gelet op voorgaande is het Centraal Bureau Rijvaardigheidsbewijzen (hierna: CBR) gevraagd een commissie te installeren om
                     deze vraag te onderzoeken. Het CBR heeft vervolgens prof. dr. W.H. Brouwer, bijzonder hoogleraar Verkeersgeneeskunde en -neuropsychologie,
                     benaderd met het verzoek een commissie van deskundigen te vormen met als doel te adviseren over de huidige stand van zaken
                     in de wetenschap ten aanzien van autorijden van personen met dementie. Op 7 februari 2008 heeft de commissie een advies uitgebracht<text:note text:id="n1" text:note-class="endnote">
                        <text:note-citation text:label="1">1</text:note-citation>
                        <text:note-body>
                           <text:p>Commissie Brouwer: Rijgeschiktheid van personen met dementie. Groningen, 2008 (www.cbr.nl).</text:p>
                        </text:note-body>
                     </text:note>. De commissie stelt voor om bij lichte en zeer lichte vormen van dementie de rijgeschiktheid niet langer volledig uit te
                     sluiten voor rijbewijzen van groep 1. Voor rijbewijzen van groep 2 stelt de commissie voor ongeschiktheid in alle gevallen
                     van dementie te handhaven, evenals voor het beroepsmatig gebruik van rijbewijzen van groep 1. Ter uniformering van de manier
                     om de ernst van de dementie vast te stellen stelt de commissie de <text:span text:style-name="cur">Clinical Dementia Rating</text:span> (CDR) voor, die een onderscheid maakt tussen ernstige (CDR 3), matige (CDR 2), lichte (CDR 1) en zeer lichte dementie (CDR 0,5).
                     Voor het definitieve oordeel over de geschiktheid voor groep 1 rijbewijzen adviseert de commissie het afnemen van een rijtest
                     op de openbare weg door een deskundige op het gebied van de praktische rijgeschiktheid van de desbetreffende afdeling van
                     het CBR. Het advies van de Commissie Brouwer is door mij overgenomen en de regeling is op bovengenoemde punten aangepast (artikel
                     I, onderdelen B en C).
                  </text:p>
          </text:section>
          <text:section text:name="alineagroep.d21857e381" text:style-name="alineagroep">
            <text:p text:style-name="alineagroep">Daarnaast is de regeling aangepast met betrekking tot de definitie van een specialistisch rapport. Deze wijziging is doorgevoerd
                     als gevolg van een uitspraak van de Afdeling bestuursrechtspraak van de Raad van State<text:note text:id="n2" text:note-class="endnote">
                        <text:note-citation text:label="2">2</text:note-citation>
                        <text:note-body>
                           <text:p>Uitspraak  van 31 december 2008 (LJN: BG8655).</text:p>
                        </text:note-body>
                     </text:note>. De Afdeling heeft daarin overwogen dat van een specialistisch rapport als bedoeld in paragraaf 8.8 van de bijlage van de
                     regeling geen sprake is indien de betreffende specialist, de psychiater, de betrokkene niet zelf heeft gezien en aldus niet
                     zelf direct bij ten minste enig onderdeel van het onderzoek betrokken is geweest.
                  </text:p>
            <text:p text:style-name="alineagroep">Op dit moment worden veel van de keuringen uitgevoerd door artsen onder verantwoordelijkheid van een psychiater. Het Centraal
                     Tuchtcollege voor de Gezondheidszorg is van oordeel dat de werkwijze waarbij psychiatrische keuringen zijn uitgevoerd onder
                     supervisie van een psychiater een in de gezondheidszorg geaccepteerde manier van werken is<text:note text:id="n3" text:note-class="endnote">
                        <text:note-citation text:label="3">3</text:note-citation>
                        <text:note-body>
                           <text:p>Zie bijvoorbeeld de uitspraak van het Centraal Tuchtcollege voor de Gezondheidszorg van 4 juni 2009 (2008/235).</text:p>
                        </text:note-body>
                     </text:note>.
                  </text:p>
            <text:p text:style-name="alineagroep">Indien alle keuringen niet langer door artsen onder supervisie van een psychiater kunnen worden uitgevoerd, dan zou dit grote
                     gevolgen hebben voor de capaciteit en de doorlooptijden van de onderzoeken. Dit is mijns inziens onwenselijk.
                  </text:p>
            <text:p text:style-name="alineagroep.end">Gezien het standpunt van het Centraal Tuchtcollege is besloten de regeling zodanig te wijzigen dat onder een specialistisch
                     rapport tevens wordt verstaan het rapport van een keuring die door een arts is uitgevoerd in het kader van een eigen-verklaringsprocedure
                     of een vorderingsprocedure onder supervisie en verantwoordelijkheid van de onafhankelijke specialist naar wie de persoon is
                     verwezen (artikel I, onderdeel A).
                  </text:p>
          </text:section>
          <text:h text:outline-level="3" text:style-name="divisiekop1">Administratieve lasten en bedrijfseffecten
               </text:h>
          <text:section text:name="alineagroep.d21857e406" text:style-name="alineagroep">
            <text:p text:style-name="alineagroep">Tot heden zijn mensen met zeer lichte of lichte dementie niet rijgeschikt. Daar brengt deze regeling verandering in. Onder
                     voorwaarde dat een rijtest bij het CBR goed doorstaan wordt, is men rijgeschikt. Inclusief reistijd is met de rijtest gemiddeld
                     circa 2 uur gemoeid. Jaarlijks zullen ongeveer 1.000 mensen van deze mogelijkheid gebruik maken. Dat betekent een administratieve
                     last van 2.000 uur per jaar. De reiskosten bedragen gemiddeld circa € 10. Dat is een administratieve last van circa € 10.000
                     per jaar.
                  </text:p>
            <text:p text:style-name="alineagroep.end">Deze regeling is voorgelegd aan het Adviescollege Toetsing Administratieve Lasten (Actal). Het college heeft besloten de regeling
                     niet te selecteren voor toetsing.
                  </text:p>
          </text:section>
          <text:section text:name="ondertekening.d21857e416" text:style-name="ondertekening">
            <text:p text:style-name="ondertekening">De Minister van Verkeer en Waterstaat,</text:p>
            <text:p text:style-name="ondertekening.end">C.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