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97</text:p>
      <text:p text:style-name="publicatie-titel.end">3 maart 2010</text:p>
      <text:h text:outline-level="1" text:style-name="staatscourant_kop">Kennisgeving winnen van oppervlaktedelfstoffen
         </text:h>
      <text:section text:name="algemeen.d5990e117" text:style-name="algemeen">
        <text:section text:name="vrije-tekst.d5990e119" text:style-name="vrije-tekst">
          <text:h text:outline-level="3" text:style-name="divisiekop1">Mededeling
               </text:h>
          <text:section text:name="alineagroep.d5990e125" text:style-name="alineagroep">
            <text:p text:style-name="alineagroep">De Staatssecretaris van Verkeer en Waterstaat deelt, op grond van artikel 3:18, vierde lid, van de Algemene wet bestuursrecht,
                     mede dat in de periode van 30 december 2009  tot en met 9 februari 2010 een door Van Ouwerkerk B.V. te Middelburg ingediende
                     aanvraag om een vergunning op grond van de Ontgrondingenwet en het Besluit Ontgrondingen in Rijkswateren ter inzage heeft
                     gelegen. De aanvraag betrof het van 1 maart 2010 tot en met 28 februari 2013 winnen van 100.000 m<text:span text:style-name="superscript">3</text:span> schelpen op de Noordzee.
                  </text:p>
            <text:p text:style-name="alineagroep">Met de aanvraag heeft ook het ontwerp van het daarop te nemen besluit ter inzage gelegen. In de periode van terinzagelegging
                     zijn geen zienswijzen ingebracht.
                  </text:p>
            <text:p text:style-name="alineagroep.end">In verband hiermee is conform artikel 3:18, vierde lid, van de Algemene wet bestuursrecht op de aanvraag beslist.</text:p>
          </text:section>
          <text:h text:outline-level="3" text:style-name="divisiekop1">Bekendmaking
               </text:h>
          <text:p text:style-name="vrije-tekst">De Staatssecretaris van Verkeer en Waterstaat maakt hierbij, op grond van de Algemene wet bestuursrecht, bekend dat zij bij
                  besluit van 23 februari 2010 met kenmerk WSV/2010/368 de gevraagde vergunning voor het winnen van 100.000 m<text:span text:style-name="superscript">3</text:span> schelpen aan Van Ouwerkerk B.V. heeft verleend.  Het besluit ligt met bijbehorende stukken van 4 maart 2010 tot en met 15 april
                  2010 tijdens kantooruren ter inzage op het kantoor van de Dienst Noordzee van Rijkswaterstaat, Lange Kleiweg 34 te Rijswijk
                  (ZH). Desgewenst kan men over het besluit en de stukken telefonisch informatie inwinnen bij de heer F. de Roo van Rijkswaterstaat
                  Noordzee, telefoon 070-336 67 35.
               </text:p>
          <text:h text:outline-level="3" text:style-name="divisiekop1">Beroep/voorlopige voorziening
               </text:h>
          <text:section text:name="alineagroep.d5990e155" text:style-name="alineagroep">
            <text:p text:style-name="alineagroep">Op grond van de Algemene wet bestuursrecht kunnen belanghebbenden tegen het besluit van 5 maart 2010 tot en met 15 april 2010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
                  </text:p>
            <text:p text:style-name="alineagroep">Tevens kan een verzoek worden gedaan tot het treffen van een voorlopige voorziening.</text:p>
            <text:p text:style-name="alineagroep.end">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section>
        </text:section>
        <text:section text:name="tekst-sluiting.d5990e168" text:style-name="tekst-sluiting">
          <text:section text:name="gegeven.d5990e170" text:style-name="gegeven">
            <text:p text:style-name="dagtekening">Rijswijk, 23 februari 2010</text:p>
          </text:section>
          <text:section text:name="ondertekening.d5990e176" text:style-name="ondertekening">
            <text:p text:style-name="ondertekening">De Staatssecretaris van Verkeer en Waterstaat,</text:p>
            <text:p text:style-name="ondertekening">namens deze:</text:p>
            <text:p text:style-name="ondertekening">
                     het hoofd van de afdeling Vergunningverlening,
                  </text:p>
            <text:p text:style-name="ondertekening.end">A.J.M. Geurts van Kess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innen van oppervlaktedelfstoffen</dc:title>
  </office:meta>
</office:document-meta>
</file>