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95</text:p>
      <text:p text:style-name="publicatie-titel.end">3 maart 2010</text:p>
      <text:h text:outline-level="1" text:style-name="staatscourant_kop">Besluit van de Staatssecretaris van Justitie van 22 februari 2010,
            	 Nr. WBV 2010/3, houdende wijziging van de Vreemdelingencirculaire
            	 2000
         </text:h>
      <text:section text:name="regeling.d23452e361" text:style-name="regeling">
        <text:section text:name="aanhef.d23452e363"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23452e375" text:style-name="regeling-tekst">
          <text:h text:outline-level="3" text:style-name="wijzig-artikel_kop">ARTIKEL I
               </text:h>
          <text:p text:style-name="wat">De Vreemdelingencirculaire 2000 wordt als volgt
                  			 gewijzigd:
               </text:p>
          <text:section text:name="wijzig-lid.d23452e384" text:style-name="wijzig-lid">
            <text:p text:style-name="lid">
                     <text:span text:style-name="lidnr">A<text:tab/>
                     </text:span>
                  </text:p>
            <text:p text:style-name="wat">Paragraaf A4/7.2.1.1 Vreemdelingencirculaire 2000 wordt
                     				toegevoegd en komt te luiden:
                  </text:p>
            <text:section text:name="wijziging.d23452e393" text:style-name="wijziging">
              <text:section text:name="wijzig-divisie.d23452e395" text:style-name="wijzig-divisie">
                <text:h text:outline-level="4" text:style-name="wijzig-divisie_kop">7.2.1.1 Beroep op artikel 64 Vw
                        </text:h>
                <text:p text:style-name="wijzig-divisie">Een beroep op artikel 64 Vw is, gelet op artikel 1:3 Awb, een
                           					 aanvraag in de zin van de Awb.
                        </text:p>
                <text:p text:style-name="wijzig-divisie">De aanvraag om toepassing van artikel 64 Vw wordt
                           					 schriftelijk ingediend bij de IND en dient steeds onderbouwd te zijn met alle
                           					 gegevens en bescheiden die nodig zijn voor de beoordeling van de vraag of de
                           					 uitzetting, gelet op de gezondheidstoestand van betrokkene, kan worden
                           					 geëffectueerd. Het zal daarbij kunnen gaan om recente medische stukken van één
                           					 of meer behandelend arts(en) die in een gesloten envelop, voorzien van een
                           					 stempel of aantekening “medisch geheim”, aangeleverd moeten worden. Ook dient
                           					 een recente volledig ingevulde en ondertekende toestemmingsverklaring (zie
                           					 model M39-A) te worden bijgevoegd. Op deze toestemmingsverklaring dienen alleen
                           					 de meest relevante behandelaars te worden vermeld. Tevens dient de medische
                           					 situatie genoegzaam te worden onderbouwd met een recente verklaring, opgesteld
                           					 door een behandelaar die, hetzij in het register van Beroepen in de Individuele
                           					 Gezondheidszorg, hetzij in het register van het Nederlands Instituut van
                           					 Psychologen staat ingeschreven. Indien de verklaring is opgesteld door andere
                           					 dan de hiervoor genoemde personen, wordt geen advies ingewonnen bij het BMA.
                           					 Bij voorkeur dient ook een geldig reis- en/of identiteitsdocument overgelegd te
                           					 worden. Indien het voor de vreemdeling niet mogelijk is een geldig reis- of
                           					 identiteitsdocument te overleggen dan verschaft hij op een andere wijze
                           					 voldoende inzicht in zijn identiteit en nationaliteit. De medisch adviseur
                           					 wordt slechts om een gedeeltelijk advies gevraagd indien de identiteit en
                           					 nationaliteit van de vreemdeling onvoldoende vast is komen te staan. De medisch
                           					 adviseur zal in die gevallen geen advies worden gevraagd omtrent de vraag of
                           					 medische behandeling in het land van herkomst mogelijk is.
                        </text:p>
                <text:p text:style-name="wijzig-divisie">Met uitsluitend mededelingen van de vreemdeling zelf wordt in
                           					 beginsel geen genoegen genomen. Dit is slechts anders indien bij de DT&amp;V of
                           					 bij de ambtenaar belast met de uitzetting, dan wel ontruiming, reeds aanstonds
                           					 en wegens concrete aanwijzingen het vermoeden rijst dat de vreemdeling medisch
                           					 gezien niet in staat is om te reizen. In dat geval zal de DT&amp;V dan wel de
                           					 ambtenaar belast met de uitzetting ook zonder nadere onderbouwing van het
                           					 beroep op artikel 64 Vw zich ervan moeten vergewissen of de uitzetting
                           					 achterwege moet blijven en hiertoe bij de IND een onderzoek (laten) instellen.
                           					 In de meeste gevallen zal de medisch adviseur van het BMA door de IND om een
                           					 advies worden gevraagd.
                        </text:p>
                <text:section text:name="alineagroep.d23452e410" text:style-name="alineagroep">
                  <text:p text:style-name="alineagroep">Indien er geen medische stukken ter onderbouwing van de
                              						aanvraag worden ingediend, of indien een recente en volledig ingevulde
                              						toestemmingsverklaring (zie model M39-A) ontbreekt, wordt de vreemdeling in de
                              						gelegenheid gesteld binnen een redelijke termijn van een week de aanvraag aan
                              						te vullen en dit verzuim te herstellen. Indien de vreemdeling hier niet aan
                              						voldoet, kan de aanvraag worden afgewezen.
                           </text:p>
                  <text:p text:style-name="alineagroep.end">De redelijke termijn van een week voor het indienen van
                              						relevante medische stukken kan worden verkort in het belang van de vreemdeling,
                              						of in het geval de uitzetting op (zeer) korte termijn gepland is. Indien de
                              						vreemdeling zich wendt tot de DT&amp;V, de vreemdelingenpolitie, ZHP, KMar of
                              						het COA, wordt de aanvraag om toepassing van artikel 64 Vw doorgezonden aan de
                              						IND.
                           </text:p>
                </text:section>
              </text:section>
            </text:section>
          </text:section>
          <text:section text:name="wijzig-lid.d23452e422" text:style-name="wijzig-lid">
            <text:p text:style-name="lid">
                     <text:span text:style-name="lidnr">B<text:tab/>
                     </text:span>
                  </text:p>
            <text:p text:style-name="wat">Paragraaf A4/7.2.1.2 Vreemdelingencirculaire 2000 wordt
                     				toegevoegd en komt te luiden:
                  </text:p>
            <text:section text:name="wijziging.d23452e431" text:style-name="wijziging">
              <text:section text:name="wijzig-divisie.d23452e433" text:style-name="wijzig-divisie">
                <text:h text:outline-level="4" text:style-name="wijzig-divisie_kop">7.2.1.2. Procedure voor opvang in afwachting van definitieve
                           						besluitvorming op een verzoek om toepassing van artikel 64 Vw
                        </text:h>
                <text:p text:style-name="wijzig-divisie">Een uitgeprocedeerde asielzoeker kan in afwachting van een
                           					 beslissing op een verzoek om toepassing van artikel 64 Vw, rechtmatig verblijf
                           					 op grond van artikel 8, aanhef en onder j, Vw krijgen, waardoor ingevolge de
                           					 Rva recht op opvang ontstaat, indien door de vreemdeling, in afwijking van
                           					 paragraaf 7.2.1.1, onderstaande procedure wordt gevolgd.
                        </text:p>
                <text:section text:name="alineagroep.d23452e442" text:style-name="alineagroep">
                  <text:p text:style-name="alineagroep">De vreemdeling neemt contact op met de IND over de te
                              						volgen procedure. De relevante medische gegevens van de vreemdeling worden,
                              						alvorens de aanvraag om toepassing van artikel 64 Vw wordt ingediend, in een
                              						gesloten envelop voorzien van een stempel of aantekening “medisch geheim”, door
                              						de vreemdeling of de medische behandelaar aangeleverd aan de IND. Deze gegevens
                              						worden samen met een recente volledige ingevulde en ondertekende
                              						toestemmingsverklaring (zie model M39-A), een recente verklaring omtrent de
                              						medische situatie van de vreemdeling, opgesteld door een behandelaar die,
                              						hetzij in het register van Beroepen in de Individuele Gezondheidszorg, hetzij
                              						in het register van het Nederlands Instituut van Psychologen is ingeschreven en
                              						een kopie van een geldig reis- en/of identiteitsdocument naar de IND
                              						gestuurd.
                           </text:p>
                  <text:p text:style-name="alineagroep">De IND beoordeelt of de toestemmingsverklaring recent,
                              						volledig ingevuld en ondertekend is, of de vreemdeling momenteel actieve
                              						medische behandeling krijgt en of een kopie van een geldig reis- en/of
                              						identiteitsdocument aanwezig is. Met betrekking tot de compleetheid van de
                              						relevante medische gegevens beoordeelt de IND slechts of er een gesloten
                              						envelop van de behandelaar(s) gericht aan het BMA aanwezig is.
                           </text:p>
                  <text:p text:style-name="alineagroep">De IND beoordeelt of de toestemmingsverklaring recent,
                              						volledig ingevuld en ondertekend is, of de vreemdeling momenteel actieve
                              						medische behandeling krijgt en of een geldig reis- en/of identiteitsdocument
                              						of, indien het voor de vreemdeling niet mogelijk is een geldig reis- en/of
                              						identiteitsdocument te overleggen, aanvullende gegevens en bescheiden omtrent
                              						zijn identiteit en nationaliteit aanwezig zijn. Met betrekking tot de
                              						compleetheid van de relevante medische gegevens beoordeelt de IND slechts of er
                              						een gesloten envelop van de behandelaar(s) gericht aan het BMA aanwezig
                              						is.
                           </text:p>
                  <text:p text:style-name="alineagroep.end">Indien de IND de ontvangen stukken compleet beoordeeld,
                              						wordt de gesloten envelop met de medische gegevens naar het BMA gezonden.
                              						Tevens wordt de vreemdeling in de gelegenheid gesteld om ongeveer twee weken
                              						later een aanvraag om toepassing van artikel 64 Vw in persoon in te dienen bij
                              						de IND.
                           </text:p>
                </text:section>
                <text:p text:style-name="wijzig-divisie">Deze periode is nodig om te kunnen vaststellen of de
                           					 overgelegde relevante <text:span text:style-name="cur">medische</text:span> gegevens compleet
                           					 zijn en of, gelet hierop, wordt voldaan aan de voorwaarden om in aanmerking te
                           					 komen voor opvang in afwachting van een beslissing op de aanvraag.
                        </text:p>
              </text:section>
            </text:section>
          </text:section>
          <text:section text:name="wijzig-lid.d23452e466" text:style-name="wijzig-lid">
            <text:p text:style-name="lid">
                     <text:span text:style-name="lidnr">C<text:tab/>
                     </text:span>
                  </text:p>
            <text:p text:style-name="wat">Paragraaf A4/7.2.2 Vreemdelingencirculaire 2000 komt te
                     				luiden:
                  </text:p>
            <text:section text:name="wijziging.d23452e475" text:style-name="wijziging">
              <text:section text:name="wijzig-divisie.d23452e477" text:style-name="wijzig-divisie">
                <text:h text:outline-level="4" text:style-name="wijzig-divisie_kop">7.2.2 Procedure in geval van vreemdelingenbewaring
                        </text:h>
                <text:section text:name="alineagroep.d23452e483" text:style-name="alineagroep">
                  <text:p text:style-name="alineagroep">In geval de aanvraag vanuit vreemdelingenbewaring wordt
                              					 gedaan, dient de DT&amp;V, de ambtenaar belast met het toezicht of de ambtenaar
                              					 belast met de grensbewaking de noodzakelijke voortvarendheid te betrachten en
                              					 bij het doorzenden van de aanvraag naar de IND melding te maken van het feit
                              					 dat aan de vreemdeling de vrijheid is ontnomen. De IND behandelt deze aanvragen
                              					 met voorrang.
                           </text:p>
                  <text:p text:style-name="alineagroep">Indien de aanvraag om artikel 64 Vw toe te passen wordt
                              					 ingewilligd, wordt de vreemdelingenbewaring ex artikel 59 Vw opgeheven,
                              					 aangezien er (wederom) sprake is van rechtmatig verblijf.
                           </text:p>
                  <text:p text:style-name="alineagroep.end">Vreemdelingen die een aanvraag om toepassing van artikel 64
                              					 Vw indienen terwijl ten aanzien van hen een maatregel van vreemdelingenbewaring
                              					 is opgelegd, komen niet in aanmerking voor toepassing van het beleid zoals
                              					 neergelegd in paragraaf A4/7.2.1.2.
                           </text:p>
                </text:section>
              </text:section>
            </text:section>
          </text:section>
          <text:section text:name="wijzig-lid.d23452e499" text:style-name="wijzig-lid">
            <text:p text:style-name="lid">
                     <text:span text:style-name="lidnr">D<text:tab/>
                     </text:span>
                  </text:p>
            <text:p text:style-name="wat">Paragraaf A4/7.2.3 Vreemdelingencirculaire 2000 komt te
                     				luiden:
                  </text:p>
            <text:section text:name="wijziging.d23452e508" text:style-name="wijziging">
              <text:section text:name="wijzig-divisie.d23452e510" text:style-name="wijzig-divisie">
                <text:h text:outline-level="4" text:style-name="wijzig-divisie_kop">7.2.3 Het raadplegen van het BMA
                        </text:h>
                <text:p text:style-name="wijzig-divisie">Bij de beoordeling van een aanvraag om artikel 64 Vw toe te
                           					 passen wordt indien nodig door de IND de medisch adviseur van het BMA
                           					 geraadpleegd. Ook een andere onafhankelijk medisch deskundige kan worden
                           					 benaderd om een advies uit te brengen.
                        </text:p>
                <text:p text:style-name="wijzig-divisie">Naast de medische stukken dient een door de vreemdeling
                           					 recente en volledig ingevulde en ondertekende toestemmingsverklaring te worden
                           					 meegezonden (zie model M39-A). Tevens dient een recente medische verklaring,
                           					 opgesteld door een behandelaar die, hetzij in het register van Beroepen in de
                           					 Individuele Gezondheidszorg, hetzij in het register van het Nederlands
                           					 Instituut van Psychologen staat ingeschreven overgelegd te worden en
                           					 bijvoorkeur een kopie van een geldig reis- en/of identiteitsdocument te worden
                           					 overgelegd. Indien het voor de vreemdeling niet mogelijk is een geldig reis-
                           					 en/of identiteitsdocument te overleggen dan verschaft hij op een andere wijze
                           					 voldoende inzicht in zijn identiteit en nationaliteit. De medisch adviseur
                           					 wordt slechts om een gedeeltelijk advies gevraagd indien de identiteit en
                           					 nationaliteit van de vreemdeling onvoldoende vast is komen te staan. De medisch
                           					 adviseur zal in die gevallen geen advies worden gevraagd omtrent de vraag of
                           					 medische behandeling in het land van herkomst mogelijk is.
                        </text:p>
                <text:section text:name="alineagroep.d23452e522" text:style-name="alineagroep">
                  <text:p text:style-name="alineagroep.end">De IND zendt de voor het opstarten van een medisch advies
                              						relevante stukken naar het BMA met het verzoek om een advies uit te brengen.
                              						Het medisch onderzoek wordt uitgevoerd door de medisch adviseur van het BMA dan
                              						wel een andere arts die door de medisch adviseur hiertoe wordt
                              						ingeschakeld.
                           </text:p>
                </text:section>
                <text:section text:name="alineagroep.d23452e528" text:style-name="alineagroep">
                  <text:p text:style-name="alineagroep.end">Indien een uitgeprocedeerde asielzoeker in afwachting van
                              						de besluitvorming op een aanvraag om toepassing artikel 64 Vw opvang wenst
                              						dient hij, zoals aangegeven in paragraaf 7.2.1.2, voorafgaand aan het indienen
                              						van de aanvraag zijn/haar relevante medische gegevens te worden overgelegd. Het
                              						BMA beoordeelt of de relevante medische gegevens compleet zijn. Indien deze
                              						compleet zijn wordt het adviestraject gestart. Indien deze niet compleet zijn
                              						informeert de IND de vreemdeling hierover mondeling en/of schriftelijk.
                           </text:p>
                </text:section>
              </text:section>
            </text:section>
          </text:section>
          <text:section text:name="wijzig-lid.d23452e537" text:style-name="wijzig-lid">
            <text:p text:style-name="lid">
                     <text:span text:style-name="lidnr">E<text:tab/>
                     </text:span>
                  </text:p>
            <text:p text:style-name="wat">Paragraaf A4/7.2.4 Vreemdelingencirculaire 2000 komt te
                     				luiden:
                  </text:p>
            <text:section text:name="wijziging.d23452e546" text:style-name="wijziging">
              <text:section text:name="wijzig-divisie.d23452e548" text:style-name="wijzig-divisie">
                <text:h text:outline-level="4" text:style-name="wijzig-divisie_kop">7.2.4 Gevolgen indiening aanvraag
                        </text:h>
                <text:p text:style-name="wijzig-divisie">Het indienen van een aanvraag om artikel 64 Vw toe te passen
                           					 schort de vertrekplicht niet op. In afwachting van de beslissing op de
                           					 aanvraag, heeft de vreemdeling geen rechtmatig verblijf ex artikel 8 Vw.
                        </text:p>
                <text:section text:name="alineagroep.d23452e557" text:style-name="alineagroep">
                  <text:p text:style-name="alineagroep">In beginsel zal echter geen gebruik worden gemaakt van de
                              						bevoegdheid tot uitzetting, zolang op de aanvraag niet is beslist.
                           </text:p>
                  <text:p text:style-name="alineagroep.end">Het indienen van een aanvraag om artikel 64 Vw toe te
                              						passen schort evenmin de door het COA te volgen procedures tot beëindiging van
                              						verstrekkingen ingevolge de Rva op (zie C23/2.3.3).
                           </text:p>
                </text:section>
                <text:section text:name="alineagroep.d23452e566" text:style-name="alineagroep">
                  <text:p text:style-name="alineagroep.end">Voor de procedure omtrent toepassing van artikel 64 Vw in
                              						afwachting van definitieve besluitvorming wordt verwezen naar A4/7.2.1.2.
                           </text:p>
                </text:section>
              </text:section>
            </text:section>
          </text:section>
          <text:section text:name="wijzig-lid.d23452e575" text:style-name="wijzig-lid">
            <text:p text:style-name="lid">
                     <text:span text:style-name="lidnr">F<text:tab/>
                     </text:span>
                  </text:p>
            <text:p text:style-name="wat">Paragraaf A4/7.3.1 Vreemdelingencirculaire 2000 wordt toegevoegd
                     				en komt te luiden:
                  </text:p>
            <text:section text:name="wijziging.d23452e584" text:style-name="wijziging">
              <text:section text:name="wijzig-divisie.d23452e586" text:style-name="wijzig-divisie">
                <text:h text:outline-level="4" text:style-name="wijzig-divisie_kop">7.3.1 Inwilliging in afwachting van definitieve
                           						besluitvorming
                        </text:h>
                <text:p text:style-name="wijzig-divisie">Indien aan de voorwaarden van paragraaf A4/7.2.1.2 is voldaan
                           					 kan artikel 64 Vw voorts worden toegepast ten aanzien van uitgeprocedeerde
                           					 asielzoekers die een aanvraag hebben ingediend om toepassing van artikel 64 Vw,
                           					 in afwachting van de definitieve besluitvorming.
                        </text:p>
                <text:section text:name="alineagroep.d23452e595" text:style-name="alineagroep">
                  <text:p text:style-name="alineagroep.end">Indien vastgesteld is dat alle relevante gegevens die nodig
                              						zijn om bij het BMA een medisch advies op te starten zijn overgelegd, wordt na
                              						indiening van de aanvraag, als op dat moment op de aanvraag nog niet beslist
                              						kan worden, artikel 64 Vw toegepast in afwachting van een beslissing op de
                              						ingediende aanvraag.
                           </text:p>
                </text:section>
                <text:section text:name="alineagroep.d23452e601" text:style-name="alineagroep">
                  <text:p text:style-name="alineagroep.end">In deze situatie wordt artikel 64 Vw verleend voor maximaal
                              						drie maanden of zoveel korter totdat een beslissing op de aanvraag is genomen.
                              						Artikel 64 Vw vervalt van rechtswege na ommekomst van de termijn of de
                              						bekendmaking van de beslissing op de aanvraag. Indien na drie maanden nog geen
                              						inhoudelijke beslissing is genomen, wordt de toepassing van artikel 64 Vw
                              						ambtshalve voor maximaal drie maanden opnieuw verleend.
                           </text:p>
                </text:section>
                <text:section text:name="alineagroep.d23452e607" text:style-name="alineagroep">
                  <text:p text:style-name="alineagroep.end">Indien de vreemdeling niet beschikt over een ingevolge de
                              						Vw vereist geldig document voor grensoverschrijding, dan wordt de vreemdeling
                              						enkel in het bezit gesteld van een brief van de IND waarin staat dat de
                              						uitzetting achterwege blijft op grond van artikel 64 Vw, voor een periode
                              						van drie maanden of zoveel korter tot dat een beslissing op de aanvraag wordt
                              						genomen.
                           </text:p>
                </text:section>
              </text:section>
            </text:section>
          </text:section>
          <text:section text:name="wijzig-lid.d23452e616" text:style-name="wijzig-lid">
            <text:p text:style-name="lid">
                     <text:span text:style-name="lidnr">G<text:tab/>
                     </text:span>
                  </text:p>
            <text:p text:style-name="wat">Paragraaf A4/7.3.2 Vreemdelingencirculaire 2000 wordt toegevoegd
                     				en komt te luiden:
                  </text:p>
            <text:section text:name="wijziging.d23452e625" text:style-name="wijziging">
              <text:section text:name="wijzig-divisie.d23452e627" text:style-name="wijzig-divisie">
                <text:h text:outline-level="4" text:style-name="wijzig-divisie_kop">7.3.2 Inwilliging op grond van medisch advies
                        </text:h>
                <text:section text:name="alineagroep.d23452e633" text:style-name="alineagroep">
                  <text:p text:style-name="alineagroep">De IND doet, onder verwijzing naar het medisch advies,
                              					 schriftelijk mededeling aan de vreemdeling dat de uitzetting achterwege zal
                              					 blijven. Ook de duur van de opschorting van het vertrek, de periode waarin
                              					 verwacht wordt dat de medische beletselen aanwezig zijn, wordt vermeld. Deze
                              					 periode is in beginsel gelijk aan de periode die in het medisch advies is
                              					 genoemd, met een maximum van een half jaar.
                           </text:p>
                  <text:p text:style-name="alineagroep">De vreemdeling en zijn gezinsleden krijgen krachtens artikel
                              					 8, aanhef en onder j, Vw (wederom) rechtmatig verblijf. De vertrekplicht en de
                              					 bevoegdheid tot uitzetting worden ingevolge de Vw opgeschort.
                           </text:p>
                  <text:p text:style-name="alineagroep.end">De IND informeert de DT&amp;V dat de uitzetting tijdelijk
                              					 achterwege wordt gelaten. Ingeval de vreemdeling aanspraak wenst te maken op de
                              					 Rva-verstrekkingen, informeert de IND ook het COA.
                           </text:p>
                </text:section>
                <text:section text:name="alineagroep.d23452e645" text:style-name="alineagroep">
                  <text:p text:style-name="alineagroep">In het geval dat onomstotelijk vaststaat dat de vreemdeling
                              						om medische redenen niet in staat is om te reizen, bijvoorbeeld bij een acute
                              						opname in een ziekenhuis, kan het achterwege laten van de uitzetting ingevolge
                              						artikel 64 Vw door de IND, op advies van de DT&amp;V, zonder onderliggende
                              						aanvraag worden vastgesteld en verleend.
                           </text:p>
                  <text:p text:style-name="alineagroep">In dat geval kan ook het beroep van de vreemdeling op
                              						artikel 64 Vw ingewilligd worden zonder dat daarvoor eerst een advies wordt
                              						ingewonnen van het BMA. In een dergelijk geval volstaat een bewijs van
                              						ziekenhuisopname of een ander medisch bewijs, of een advies van de DT&amp;V
                              						waaraan een dergelijk bewijs ten grondslag heeft gelegen.
                           </text:p>
                  <text:p text:style-name="alineagroep">Een forensisch geneeskundige van de GG&amp;GD dient altijd
                              						te worden ingeschakeld wanneer sprake is van een acuut besmettingsgevaar.
                           </text:p>
                  <text:p text:style-name="alineagroep">Indien de vreemdeling beschikt over een ingevolge de Vw
                              						vereist geldig document voor grensoverschrijding, wordt daarin door de IND een
                              						sticker Verblijfsaantekeningen Algemeen (zie bijlage 7g VV) geplaatst, onder
                              						vermelding van de duur van de opschorting van vertrek. De periode van deze
                              						opschorting mag de geldigheidsduur van het document niet overschrijden.
                           </text:p>
                  <text:p text:style-name="alineagroep">Indien de vreemdeling niet beschikt over een ingevolge de
                              						Vw vereist geldig document voor grensoverschrijding, dan geldt het
                              						volgende.
                           </text:p>
                  <text:p text:style-name="alineagroep">In de gevallen waarin artikel 64 Vw voor de duur van minder
                              						dan zes weken wordt toegepast, wordt de vreemdeling enkel in het bezit gesteld
                              						van een brief van de IND waarin staat dat de uitzetting achterwege blijft op
                              						grond van artikel 64 Vw.
                           </text:p>
                  <text:p text:style-name="alineagroep">In de gevallen waarin artikel 64 Vw voor de duur van meer
                              						dan zes weken wordt toegepast, wordt door de IND aan de vreemdeling een
                              						document W2, met een inlegvel, voorzien van een sticker Verblijfsaantekeningen
                              						Algemeen, uitgereikt (zie bijlage 7g VV). De geldigheidsduur van het document
                              						W2 is altijd gelijk aan de periode dat de uitzetting achterwege wordt
                              						gelaten.
                           </text:p>
                  <text:p text:style-name="alineagroep">Na afloop van deze periode ontstaat van rechtswege
                              						(wederom) de rechtsplicht voor de vreemdeling om Nederland binnen vier weken te
                              						verlaten alsmede de bevoegdheid tot uitzetting. Er is derhalve geen nieuw
                              						besluit nodig. Dit is slechts anders indien de uitzetting achterwege blijft
                              						zonder dat daarbij een eindtermijn werd gesteld. In dat geval dient per
                              						separaat besluit te worden vastgesteld dat de uitzetting niet langer achterwege
                              						wordt gelaten, dan wel dat de uitzetting voor een bepaalde periode wederom
                              						achterwege zal blijven.
                           </text:p>
                  <text:p text:style-name="alineagroep.end">De gevallen waarin de vreemdeling zonder rechtmatig
                              						verblijf in verband met zijn gezondheidstoestand aanspraak wenst te maken op
                              						(de voortzetting van) de voorzieningen ingevolge de Rva, zijn genoemd in
                              						C23/2.2.2, onder f en g.
                           </text:p>
                </text:section>
              </text:section>
            </text:section>
          </text:section>
          <text:section text:name="wijzig-lid.d23452e679" text:style-name="wijzig-lid">
            <text:p text:style-name="lid">
                     <text:span text:style-name="lidnr">H<text:tab/>
                     </text:span>
                  </text:p>
            <text:p text:style-name="wat">Paragraaf B8/11 Vreemdelingencirculaire 2000 wordt toegevoegd en
                     				komt te luiden:
                  </text:p>
            <text:section text:name="wijziging.d23452e688" text:style-name="wijziging">
              <text:section text:name="wijzig-divisie.d23452e690" text:style-name="wijzig-divisie">
                <text:h text:outline-level="4" text:style-name="wijzig-divisie_kop">11 Analoge toepassing van artikel 64 Vw in afwachting van
                           						definitieve besluitvorming
                        </text:h>
                <text:p text:style-name="wijzig-divisie">Uitgeprocedeerde asielzoekers die een aanvraag om een
                           					 verblijfsvergunning regulier voor bepaalde tijd onder de beperking het
                           					 ondergaan van medische behandeling of vanwege medische noodsituatie hebben
                           					 ingediend kunnen onder bepaalde voorwaarden in aanmerking komen voor (analoge)
                           					 toepassing van artikel 64 Vw in afwachting van de beslissing op hun aanvraag –
                           					 waardoor ingevolge de Rva recht op opvang ontstaat. Dit is het geval indien
                           					 voorafgaand aan de aanvraag om een verblijfsvergunning de procedure zoals
                           					 beschreven in A4/7.2.1.2 is gevolgd. In aanvulling dient tevens door de
                           					 vreemdeling tezamen met de relevante medische gegevens een geldig document voor
                           					 grensoverschrijding te worden overgelegd (paragraaf B8/4.2 Vc is van
                           					 overeenkomstige toepassing). Paragrafen A4/7.2.2, A4/7.2.3, A4/7.3.1 en
                           					 A4/7.3.2 Vc zijn verder van toepassing.
                        </text:p>
                <text:section text:name="alineagroep.d23452e699" text:style-name="alineagroep">
                  <text:p text:style-name="alineagroep.end">Indien de aanvraag om een verblijfsvergunning regulier voor
                              						bepaalde tijd onder de beperking het ondergaan van medische behandeling of
                              						vanwege medische noodsituatie wordt afgewezen eindigt de analoge toepassing van
                              						artikel 64 Vw van rechtswege.
                           </text:p>
                </text:section>
              </text:section>
            </text:section>
          </text:section>
          <text:section text:name="wijzig-lid.d23452e708" text:style-name="wijzig-lid">
            <text:p text:style-name="lid">
                     <text:span text:style-name="lidnr">I<text:tab/>
                     </text:span>
                  </text:p>
            <text:p text:style-name="wat">Paragraaf C23/2.2.2 Vreemdelingencirculaire 2000 komt te
                     				luiden:
                  </text:p>
            <text:section text:name="wijziging.d23452e717" text:style-name="wijziging">
              <text:section text:name="wijzig-divisie.d23452e719" text:style-name="wijzig-divisie">
                <text:h text:outline-level="4" text:style-name="wijzig-divisie_kop">2.2.2 Vreemdelingen die met asielzoekers worden
                           						gelijkgesteld
                        </text:h>
                <text:p text:style-name="wijzig-divisie">Op grond van artikel 3, derde lid, Rva worden met een
                           					 asielzoeker gelijkgesteld:
                        </text:p>
                <text:list text:style-name="list-style-1">
                  <text:list-item text:start-value="1">
                    <text:p text:style-name="list.start">de vreemdeling wiens asielaanvraag binnen de AC-procedure
                                 						  is afgewezen en ten aanzien van wie een daartoe strekkend en tijdig ingediend
                                 						  verzoek tot het treffen van een voorlopige voorziening, inhoudende dat het
                                 						  beroep of hoger beroep in Nederland mag worden afgewacht, is toegewezen (zie
                                 						  C22/5.3);
                              </text:p>
                  </text:list-item>
                  <text:list-item text:start-value="2">
                    <text:p text:style-name="list.cont">een Amv (in de zin van de Rva) wiens asielaanvraag binnen
                                 						  de procedure op het AC is afgewezen;
                              </text:p>
                  </text:list-item>
                  <text:list-item text:start-value="3">
                    <text:p text:style-name="list.cont">de vreemdeling aan wie een verblijfsvergunning regulier
                                 						  of asiel voor bepaalde tijd is verleend en die met instemming van het COA (zie
                                 						  artikel 12 Rva) reeds in de centrale opvang verblijft in afwachting van het
                                 						  betrekken van woonruimte in een gemeente;
                              </text:p>
                  </text:list-item>
                  <text:list-item text:start-value="4">
                    <text:p text:style-name="list.cont">de vreemdeling die een verblijfsvergunning regulier voor
                                 						  bepaalde tijd heeft aangevraagd onder een beperking verband houdend met
                                 						  gezinshereniging met een asielzoeker aan wie met toepassing van de Rva opvang
                                 						  wordt geboden;
                              </text:p>
                  </text:list-item>
                  <text:list-item text:start-value="5">
                    <text:p text:style-name="list.cont">de vreemdeling die niet in een opvangvoorziening
                                 						  verblijft en die in het bezit wordt gesteld van een verblijfsvergunning asiel
                                 						  voor bepaalde tijd, dan wel ambtshalve in het bezit wordt gesteld van een
                                 						  verblijfsvergunning regulier voor bepaalde tijd, vanaf het moment van
                                 						  vergunningverlening tot het moment waarop passende huisvesting buiten de
                                 						  opvangvoorziening kan worden gerealiseerd, tenzij de vreemdeling reeds van
                                 						  overheidswege in een opvangvoorziening is gehuisvest;
                              </text:p>
                  </text:list-item>
                  <text:list-item text:start-value="6">
                    <text:p text:style-name="list.cont">de vreemdeling wiens uitzetting, naar het oordeel van de
                                 						  Minister, op grond van artikel 64 Vw achterwege blijft;
                              </text:p>
                  </text:list-item>
                  <text:list-item text:start-value="7">
                    <text:p text:style-name="list.cont">de vreemdeling die rechtmatig verblijf heeft in
                                 						  afwachting van een beslissing op een aanvraag om een verblijfsvergunning voor
                                 						  bepaalde tijd of in afwachting van een beslissing op een bezwaarschrift of een
                                 						  beroepsschrift en die zich, naar het oordeel van de Minister, feitelijk in
                                 						  dezelfde situatie bevindt als bedoeld in artikel 64 Vw;
                              </text:p>
                  </text:list-item>
                  <text:list-item text:start-value="8">
                    <text:p text:style-name="list.cont">de vreemdeling op wie een vertrekmoratorium van
                                 						  toepassing is (zie C22/6);
                              </text:p>
                  </text:list-item>
                  <text:list-item text:start-value="9">
                    <text:p text:style-name="list.cont">de vreemdeling op wie Richtlijn 2001/55 van toepassing is
                                 						  (zie C22/7);
                              </text:p>
                  </text:list-item>
                  <text:list-item text:start-value="10">
                    <text:p text:style-name="list.cont">de vreemdeling aan wie binnen de AC-procedure een
                                 						  verblijfsvergunning asiel voor bepaalde tijd wordt verstrekt;
                              </text:p>
                  </text:list-item>
                  <text:list-item text:start-value="11">
                    <text:p text:style-name="list.cont">de uitgenodigde vluchteling, ook indien reeds binnen de
                                 						  AC-procedure een verblijfsvergunning is verleend (zie C10/3.3);
                              </text:p>
                  </text:list-item>
                  <text:list-item text:start-value="12">
                    <text:p text:style-name="list.cont">de vreemdeling wiens asielaanvraag is afgewezen en die
                                 						  rechtmatig verblijf heeft als bedoeld in artikel 8, aanhef en onder h, van de
                                 						  Vw op grond van een door de President van het Europees Hof voor de Rechten van
                                 						  de Mens getroffen voorlopige maatregel ‘interim measure’ (Rule 39) waarin is
                                 						  bepaald dat de vreemdeling vooralsnog niet mag worden uitgezet;
                              </text:p>
                  </text:list-item>
                  <text:list-item text:start-value="13">
                    <text:p text:style-name="list.cont">de uitgeprocedeerde asielzoeker aan wie een
                                 						  verblijfsvergunning als bedoeld in artikel 14 van de Vw onder de beperking ‘het
                                 						  ondergaan van medische behandeling’ of ‘vanwege medische noodsituatie’ is
                                 						  verleend op basis van voorafgaand aan de aanvraag overgelegde complete en
                                 						  actuele medische gegevens;
                              </text:p>
                  </text:list-item>
                  <text:list-item text:start-value="14">
                    <text:p text:style-name="list.end">de uitgeprocedeerde asielzoeker met rechtmatig verblijf
                                 						  als bedoeld in artikel 8, aanhef en onder h, van de Vw, die voorafgaand aan de
                                 						  aanvraag op medische gronden zijn complete en actuele medische gegevens heeft
                                 						  overgelegd.
                              </text:p>
                  </text:list-item>
                </text:list>
                <text:p text:style-name="wijzig-divisie">Tot de in artikel 3, derde lid, Rva gelijkgestelde
                           					 categorieën asielzoekers behoort niet de vreemdeling die, nadat hij de
                           					 nationale rechtsmiddelen heeft uitgeput, een klacht indient bij het Europese
                           					 Hof voor de Rechten van de Mens en ten aanzien van wie de President van het Hof
                           					 een verzoek aan Nederland richt om de uitzetting uit Nederland op te schorten
                           					 (<text:span text:style-name="cur">Rule 39</text:span>, zie C22/5.4).
                        </text:p>
                <text:section text:name="wijzig-divisie.d23452e851" text:style-name="wijzig-divisie">
                  <text:h text:outline-level="5" text:style-name="wijzig-divisie_kop">ad a.
                           </text:h>
                  <text:section text:name="alineagroep.d23452e857" text:style-name="alineagroep">
                    <text:p text:style-name="alineagroep">In dit geval ontstaat, voor de duur van het beroep, een
                                 						recht op opvang. Het recht op opvang ontstaat echter eerst nadat de
                                 						voorzieningenrechter het verzoek heeft toegewezen. Het enkele verzoek tot het
                                 						treffen van een voorlopige voorziening doet derhalve nog geen recht op opvang
                                 						ontstaan. Immers, de rechtsgevolgen van de afwijzende beschikking blijven van
                                 						kracht en op de vreemdeling blijft de rechtsplicht rusten Nederland te
                                 						verlaten. Slechts de uitzetting van de betreffende vreemdeling wordt tijdelijk,
                                 						dat wil zeggen voor de duur van de behandeling van het verzoekschrift,
                                 						opgeschort. Eerst na de toewijzende uitspraak in voorlopige voorziening
                                 						ontstaat, ingevolge artikel 8, aanhef en onder h, Vw rechtmatig verblijf in
                                 						Nederland.
                              </text:p>
                    <text:p text:style-name="alineagroep.end">Deze bepaling wordt analoog toegepast indien in hoger
                                 						beroep de Voorzitter van de ABRvS het verzoek tot het treffen van een
                                 						voorlopige voorziening toewijst.
                              </text:p>
                  </text:section>
                </text:section>
                <text:section text:name="wijzig-divisie.d23452e868" text:style-name="wijzig-divisie">
                  <text:h text:outline-level="5" text:style-name="wijzig-divisie_kop">ad c.
                           </text:h>
                  <text:p text:style-name="wijzig-divisie">In onderdeel c is bepaald dat de vreemdeling aan wie een
                              						verblijfsvergunning is verleend en die opvangvoorzieningen van het COA geniet,
                              						recht op opvangvoorzieningen blijft behouden tot het moment waarop hij
                              						woonruimte in een gemeente kan betrekken. Alvorens vergunninghouders
                              						uitgeplaatst kunnen worden maken zij aanspraak op dezelfde opvangvoorzieningen
                              						als asielzoekers, mits zij daarvoor de instemming van het COA, als bedoeld in
                              						artikel 12 Rva hebben verkregen.
                           </text:p>
                </text:section>
                <text:section text:name="wijzig-divisie.d23452e878" text:style-name="wijzig-divisie">
                  <text:h text:outline-level="5" text:style-name="wijzig-divisie_kop">ad d.
                           </text:h>
                  <text:p text:style-name="wijzig-divisie">Artikel 3, onder d, Rva heeft betrekking op gezinsleden die
                              						niet vallen onder artikel 29, eerste lid, onder e en f, Vw. Deze vreemdelingen
                              						hebben dus geen asielaanvraag, maar een aanvraag om een verblijfsvergunning
                              						regulier voor bepaalde tijd ingediend. Voorwaarde voor het bieden van
                              						verstrekkingen aan deze vreemdelingen is dat de vergunninghouder, waarmee de
                              						gezinshereniging wordt beoogd, nog aanspraak maakt op opvangvoorzieningen.
                              						Maakt de vergunninghouder geen gebruik (meer) van de opvangvoorzieningen van
                              						het COA, dan doet de reguliere verblijfsvergunning in het kader van
                              						gezinshereniging geen aanspraak op opvangvoorzieningen
                              						ontstaan.
                           </text:p>
                </text:section>
                <text:section text:name="wijzig-divisie.d23452e888" text:style-name="wijzig-divisie">
                  <text:h text:outline-level="5" text:style-name="wijzig-divisie_kop">ad e.
                           </text:h>
                  <text:p text:style-name="wijzig-divisie">Ingevolge onderdeel e ontstaat recht op opvang ten aanzien
                              						van de vreemdeling die buiten een opvangvoorziening van het COA in het bezit
                              						wordt gesteld van:
                           </text:p>
                  <text:list text:style-name="list-style-2">
                    <text:list-item>
                      <text:p text:style-name="list.start">een verblijfsvergunning asiel voor bepaalde tijd;
                                    							 of
                                 </text:p>
                    </text:list-item>
                    <text:list-item>
                      <text:p text:style-name="list.cont">een op grond van artikel 3.6 Vb ambtshalve toegekende
                                    							 verblijfsvergunning regulier voor bepaalde tijd (zie B14); danwel
                                 </text:p>
                    </text:list-item>
                    <text:list-item>
                      <text:p text:style-name="list.end">een op basis van de inherente afwijkingsbevoegdheid
                                    							 door de Minister verleende verblijfsvergunning wegens schrijnendheid, nadat op
                                    							 de asielaanvraag onherroepelijk negatief is beslist.
                                 </text:p>
                    </text:list-item>
                  </text:list>
                  <text:p text:style-name="wijzig-divisie">In een dergelijke situatie ontstaat recht op opvang, in
                              						afwachting van het betrekken van woonruimte in een gemeente. Dit recht geldt
                              						ook ten aanzien van de vreemdeling die in het vertrekcentrum, of in
                              						vreemdelingenbewaring, waaronder begrepen verblijf in het uitzetcentrum, alsnog
                              						in het bezit wordt gesteld van een van de hierboven genoemde
                              						verblijfsvergunningen. Voorwaarde is wel dat de vreemdeling de
                              						verblijfsvergunning ontvangt op een asielaanvraag, of volgend op een
                              						onherroepelijk afgewezen asielaanvraag. Indien de vreemdeling louter een
                              						reguliere aanvraag heeft doorlopen, of na de afwijzing van zijn asielaanvraag
                              						een reguliere aanvraag heeft ingediend, brengt vergunningverlening op
                              						asielgerelateerde gronden geen recht op opvang mee.
                           </text:p>
                  <text:p text:style-name="wijzig-divisie">De vreemdeling die ten tijde van de vergunningverlening nog
                              						valt onder de Wet gemeentelijke zorg voor houders van een voorwaardelijke
                              						vergunning tot verblijf of de ROA-regeling, komt evenmin voor opvang door het
                              						COA in aanmerking. Hij kan immers vanuit deze opvangvoorziening worden
                              						bemiddeld naar huisvesting in een
                              						gemeente.
                           </text:p>
                </text:section>
                <text:section text:name="wijzig-divisie.d23452e931" text:style-name="wijzig-divisie">
                  <text:h text:outline-level="5" text:style-name="wijzig-divisie_kop">ad f en g.
                           </text:h>
                  <text:p text:style-name="wijzig-divisie">Het is staand beleid dat de verwijderbare vreemdeling, die
                              						niet in staat is om te reizen ex artikel 64 Vw (zie A4/7), aanspraak maakt op
                              						opvangvoorzieningen van het COA. Echter, het enkele beroep op artikel 64 Vw
                              						genereert geen aanspraak op opvangvoorzieningen (zie C23/2.3.3).
                           </text:p>
                  <text:section text:name="alineagroep.d23452e940" text:style-name="alineagroep">
                    <text:p text:style-name="alineagroep">Indien de vreemdeling zonder rechtmatig verblijf in verband
                                 						met zijn gezondheidstoestand aanspraak wenst te maken op (de voortzetting van)
                                 						de voorzieningen ingevolge de Rva, dan dient hij zich eerst te wenden tot de
                                 						IND met het verzoek om vast te stellen of er in zijn geval sprake is van de
                                 						situatie als bedoeld in artikel 64 Vw. Hiertoe kan door de vreemdeling gebruik
                                 						worden gemaakt van het aanvraagformulier voor de Rva-verstrekkingen, model M54.
                                 						Ook zonder dit formulier zal de aanvraag in behandeling worden genomen.
                              </text:p>
                    <text:p text:style-name="alineagroep.end">De IND stelt, na advies te hebben ingewonnen van de medisch
                                 						adviseur, vast of de vreemdeling medisch gezien kan reizen en zendt het
                                 						volledig ingevulde aanvraagformulier naar het COA. Het COA verzorgt de verdere
                                 						inschrijving en plaatsing van de vreemdeling conform de Rva.
                              </text:p>
                  </text:section>
                  <text:p text:style-name="wijzig-divisie">Het bovenstaande is ook van toepassing op vreemdelingen die
                              						weliswaar rechtmatig verblijf hebben omdat zij een verblijfsaanvraag hebben
                              						ingediend (artikel 8, aanhef en onder f of h, Vw), en zodoende niet vallen
                              						onder de werking van artikel 64 Vw, maar die zich wel feitelijk in dezelfde
                              						situatie bevinden als bedoeld in artikel 64 Vw.
                           </text:p>
                  <text:p text:style-name="wijzig-divisie">In geval er sprake is van feitelijk dezelfde situatie als
                              						bedoeld in artikel 64 Vw, kunnen deze vreemdelingen – voor wat betreft het
                              						verlenen van verstrekkingen – analoog aan artikel 64 Vw worden behandeld. In
                              						deze gevallen dient de vreemdeling zich allereerst te wenden tot de IND met het
                              						verzoek om vast te stellen dat er in zijn geval sprake is van de situatie
                              						analoog aan die als bedoeld in artikel 64 Vw. De hierboven beschreven procedure
                              						is verder overeenkomstig van toepassing.
                           </text:p>
                  <text:p text:style-name="wijzig-divisie">Indien geen sprake is van de situatie (analoog aan die) van
                              						artikel 64 Vw, wordt de vreemdeling hiervan door de IND in beginsel
                              						schriftelijk op de hoogte gebracht, veelal onder verwijzing naar het medisch
                              						advies. In dat geval wordt het aanvraagformulier voor de Rva-verstrekkingen
                              						niet ingevuld.
                           </text:p>
                </text:section>
                <text:section text:name="wijzig-divisie.d23452e960" text:style-name="wijzig-divisie">
                  <text:h text:outline-level="5" text:style-name="wijzig-divisie_kop">ad h.
                           </text:h>
                  <text:p text:style-name="wijzig-divisie">De aanspraak op opvangvoorzieningen ontstaat eerst nadat op
                              						een AC is vastgesteld dat de vreemdeling onder de werking van het
                              						vertrekmoratorium valt.
                           </text:p>
                </text:section>
                <text:section text:name="wijzig-divisie.d23452e970" text:style-name="wijzig-divisie">
                  <text:h text:outline-level="5" text:style-name="wijzig-divisie_kop">ad i.
                           </text:h>
                  <text:p text:style-name="wijzig-divisie">Ook hier geldt dat de aanspraak op opvangvoorzieningen
                              						eerst ontstaat nadat door op een AC is vastgesteld dat de vreemdeling onder de
                              						werking van Richtlijn 2001/55 valt.
                           </text:p>
                </text:section>
                <text:section text:name="wijzig-divisie.d23452e981" text:style-name="wijzig-divisie">
                  <text:h text:outline-level="5" text:style-name="wijzig-divisie_kop">ad k.
                           </text:h>
                  <text:p text:style-name="wijzig-divisie">Dit artikelonderdeel kan analoog toegepast worden op
                              						uitgenodigde vluchtelingen die niet op voordracht van de UNHCR naar Nederland
                              						komen, maar op voordracht van de Minister van BuZa.
                           </text:p>
                </text:section>
                <text:section text:name="wijzig-divisie.d23452e991" text:style-name="wijzig-divisie">
                  <text:h text:outline-level="5" text:style-name="wijzig-divisie_kop">ad l.
                           </text:h>
                  <text:p text:style-name="wijzig-divisie">De vreemdeling heeft rechtmatig verblijf als bedoeld in
                              						artikel 8, aanhef en onder h, Vw gedurende de geldigheid van de door de
                              						president van het Europees Hof voor de Rechten van de Mens getroffen voorlopige
                              						maatregel ‘interim measure’ (Rule 39). Het moet gaan om een getroffen interim
                              						measure waarin is bepaald dat de vreemdeling voor een gespecificeerde termijn
                              						of totdat op het klaagschrift is beslist niet mag worden uitgezet.
                           </text:p>
                  <text:p text:style-name="wijzig-divisie">Gedurende de geldigheid van die maatregel bestaat geen
                              						vertrekplicht en is uitzetting zowel naar internationaal als naar nationaal
                              						recht onrechtmatig. Vreemdelingen ten aanzien van wie in het kader van hun
                              						asielprocedure een dergelijke interim measure is getroffen kunnen opvang
                              						krijgen in een opvangvoorziening.
                           </text:p>
                </text:section>
                <text:section text:name="wijzig-divisie.d23452e1004" text:style-name="wijzig-divisie">
                  <text:h text:outline-level="5" text:style-name="wijzig-divisie_kop">ad m.
                           </text:h>
                  <text:p text:style-name="wijzig-divisie">Voor opvang komt in aanmerking de uitgeprocedeerde
                              						asielzoeker die een verblijfsvergunning regulier voor bepaalde tijd onder de
                              						beperking ‘het ondergaan van medische behandeling’ of ‘vanwege medische
                              						noodsituatie’ is verleend op basis van complete en actuele relevante medische
                              						gegevens die voorafgaand aan de aanvraag zijn overgelegd. Deze vreemdeling
                              						heeft recht op opvang in afwachting van huisvesting in een
                              						gemeente.
                           </text:p>
                </text:section>
                <text:section text:name="wijzig-divisie.d23452e1014" text:style-name="wijzig-divisie">
                  <text:h text:outline-level="5" text:style-name="wijzig-divisie_kop">ad n.
                           </text:h>
                  <text:p text:style-name="wijzig-divisie">Uitgeprocedeerde asielzoekers die voorafgaand aan de
                              						aanvraag om verblijf voor bepaalde tijd op medische gronden complete en actuele
                              						medische gegevens hebben overgelegd en die rechtmatig verblijf hebben in de
                              						bezwaarfase of de beroepsfase kunnen (wederom) aanspraak maken op opvang. Het
                              						betreft de situatie dat sprake is van rechtmatig verblijf op grond van artikel
                              						8, aanhef en onder h, van de Vw vanwege het feit dat een bezwaarschrift in de
                              						procedure om verblijf op medische gronden ingevolge artikel 73 Vw schorsende
                              						werking heeft. Voorts gaat het om de situatie dat sprake is van rechtmatig
                              						verblijf op grond van artikel 8, aanhef en onder h, van de Vw vanwege het feit
                              						dat de voorzieningenrechter het verzoek om voorlopige voorziening heeft
                              						toegewezen en heeft bepaald dat uitzetting achterwege dient te worden gelaten
                              						totdat op het bezwaarschrift of het beroepschrift is
                              						beslist.
                           </text:p>
                </text:section>
              </text:section>
            </text:section>
          </text:section>
          <text:section text:name="wijzig-lid.d23452e1028" text:style-name="wijzig-lid">
            <text:p text:style-name="lid">
                     <text:span text:style-name="lidnr">J<text:tab/>
                     </text:span>
                  </text:p>
            <text:p text:style-name="wat">Het model M54 komt te luiden als aangegeven in bijlage 1.</text:p>
          </text:section>
          <text:section text:name="artikel.d23452e1038" text:style-name="artikel">
            <text:h text:outline-level="3" text:style-name="artikel_kop">ARTIKEL II
                  </text:h>
            <text:p text:style-name="artikel">Dit besluit treedt in werking met ingang van de dag van uitgifte
                     			 van de Staatscourant waarin zij wordt geplaatst en werkt terug tot en met
                     			 1 januari 2010.
                  </text:p>
          </text:section>
        </text:section>
        <text:section text:name="regeling-sluiting.d23452e1049" text:style-name="regeling-sluiting">
          <text:section text:name="slotformulering.d23452e1051" text:style-name="slotformulering">
            <text:p text:style-name="slotformulering">Dit besluit zal met de toelichting in de Staatscourant worden
                     			 geplaatst.
                  </text:p>
          </text:section>
          <text:section text:name="gegeven.d23452e1057" text:style-name="gegeven">
            <text:p text:style-name="dagtekening">Den Haag, 22 februari 2010</text:p>
          </text:section>
          <text:section text:name="ondertekening.d23452e1063"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h text:outline-level="2" text:style-name="bijlage_kop">BIJLAGE 1
            </text:h>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Model M54</text:span>
                           
                        </text:p>
            </table:table-cell>
            <table:table-cell office:value-type="string">
              <text:p text:style-name="Table_20_Contents">Aanvraagformulier Regeling verstrekkingen asielzoekers en
                           						andere categorieën vreemdelingen 2005
                        </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Aan:</text:p>
            </table:table-cell>
            <table:table-cell office:value-type="string">
              <text:p text:style-name="Table_20_Contents">Het Centraal Bureau van het Centraal Orgaan opvang
                           						Asielzoekers
                        </text:p>
            </table:table-cell>
          </table:table-row>
          <table:table-row>
            <table:table-cell office:value-type="string"/>
            <table:table-cell office:value-type="string">
              <text:p text:style-name="Table_20_Contents">Ter attentie van Directie Huisvesting, Afdeling
                           						  Plaatsing/ Instroom
                        </text:p>
            </table:table-cell>
          </table:table-row>
          <table:table-row>
            <table:table-cell office:value-type="string"/>
            <table:table-cell office:value-type="string">
              <text:p text:style-name="Table_20_Contents">Postbus 3002,</text:p>
            </table:table-cell>
          </table:table-row>
          <table:table-row>
            <table:table-cell office:value-type="string"/>
            <table:table-cell office:value-type="string">
              <text:p text:style-name="Table_20_Contents">2280 ME Rijswijk</text:p>
            </table:table-cell>
          </table:table-row>
        </table:table>
        <text:p/>
        <text:h text:outline-level="3" text:style-name="divisiekop1">1 Aanvrager
            </text:h>
        <text:section text:name="alineagroep.d23452e1177" text:style-name="alineagroep">
          <text:p text:style-name="alineagroep">Vreemdelingennummer.....</text:p>
          <text:p text:style-name="alineagroep">.....</text:p>
          <text:p text:style-name="alineagroep">Immigratie- en Naturalisatiedienstnummer.....</text:p>
          <text:p text:style-name="alineagroep">Achternaam.....</text:p>
          <text:p text:style-name="alineagroep">Door huwelijk verkregen naam.....</text:p>
          <text:p text:style-name="alineagroep">Voorna(a)m(en).....Geslacht man/ vrouw</text:p>
          <text:p text:style-name="alineagroep">Geboortedatum..... -plaats..... -land.....</text:p>
          <text:p text:style-name="alineagroep">Nationaliteit.....Datum binnenkomst in Nederland.....</text:p>
          <text:p text:style-name="alineagroep">Burgerlijke staat....</text:p>
          <text:p text:style-name="alineagroep">Datum verblijfsaanvraag.....Doel verblijfsaanvraag.....</text:p>
          <text:p text:style-name="alineagroep.end">Stand procedure verblijfsaanvraag.....</text:p>
        </text:section>
        <text:h text:outline-level="3" text:style-name="divisiekop1">2 Reis- en/of identiteitsdocument
            </text:h>
        <text:section text:name="alineagroep.d23452e1218" text:style-name="alineagroep">
          <text:p text:style-name="alineagroep">Soort.....</text:p>
          <text:p text:style-name="alineagroep.end">Documentnummer.....</text:p>
        </text:section>
        <text:h text:outline-level="3" text:style-name="divisiekop1">3 Verblijfadres aanvrager
            </text:h>
        <text:section text:name="alineagroep.d23452e1232" text:style-name="alineagroep">
          <text:p text:style-name="alineagroep">Straat en huisnummer.....</text:p>
          <text:p text:style-name="alineagroep">Postcode.....Woonplaats.....</text:p>
          <text:p text:style-name="alineagroep.end">Telefoonnummer.....</text:p>
        </text:section>
        <text:h text:outline-level="3" text:style-name="divisiekop1">4 Correspondentieadres aanvrager, indien dit afwijkt van het
               				verblijfadres
            </text:h>
        <text:section text:name="alineagroep.d23452e1248" text:style-name="alineagroep">
          <text:p text:style-name="alineagroep">Straat en huisnummer.....</text:p>
          <text:p text:style-name="alineagroep">Postcode.....Woonplaats....</text:p>
          <text:p text:style-name="alineagroep.end">Telefoonnummer.....</text:p>
        </text:section>
        <text:h text:outline-level="3" text:style-name="divisiekop1">5 Medische verklaring
            </text:h>
        <text:p text:style-name="regeling">Deze regeling staat open voor vreemdelingen wier vertrek uit
               			 Nederland met het oog op hun gezondheidstoestand of die van één van hun
               			 gezinsleden niet verantwoord is te achten;
            </text:p>
        <text:p text:style-name="regeling">Ter staving wordt daarbij overgelegd:</text:p>
        <text:list text:style-name="list-style-3">
          <text:list-item>
            <text:p text:style-name="list.start">Een verklaring van de arts tuberculosebestrijding van de
                     				  geneeskundige en gezondheidsdienst van de gemeente.....
                  </text:p>
          </text:list-item>
          <text:list-item>
            <text:p text:style-name="list.end">Een verklaring van de medische specialist, werkzaam
                     				  te.....
                  </text:p>
          </text:list-item>
        </text:list>
        <text:p text:style-name="regeling">Dit aanvraagformulier dient vergezeld te gaan van een medische
               			 verklaring en ondertekend te zijn door een arts/ medisch specialist. Zonder
               			 deze bijgevoegde verklaring wordt de aanvraag niet in behandeling genomen.
            </text:p>
        <text:section text:name="alineagroep.d23452e1293" text:style-name="alineagroep">
          <text:p text:style-name="alineagroep">De aanvrager verklaart door middel van ondertekening van dit
                  				aanvraagformulier akkoord te gaan met het inwinnen van inlichtingen omtrent
                  				zijn/ haar gezondheid door het Bureau Medische Advisering van de Immigratie- en
                  				Naturalisatiedienst bij de behandelend arts/ medisch specialist (conform model
                  				M39-A Vreemdelingencirculaire 2000) en machtigt deze de gevraagde gegevens te
                  				verstrekken.
               </text:p>
          <text:p text:style-name="alineagroep.end">De aanvrager verklaart tevens de behandelend arts/ medisch
                  				specialist te machtigen gegevens te verstrekken omtrent de
                  				tuberculosebehandeling en het al dan niet aanwezig zijn van besmettingsgevaar;
                  				in de overige gevallen omtrent hetgeen dient ter onderbouwing van het beroep op
                  				artikel 64 Vw en/of de verblijfsaanvraag op medische gronden.
               </text:p>
        </text:section>
        <text:h text:outline-level="3" text:style-name="divisiekop1">6 Categorie voorzieningen
            </text:h>
        <text:p text:style-name="regeling">De aanvrager doet een beroep op de Regeling verstrekkingen
               			 asielzoekers en andere categorieën vreemdelingen 2005 en verzoekt om:
            </text:p>
        <text:list text:style-name="list-style-4">
          <text:list-item>
            <text:p text:style-name="list.start">een financiële toelage en een dekking van de medische
                     				  verstrekkingen overeenkomstig de door het Centraal Orgaan opvang Asielzoekers
                     				  getroffen ziektekostenregeling.
                  </text:p>
          </text:list-item>
          <text:list-item>
            <text:p text:style-name="list.cont">opvang en onderdak in een opvangcentrum (dit is inclusief een
                     				  financiële toelage en een dekking van de medische verstrekkingen overeenkomstig
                     				  de door het Centraal Orgaan opvang Asielzoekers getroffen
                     				  ziektekostenregeling).
                  </text:p>
          </text:list-item>
          <text:list-item>
            <text:p text:style-name="list.cont"> een dekking van de medische verstrekkingen overeenkomstig de
                     				  door het Centraal Orgaan opvang Asielzoekers getroffen ziektekostenregeling
                     				  (bij verblijf in een ziekenhuis of enige andere medische opvang).
                  </text:p>
          </text:list-item>
          <text:list-item>
            <text:p text:style-name="list.cont">voor de opvang relevante medische gegevens of benodigde en
                     				  passende voorzieningen’,
                  </text:p>
            <text:list>
              <text:list-item>
                <text:p text:style-name="list.cont">rolstoel,
                        </text:p>
              </text:list-item>
              <text:list-item>
                <text:p text:style-name="list.cont">voor opvang relevante aspecten,
                        </text:p>
              </text:list-item>
              <text:list-item>
                <text:p text:style-name="list.end">voor opvang relevante of benodigde voorzieningen.
                        </text:p>
              </text:list-item>
            </text:list>
          </text:list-item>
        </text:list>
        <text:h text:outline-level="3" text:style-name="divisiekop1">7 Mate van mate van zelfredzaamheid
            </text:h>
        <text:list text:style-name="list-style-5">
          <text:list-item>
            <text:p text:style-name="list.start">goed
                  </text:p>
          </text:list-item>
          <text:list-item>
            <text:p text:style-name="list.cont">voldoende
                  </text:p>
          </text:list-item>
          <text:list-item>
            <text:p text:style-name="list.cont">matig
                  </text:p>
          </text:list-item>
          <text:list-item>
            <text:p text:style-name="list.cont">onbekend
                  </text:p>
          </text:list-item>
          <text:list-item>
            <text:p text:style-name="list.end">niet
                  </text:p>
          </text:list-item>
        </text:list>
        <text:section text:name="alineagroep.d23452e1419" text:style-name="alineagroep">
          <text:p text:style-name="alineagroep">Toelichting.....</text:p>
          <text:p text:style-name="alineagroep">.....</text:p>
          <text:p text:style-name="alineagroep">.....</text:p>
          <text:p text:style-name="alineagroep">.....</text:p>
          <text:p text:style-name="alineagroep">.....</text:p>
          <text:p text:style-name="alineagroep">.....</text:p>
          <text:p text:style-name="alineagroep.end">.....</text:p>
        </text:section>
        <text:h text:outline-level="3" text:style-name="divisiekop1">8 Gezinssamenstelling van de aanvrager
            </text:h>
        <text:list text:style-name="list-style-6">
          <text:list-item>
            <text:p text:style-name="list.start">alleenstaand (ook duurzaam gescheiden)
                  </text:p>
          </text:list-item>
          <text:list-item>
            <text:p text:style-name="list.cont">alleenstaande ouder (ook duurzaam gescheiden), kind(eren) in
                     			 Nederland
                  </text:p>
          </text:list-item>
          <text:list-item>
            <text:p text:style-name="list.cont">gehuwd echtgeno(o)t(e) en (eventuele) kind(eren) in
                     			 buitenland
                  </text:p>
          </text:list-item>
          <text:list-item>
            <text:p text:style-name="list.cont">gehuwd, echteno(o)t(e) en (eventuele) kind(eren) in Nederland,
                     			 echtgeno(o)t(e) en kind(eren) wel/niet in bezit van verblijfstitel of
                     			 Nederlandse nationaliteit
                  </text:p>
          </text:list-item>
          <text:list-item>
            <text:p text:style-name="list.end">samenwonend, (geregistreerd) partner en (eventue(e)l(e))
                     			 kind(eren) in Nederland, partner en kind(eren) wel/niet in bezit van
                     			 verblijfstitel of Nederlandse nationaliteit
                  </text:p>
          </text:list-item>
        </text:list>
        <text:h text:outline-level="3" text:style-name="divisiekop1">9 Persoonsgegevens van de (huwelijkse) partner (indien van
               				toepassing)
            </text:h>
        <text:section text:name="alineagroep.d23452e1496" text:style-name="alineagroep">
          <text:p text:style-name="alineagroep">Vreemdelingennummer.....</text:p>
          <text:p text:style-name="alineagroep">Immigratie- en Naturalisatiedienstnummer .....</text:p>
          <text:p text:style-name="alineagroep">Achternaam.....Geslacht .....</text:p>
          <text:p text:style-name="alineagroep">Door huwelijk verkregen naam.....</text:p>
          <text:p text:style-name="alineagroep">Voorna(a)m(en).....</text:p>
          <text:p text:style-name="alineagroep">Geboortedatum......-plaats......-land.....</text:p>
          <text:p text:style-name="alineagroep">Nationaliteit....</text:p>
          <text:p text:style-name="alineagroep">Burgerlijke staat.....</text:p>
          <text:p text:style-name="alineagroep">Datum binnenkomst in Nederland.....Datum
                  			 verblijfsaanvraag.....
               </text:p>
          <text:p text:style-name="alineagroep.end">Doel verblijfsaanvraag.....</text:p>
        </text:section>
        <text:h text:outline-level="3" text:style-name="divisiekop1">10 (Meegereisde) kinderen (indien van toepassing)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Kind</text:p>
                <text:p text:style-name="Table_20_Heading">Man/Vrouw</text:p>
              </table:table-cell>
              <table:table-cell office:value-type="string">
                <text:p text:style-name="Table_20_Heading">Naam en voorletters</text:p>
              </table:table-cell>
              <table:table-cell office:value-type="string">
                <text:p text:style-name="Table_20_Heading">Vreemdelingennummer</text:p>
              </table:table-cell>
              <table:table-cell office:value-type="string">
                <text:p text:style-name="Table_20_Heading">Immigratie- en Naturalisatiedienst nummer</text:p>
              </table:table-cell>
              <table:table-cell office:value-type="string">
                <text:p text:style-name="Table_20_Heading">Geboortedatum</text:p>
              </table:table-cell>
              <table:table-cell office:value-type="string">
                <text:p text:style-name="Table_20_Heading">Datum aanmelding/ verblijfsaanvraag</text:p>
              </table:table-cell>
            </table:table-row>
          </table:table-header-rows>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able:table-cell office:value-type="string"/>
            <table:table-cell office:value-type="string"/>
            <table:table-cell office:value-type="string"/>
            <table:table-cell office:value-type="string"/>
          </table:table-row>
        </table:table>
        <text:p/>
        <text:h text:outline-level="3" text:style-name="divisiekop1">11 Financiële gegevens van de aanvrager en de aanwezige
               				gezinsleden
            </text:h>
        <text:p text:style-name="table.fix"/>
        <table:table table:name="table.4" table:style-name="table.4">
          <table:table-column table:style-name="table.4.col1"/>
          <table:table-column table:style-name="table.4.col2"/>
          <table:table-row>
            <table:table-cell office:value-type="string">
              <text:p text:style-name="Table_20_Contents">Jaar en maand waarvoor de financiële gegevens
                           						  gelden:
                        </text:p>
            </table:table-cell>
            <table:table-cell office:value-type="string">
              <text:p text:style-name="Table_20_Contents">maand..... jaar.....</text:p>
            </table:table-cell>
          </table:table-row>
          <table:table-row>
            <table:table-cell office:value-type="string">
              <text:p text:style-name="Table_20_Contents">Inkomen van de aanvrager: ja/nee</text:p>
            </table:table-cell>
            <table:table-cell office:value-type="string">
              <text:p text:style-name="Table_20_Contents">zo ja, bruto per maand:.....</text:p>
            </table:table-cell>
          </table:table-row>
          <table:table-row>
            <table:table-cell office:value-type="string">
              <text:p text:style-name="Table_20_Contents">Bijstandsuitkering aan de aanvrager: ja/nee</text:p>
            </table:table-cell>
            <table:table-cell office:value-type="string">
              <text:p text:style-name="Table_20_Contents">zo ja, bruto per maand:.....</text:p>
            </table:table-cell>
          </table:table-row>
          <table:table-row>
            <table:table-cell office:value-type="string">
              <text:p text:style-name="Table_20_Contents">Inkomen van de gezinsleden: ja/nee</text:p>
            </table:table-cell>
            <table:table-cell office:value-type="string">
              <text:p text:style-name="Table_20_Contents">zo ja, bruto per maand:.....</text:p>
            </table:table-cell>
          </table:table-row>
          <table:table-row>
            <table:table-cell office:value-type="string">
              <text:p text:style-name="Table_20_Contents">Bijstandsuitkering van de gezinsleden: ja/nee</text:p>
            </table:table-cell>
            <table:table-cell office:value-type="string">
              <text:p text:style-name="Table_20_Contents">zo ja, bruto per maand.....</text:p>
            </table:table-cell>
          </table:table-row>
        </table:table>
        <text:p/>
        <text:h text:outline-level="3" text:style-name="divisiekop1">12 Verklaring van onvermogen
            </text:h>
        <text:p text:style-name="regeling">Hierbij verklaart de aanvrager dat hij, noch één van zijn
               			 gezinsleden, beschikt over voldoende middelen om in de noodzakelijke kosten van
               			 het bestaan te voorzien. Indien deze verklaring in strijd met de waarheid is
               			 ingevuld, eindigen de verstrekkingen.
            </text:p>
        <text:h text:outline-level="3" text:style-name="divisiekop1">13 Bankrelatie van de aanvrager
            </text:h>
        <text:p text:style-name="regeling">Als een toelage wordt toegekend, dan moet deze worden toegekend via
               			 de volgende bank- of girorekening:
            </text:p>
        <text:p text:style-name="regeling">Rekeningnummer.....Ten name van:.....</text:p>
        <text:h text:outline-level="3" text:style-name="divisiekop1">14 Verwerking persoonsgegevens
            </text:h>
        <text:p text:style-name="regeling">De aanvrager verklaart ermee bekend te zijn en gaat ermee akkoord
               			 dat het Centraal Orgaan opvang Asielzoekers de persoonsgegevens verwerkt in het
               			 kader van de uitvoering van de Wet Centraal Orgaan opvang Asielzoekers. Daarbij
               			 worden de navolgende soorten van persoonsgegevens verwerkt:
            </text:p>
        <text:list text:style-name="list-style-7">
          <text:list-item>
            <text:p text:style-name="list.start">algemene persoonsgegevens, onder meer naam, adres,
                     				  nationaliteit, geboortedatum en -plaats, burgerlijke staat en financiële
                     				  gegevens;
                  </text:p>
          </text:list-item>
          <text:list-item>
            <text:p text:style-name="list.end">bijzondere persoonsgegevens zoals bedoeld in artikel 16 Wet
                     				  bescherming persoonsgegevens, specifiek de medische gegevens.
                  </text:p>
          </text:list-item>
        </text:list>
        <text:section text:name="alineagroep.d23452e1909" text:style-name="alineagroep">
          <text:p text:style-name="alineagroep">De persoonsgegevens die over de aanvrager worden verwerkt, zijn
                  			 bestemd voor de navolgende doeleinden: het beschikbaar hebben van de meeste
                  			 recente gegevens in verband met de opvang bij het Centraal Orgaan opvang
                  			 Asielzoekers om een adequaat opvangbeleid te kunnen ontwikkelen, bepalen en
                  			 uitvoeren.
               </text:p>
          <text:p text:style-name="alineagroep">Het is mogelijk dat uw gegevens betreffende de opvangrechtelijke
                  			 positie worden verstrekt aan andere bestuursorganen, indien zij deze behoeven
                  			 ter uitvoering van hun taak. Andere bestuursorganen kunnen tevens aan het
                  			 Centraal Orgaan opvang Asielzoekers persoonsgegevens over u verstrekken, indien
                  			 deze noodzakelijk zijn voor de uitvoering van de Wet Centraal Orgaan opvang
                  			 Asielzoekers. Verantwoordelijk voor deze gegevensverstrekking is het bestuur
                  			 van het Centraal Orgaan opvang Asielzoekers. In het geval u vragen heeft over
                  			 deze gegevensverwerking, kunt u schriftelijk contact opnemen met: Het Centraal
                  			 Orgaan opvang Asielzoekers, Directie Beleid en Juridische Zaken onder
                  			 vermelding van Wet bescherming persoonsgegevens, Postbus 3002, 2280 ME
                  			 Rijswijk.
               </text:p>
          <text:p text:style-name="alineagroep.end">Dit is tevens het adres waar u een schriftelijk verzoek kunt
                  			 indienen voor een volledig overzicht van de over u verwerkte gegevens. Naar
                  			 aanleiding van dat verzoek kunt u onder omstandigheden verzoeken uw
                  			 persoonsgegevens te wijzigen, te verbeteren, te verwijderen of af te
                  			 schermen.
               </text:p>
        </text:section>
        <text:p text:style-name="regeling">De aanvrager verklaart alle gegevens in dit formulier naar waarheid
               			 te hebben verstrekt, en verklaart tevens dat hij/zij niet op grond van artikel
               			 67 Vw ongewenst is verklaard: 
            </text:p>
        <text:p text:style-name="regeling">Datum:..... </text:p>
        <text:p text:style-name="regeling">Handtekening aanvrager:.... </text:p>
        <text:h text:outline-level="3" text:style-name="divisiekop1">In te vullen door vreemdelingenpolitie of Immigratie- en
               				Naturalisatiedienst
            </text:h>
        <text:p text:style-name="regeling">( ) Op de aanvrager is de situatie van artikel 64 Vreemdelingenwet
               			 2000 van toepassing.
            </text:p>
        <text:p text:style-name="regeling">( ) De aanvrager verblijft rechtmatig in Nederland op grond van
               			 artikel 8, onder f of h, Vreemdelingenwet 2000 en kan analoog aan de situatie
               			 als bedoeld in artikel 64 Vreemdelingenwet 2000 worden behandeld.
            </text:p>
        <text:p text:style-name="regeling">Indien er sprake is van acuut besmettingsgevaar of ziekenhuisopname
               			 waardoor het voor de vreemdeling praktisch niet mogelijk is zich te melden bij
               			 de vreemdelingenpolitie, kan de aanvrager voor..... weken vrijgesteld worden
               			 van de meldplicht bij de vreemdelingenpolitie.
            </text:p>
        <text:p text:style-name="regeling">Deze aanvraag heeft betrekking op de periode van .....(datum)
               			 tot.....datum).
            </text:p>
        <text:p text:style-name="regeling">Indien de vreemdeling een uitgeprocedeerde asielzoeker betreft op
               			 wie artikel 64 Vw is toegepast in afwachting van besluitvorming op de aanvraag
               			 om toepassing van artikel 64 Vw of om verlening van een verblijfsvergunning
               			 regulier bepaalde tijd voor het ondergaan van medische behandeling of vanwege
               			 een medische noodsituatie heeft deze aanvraag betrekking op de periode van
               			 maximaal drie maanden, van ..... (datum) tot ..... (datum) of zoveel korter tot
               			 dat een beslissing op de aanvraag is genomen.
            </text:p>
        <text:section text:name="alineagroep.d23452e1950" text:style-name="alineagroep">
          <text:p text:style-name="alineagroep">Datum: .....</text:p>
          <text:p text:style-name="alineagroep">Verklaring vreemdelingenpolitie/ Immigratie- en Naturalisatiedienst
                  			 te.....
               </text:p>
          <text:p text:style-name="alineagroep">Naam behandelend ambtenaar.....</text:p>
          <text:p text:style-name="alineagroep.end">Telefoonnummer.....</text:p>
        </text:section>
        <text:h text:outline-level="3" text:style-name="divisiekop1">Toelichting
            </text:h>
        <text:p text:style-name="regeling">Dit formulier is bedoeld voor vreemdelingen wier vertrek uit
               			 Nederland, met het oog op hun gezondheidstoestand of die van één van hun
               			 gezinsleden, niet verantwoord is te achten en die niet over voldoende middelen
               			 van bestaan beschikken. Het gaat hier om vreemdelingen die niet kunnen worden
               			 uitgezet, hetzij op grond van artikel 64 Vreemdelingenwet 2000 wegens een
               			 medisch beletsel, hetzij omdat zij zich in een procedure feitelijk in dezelfde
               			 medische situatie bevinden.
            </text:p>
        <text:p text:style-name="regeling">Zij kunnen een beroep doen op de Regeling verstrekkingen
               			 asielzoekers en andere categorieën vreemdelingen 2005 en in aanmerking komen
               			 voor een financiële toelage en een dekking van de medische verstrekkingen,
               			 overeenkomstig de door Centraal Orgaan opvang Asielzoekers getroffen
               			 ziektekostenregeling. Dit betekent dat zij aanspraak kunnen maken op opvang en
               			 onderdak in een opvangcentrum, dan wel op verblijf buiten een opvangcentrum, de
               			 zogenaamde administratieve plaatsing. Het recht op voorzieningen ontstaat pas
               			 op het moment dat in het individuele geval hiertoe door het Centraal Orgaan
               			 opvang Asielzoekers is beslist.
            </text:p>
        <text:section text:name="nota-toelichting.d23452e1976" text:style-name="nota-toelichting">
          <text:h text:outline-level="2" text:style-name="nota-toelichting_kop">TOELICHTING
               </text:h>
          <text:h text:outline-level="3" text:style-name="divisiekop1">Algemeen
               </text:h>
          <text:p text:style-name="nota-toelichting">Op 18 december 2008 heeft de Tweede Kamer de motie Spekman c.s.
                  			 aangenomen. Met de motie wordt gevraagd om voor eind 2009 opvang te verlenen
                  			 aan uitgeprocedeerde asielzoekers die een aanvraag om medische redenen hebben
                  			 ingediend en recht hebben op verblijf in Nederland onder bepaalde voorwaarden,
                  			 namelijk dat de vreemdeling complete en actuele relevante medische gegevens en
                  			 een toestemmingsverklaring medische gegevens overlegt aan de IND. In de brief
                  			 van 7 december 2009 (Kamerstukken II, 2009/10,
                  			 30846 nr 16) zijn
                  			 de uitgangspunten van het te voeren beleid naar aanleiding van de motie
                  			 uiteengezet.
               </text:p>
          <text:p text:style-name="nota-toelichting">Onderhavige wijziging strekt ertoe de verstrekking van
                  			 voorzieningen door het COA aan vreemdelingen op wie artikel 64 Vw is toegepast,
                  			 waaronder de vreemdelingen die onder de werking van de motie Spekman vallen,
                  			 doelgerichter en efficiënter te maken.
               </text:p>
        </text:section>
        <text:section text:name="nota-toelichting.d23452e1996" text:style-name="nota-toelichting">
          <text:h text:outline-level="2" text:style-name="nota-toelichting_kop">TOELICHTING
               </text:h>
          <text:h text:outline-level="3" text:style-name="divisiekop1">Algemeen
               </text:h>
          <text:p text:style-name="nota-toelichting">Op 18 december 2008 heeft de Tweede Kamer de motie Spekman c.s.
                  			 (Kamerstukken, 2008/09, 30
                     			 846, nr. 4) aangenomen. Met deze motie wordt de regering verzocht voor
                  			 eind 2009 in ieder geval opvang te verlenen aan uitgeprocedeerde asielzoekers
                  			 die een aanvraag om medische redenen hebben ingediend, en recht hebben op
                  			 verblijf in Nederland onder de voorwaarde dat deze een actueel en volledig
                  			 medisch dossier en een toestemmingsverklaring overleggen aan de IND. Onderhavig
                  			 wijzigingsbesluit behelst aanpassingen van het beleid om uitvoering te geven
                  			 aan deze motie.
               </text:p>
          <text:h text:outline-level="3" text:style-name="divisiekop1">Artikelsgewijs
               </text:h>
          <text:h text:outline-level="4" text:style-name="divisiekop2">A
               </text:h>
          <text:p text:style-name="nota-toelichting">Hierin worden een aantal verduidelijkingen opgenomen ten aanzien
                  				van het beroep van de vreemdeling bij de IND op artikel 64
                  				Vreemdelingenwet.
               </text:p>
          <text:h text:outline-level="4" text:style-name="divisiekop2">B
               </text:h>
          <text:p text:style-name="nota-toelichting">Hier wordt de nieuwe werkwijze als gevolg van de motie Spekman
                  				beschreven voor zover het gaat om een aanvraag om toepassing van artikel 64
                  				Vreemdelingenwet. Onder voorwaarden kan bij de uitgeprocedeerde asielzoeker die
                  				een aanvraag om toepassing van artikel 64 Vreemdelingenwet indient, in
                  				afwachting van de beslissing daarop, artikel 64 Vreemdelingenwet worden
                  				toegepast. Als gevolg daarvan kan de vreemdeling aanspraak maken op opvang door
                  				het COA.
               </text:p>
          <text:h text:outline-level="4" text:style-name="divisiekop2">C
               </text:h>
          <text:p text:style-name="nota-toelichting">Uitgeprocedeerde asielzoekers die in bewaring verblijven en een
                  				medische aanvraag indienen of een beroep doen op artikel 64 Vreemdelingenwet
                  				zijn uitgezonderd van de toepassing van artikel 64 Vreemdelingenwet in
                  				afwachting van een beslissing op de aanvraag om toepassing van artikel 64
                  				Vreemdelingenwet als gevolg van de motie Spekman. De beslissing op de aanvraag
                  				wordt in bewaring afgewacht. Eerst wanneer een aanvraag of een beroep op
                  				artikel 64 Vreemdelingenwet wordt toegewezen kan de vreemdelingenbewaring
                  				worden opgeheven.
               </text:p>
          <text:h text:outline-level="4" text:style-name="divisiekop2">D
               </text:h>
          <text:p text:style-name="nota-toelichting">Hierin wordt, naast de huidige werkwijze bij raadpleging BMA in
                  				verband met een verzoek om toepassing van artikel 64 Vreemdelingenwet, tevens
                  				benadrukt dat het BMA, alvorens een adviestraject op te starten ten behoeve van
                  				uitgeprocedeerde asielzoekers die aanspraak willen maken op opvang in
                  				afwachting van besluitvorming op een aanvraag op medische gronden, moet
                  				beoordelen of de vreemdeling een actueel en volledig medisch dossier heeft
                  				overgelegd.
               </text:p>
          <text:h text:outline-level="4" text:style-name="divisiekop2">E
               </text:h>
          <text:p text:style-name="nota-toelichting">Dit betreft een tekstuele wijziging.</text:p>
          <text:h text:outline-level="4" text:style-name="divisiekop2">F
               </text:h>
          <text:section text:name="alineagroep.d23452e2057" text:style-name="alineagroep">
            <text:p text:style-name="alineagroep">Hierin wordt beschreven hoe artikel 64 Vreemdelingenwet in
                     				afwachting van besluitvorming kan worden toegepast.
                  </text:p>
            <text:p text:style-name="alineagroep.end">Hierna is een paragraaf toegevoegd na deze paragraaf. Daarom is
                     				de titel van deze paragraaf aangepast.
                  </text:p>
          </text:section>
          <text:h text:outline-level="4" text:style-name="divisiekop2">G
               </text:h>
          <text:p text:style-name="nota-toelichting">Hierna is een paragraaf toegevoegd na deze paragraaf. Daarom is
                  				de titel van deze paragraaf aangepast.
               </text:p>
          <text:h text:outline-level="4" text:style-name="divisiekop2">H
               </text:h>
          <text:p text:style-name="nota-toelichting">Hier wordt de nieuwe werkwijze als gevolg van de motie Spekman
                  				beschreven voor zover het gaat om een aanvraag om reguliere verblijfsvergunning
                  				op medische gronden. Onder voorwaarden kan bij de uitgeprocedeerde asielzoeker
                  				die een aanvraag om een dergelijke reguliere verblijfsvergunning indient, in
                  				afwachting van de beslissing daarop, analoog artikel 64 Vreemdelingenwet worden
                  				toegepast. Als gevolg daarvan kan de vreemdeling aanspraak maken op opvang door
                  				het COA.
               </text:p>
          <text:h text:outline-level="4" text:style-name="divisiekop2">I
               </text:h>
          <text:p text:style-name="nota-toelichting">Met aanpassing van de Rva wordt ook deze paragraaf
                  				aangepast.
               </text:p>
          <text:h text:outline-level="4" text:style-name="divisiekop2">J
               </text:h>
          <text:p text:style-name="nota-toelichting">Het Model M54 is het model waarmee de IND aan het COA verzoekt de
                  				vreemdeling in de voorzieningen op te nemen. Met de aanpassing van de Rva en de
                  				beleidsmatige wijzigingen in het kader van opvang wordt ook het Model M54
                  				aangepast. Onderhavige wijziging strekt ertoe de verstrekking van voorzieningen
                  				door het COA aan vreemdelingen op wie artikel 64 Vreemdelingenwet is toegepast,
                  				waaronder de vreemdelingen die onder de werking van de motie Spekman vallen,
                  				doelgerichter en efficiënter te maken.
               </text:p>
          <text:section text:name="ondertekening.d23452e2096"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81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1400*"/>
    </style:style>
    <style:style style:family="table-column" style:name="table.3.col3">
      <style:table-column-properties style:rel-column-width="1700*"/>
    </style:style>
    <style:style style:family="table-column" style:name="table.3.col4">
      <style:table-column-properties style:rel-column-width="1900*"/>
    </style:style>
    <style:style style:family="table-column" style:name="table.3.col5">
      <style:table-column-properties style:rel-column-width="1700*"/>
    </style:style>
    <style:style style:family="table-column" style:name="table.3.col6">
      <style:table-column-properties style:rel-column-width="1900*"/>
    </style:style>
    <style:style style:family="table" style:name="table.4">
      <style:table-properties table:align="margins"/>
    </style:style>
    <style:style style:family="table-column" style:name="table.4.col1">
      <style:table-column-properties style:rel-column-width="6200*"/>
    </style:style>
    <style:style style:family="table-column" style:name="table.4.col2">
      <style:table-column-properties style:rel-column-width="38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 text:level="1">
        <style:list-level-properties text:min-label-width="0.50in" text:space-before="0in"/>
      </text:list-level-style-bullet>
    </text:list-style>
    <text:list-style style:name="list-style-4">
      <text:list-level-style-bullet text:bullet-char="( )"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