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94</text:p>
      <text:p text:style-name="publicatie-titel.end">3 maart 2010</text:p>
      <text:h text:outline-level="1" text:style-name="staatscourant_kop">Bekendmaking normen liften
         </text:h>
      <text:section text:name="algemeen.d950e104" text:style-name="algemeen">
        <text:section text:name="aanhef.d950e106" text:style-name="aanhef">
          <text:section text:name="context.d950e108" text:style-name="context">
            <text:p text:style-name="context_al">24 februari 2010</text:p>
            <text:p text:style-name="context_al.end">Nr. 9516EG6</text:p>
          </text:section>
        </text:section>
        <text:section text:name="vrije-tekst.d950e118" text:style-name="vrije-tekst">
          <text:p text:style-name="vrij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section text:name="alineagroep.d950e126" text:style-name="alineagroep">
            <text:p text:style-name="alineagroep">Publiceren in de bijlage de nationale referenties van de geharmoniseerde Europese normen horend bij richtlijn 95/16/EG en
                     gepubliceerd in Publicatieblad reeks C 263:2009. Dit zoals bedoeld in het besluit van 22 augustus 1996, Stb 444 tot vaststelling
                     van een algemene maatregel van bestuur ter uitvoering van de Wet op gevaarlijke werktuigen, de Mijnwet 1903, de Mijnwet continentaal
                     plat en de woningwet met betrekking tot liften (Besluit liften).
                  </text:p>
            <text:p text:style-name="alineagroep.end">Dit ter aanvulling op de publicatie van 8 juni 2009/nr. 9516EG5 (Stcrt. 111, 19 juni 2009). Deze bekendmaking wordt gedaan namens de minister van Sociale Zaken en Werkgelegenheid.
                  </text:p>
          </text:section>
          <text:p text:style-name="vrije-tekst">De genoemde normen kunnen worden besteld bij de afdeling klantenservice van NEN. Tel. 015-2690391, fax 015-2690271. Tevens kunnen de genoemde normen via Internet worden besteld (www.nen.nl).</text:p>
        </text:section>
        <text:section text:name="tekst-sluiting.d950e144" text:style-name="tekst-sluiting">
          <text:section text:name="slotformulering.d950e146" text:style-name="slotformulering">
            <text:p text:style-name="slotformulering">Deze bekendmaking treedt in werking met ingang van de tweede dag na de dagtekening van de Staatscourant waarin zij wordt geplaatst.</text:p>
          </text:section>
          <text:section text:name="ondertekening.d950e152" text:style-name="ondertekening">
            <text:p text:style-name="ondertekening">De besturen van NEN en NEC,</text:p>
            <text:p text:style-name="ondertekening">voor deze:</text:p>
            <text:p text:style-name="ondertekening.end">de directies NEN en NEC.</text:p>
          </text:section>
        </text:section>
        <text:h text:outline-level="2" text:style-name="bijlage_kop">BIJLAGE
            </text:h>
        <text:section text:name="alineagroep.d950e169" text:style-name="alineagroep">
          <text:p text:style-name="alineagroep">NEN-EN 81-21:2009</text:p>
          <text:p text:style-name="alineagroep">EN 81-21:2009</text:p>
          <text:p text:style-name="alineagroep.end">Veiligheidsregels voor het vervaardigen en het aanbrengen van liften – Liften voor het vervoer van personen en goederen –
                  Deel 21: Nieuwe personenliften en personen-goederenliften in bestaande gebouw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normen liften</dc:title>
  </office:meta>
</office:document-meta>
</file>